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8265" office:value-type="string">
            <text:p>-6826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" office:value-type="string">
            <text:p>-28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9" office:value-type="string">
            <text:p>39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6948" office:value-type="string">
            <text:p>-6948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90" office:value-type="string">
            <text:p>-2090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3411" office:value-type="string">
            <text:p>-123411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9987" office:value-type="string">
            <text:p>-998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924" office:value-type="string">
            <text:p>6924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0" office:value-type="string">
            <text:p>93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74" office:value-type="string">
            <text:p>167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3518" office:value-type="string">
            <text:p>43518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4" office:value-type="string">
            <text:p>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3463" office:value-type="string">
            <text:p>-6346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801" office:value-type="string">
            <text:p>-40801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6893" office:value-type="string">
            <text:p>-3689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57" office:value-type="string">
            <text:p>-1857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" office:value-type="string">
            <text:p>5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266" office:value-type="string">
            <text:p>-12266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565" office:value-type="string">
            <text:p>-4565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1704" office:value-type="string">
            <text:p>21704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124613" office:value-type="string">
            <text:p>12461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5" office:value-type="string">
            <text:p>275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995" office:value-type="string">
            <text:p>-3399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276" office:value-type="string">
            <text:p>-31276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46" office:value-type="string">
            <text:p>-37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0" office:value-type="string">
            <text:p>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71" office:value-type="string">
            <text:p>-377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5" office:value-type="string">
            <text:p>365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8" office:value-type="string">
            <text:p>-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4" office:value-type="string">
            <text:p>-334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0" office:value-type="string">
            <text:p>6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6434" office:value-type="string">
            <text:p>-16434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290" office:value-type="string">
            <text:p>-84290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06" office:value-type="string">
            <text:p>3406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42" office:value-type="string">
            <text:p>2942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3" office:value-type="string">
            <text:p>343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8:17:38</meta:creation-date>
    <meta:editing-cycles>1</meta:editing-cycles>
    <dc:language>en</dc:language>
    <dc:creator>ZETHOU-WWEXT03P$</dc:creator>
    <dc:date>2025-05-13T08:17:38</dc:date>
    <meta:editing-duration>PT0.024S</meta:editing-duration>
  </office:meta>
</office:document-meta>
</file>