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7" office:value-type="string">
            <text:p>1023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10316" office:value-type="string">
            <text:p>103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5:42</meta:creation-date>
    <meta:editing-cycles>1</meta:editing-cycles>
    <dc:language>en</dc:language>
    <dc:creator>ZETHOU-WWEXT03P$</dc:creator>
    <dc:date>2026-07-08T01:55:43</dc:date>
    <meta:editing-duration>PT0.829S</meta:editing-duration>
  </office:meta>
</office:document-meta>
</file>