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46   " office:value-type="string">
            <text:p>TB346 <text:s text:c="2"/></text:p>
          </table:table-cell>
          <table:table-cell office:string-value="J. ARON &amp; COMPANY TRN MKT ZONE 1B TABS" office:value-type="string">
            <text:p>J. ARON &amp; COMPAN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11:07:30</meta:creation-date>
    <meta:editing-cycles>1</meta:editing-cycles>
    <dc:language>en</dc:language>
    <dc:creator>ZETHOU-WWEXT01P$</dc:creator>
    <dc:date>2025-04-29T11:07:33</dc:date>
    <meta:editing-duration>PT2.946S</meta:editing-duration>
  </office:meta>
</office:document-meta>
</file>