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7:34PM" office:value-type="string">
            <text:p>Jul <text:s text:c="1"/>7 2026 <text:s text:c="1"/>7:34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89" office:value-type="string">
            <text:p>119189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7:34PM" office:value-type="string">
            <text:p>Jul <text:s text:c="1"/>7 2026 <text:s text:c="1"/>7:34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90" office:value-type="string">
            <text:p>11919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6:39PM" office:value-type="string">
            <text:p>Jul <text:s text:c="1"/>7 2026 <text:s text:c="1"/>6:39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88" office:value-type="string">
            <text:p>11918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6:39PM" office:value-type="string">
            <text:p>Jul <text:s text:c="1"/>7 2026 <text:s text:c="1"/>6:39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86" office:value-type="string">
            <text:p>119186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6:39PM" office:value-type="string">
            <text:p>Jul <text:s text:c="1"/>7 2026 <text:s text:c="1"/>6:39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87" office:value-type="string">
            <text:p>11918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6:39PM" office:value-type="string">
            <text:p>Jul <text:s text:c="1"/>7 2026 <text:s text:c="1"/>6:39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85" office:value-type="string">
            <text:p>11918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07PM" office:value-type="string">
            <text:p>Jul <text:s text:c="1"/>7 2026 <text:s text:c="1"/>3:07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78" office:value-type="string">
            <text:p>119178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07PM" office:value-type="string">
            <text:p>Jul <text:s text:c="1"/>7 2026 <text:s text:c="1"/>3:07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79" office:value-type="string">
            <text:p>119179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07PM" office:value-type="string">
            <text:p>Jul <text:s text:c="1"/>7 2026 <text:s text:c="1"/>3:07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80" office:value-type="string">
            <text:p>11918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07PM" office:value-type="string">
            <text:p>Jul <text:s text:c="1"/>7 2026 <text:s text:c="1"/>3:07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81" office:value-type="string">
            <text:p>119181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1:44PM" office:value-type="string">
            <text:p>Jul <text:s text:c="1"/>7 2026 <text:s text:c="1"/>1:44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75" office:value-type="string">
            <text:p>11917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1:44PM" office:value-type="string">
            <text:p>Jul <text:s text:c="1"/>7 2026 <text:s text:c="1"/>1:44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73" office:value-type="string">
            <text:p>119173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1:44PM" office:value-type="string">
            <text:p>Jul <text:s text:c="1"/>7 2026 <text:s text:c="1"/>1:44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74" office:value-type="string">
            <text:p>11917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1:44PM" office:value-type="string">
            <text:p>Jul <text:s text:c="1"/>7 2026 <text:s text:c="1"/>1:44PM</text:p>
          </table:table-cell>
          <table:table-cell office:string-value="Jul  8 2026  9:00AM" office:value-type="string">
            <text:p>Jul <text:s text:c="1"/>8 2026 <text:s text:c="1"/>9:00AM</text:p>
          </table:table-cell>
          <table:table-cell office:string-value="Jul  9 2026  8:59AM" office:value-type="string">
            <text:p>Jul <text:s text:c="1"/>9 2026 <text:s text:c="1"/>8:59AM</text:p>
          </table:table-cell>
          <table:table-cell office:string-value="119172" office:value-type="string">
            <text:p>119172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70" office:value-type="string">
            <text:p>119170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8" office:value-type="string">
            <text:p>119168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9" office:value-type="string">
            <text:p>11916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7" office:value-type="string">
            <text:p>119167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9" office:value-type="string">
            <text:p>11915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7" office:value-type="string">
            <text:p>11915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8" office:value-type="string">
            <text:p>11915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6" office:value-type="string">
            <text:p>119156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5" office:value-type="string">
            <text:p>1191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4" office:value-type="string">
            <text:p>11915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6" office:value-type="string">
            <text:p>11914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5" office:value-type="string">
            <text:p>11914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3" office:value-type="string">
            <text:p>119143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4" office:value-type="string">
            <text:p>119144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2" office:value-type="string">
            <text:p>11914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1" office:value-type="string">
            <text:p>11914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48</meta:creation-date>
    <meta:editing-cycles>1</meta:editing-cycles>
    <dc:language>en</dc:language>
    <dc:creator>ZETHOU-WWEXT04P$</dc:creator>
    <dc:date>2026-07-08T01:44:48</dc:date>
    <meta:editing-duration>PT0.018S</meta:editing-duration>
  </office:meta>
</office:document-meta>
</file>