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7 2026  7:49PM" office:value-type="string">
            <text:p>Jul <text:s text:c="1"/>7 2026 <text:s text:c="1"/>7:49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91" office:value-type="string">
            <text:p>119191</text:p>
          </table:table-cell>
          <table:table-cell office:string-value="TEXAS GAS TRANSMISSION" office:value-type="string">
            <text:p>TEXAS GAS TRANSMISSION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7 2026  7:49PM" office:value-type="string">
            <text:p>Jul <text:s text:c="1"/>7 2026 <text:s text:c="1"/>7:49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92" office:value-type="string">
            <text:p>119192</text:p>
          </table:table-cell>
          <table:table-cell office:string-value="SPRINGRIDGE" office:value-type="string">
            <text:p>SPRINGRIDGE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7 2026  3:10PM" office:value-type="string">
            <text:p>Jul <text:s text:c="1"/>7 2026 <text:s text:c="1"/>3:10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82" office:value-type="string">
            <text:p>119182</text:p>
          </table:table-cell>
          <table:table-cell office:string-value="SPRINGRIDGE" office:value-type="string">
            <text:p>SPRINGRIDGE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7 2026  3:10PM" office:value-type="string">
            <text:p>Jul <text:s text:c="1"/>7 2026 <text:s text:c="1"/>3:10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83" office:value-type="string">
            <text:p>119183</text:p>
          </table:table-cell>
          <table:table-cell office:string-value="BISTINEAU" office:value-type="string">
            <text:p>BISTINEAU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7 2026 10:46AM" office:value-type="string">
            <text:p>Jul <text:s text:c="1"/>7 2026 10:46A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71" office:value-type="string">
            <text:p>119171</text:p>
          </table:table-cell>
          <table:table-cell office:string-value="BISTINEAU" office:value-type="string">
            <text:p>BISTINEAU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6:32PM" office:value-type="string">
            <text:p>Jul <text:s text:c="1"/>6 2026 <text:s text:c="1"/>6:32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53" office:value-type="string">
            <text:p>119153</text:p>
          </table:table-cell>
          <table:table-cell office:string-value="TEXAS GAS TRANSMISSION" office:value-type="string">
            <text:p>TEXAS GAS TRANSMISSION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1:33PM" office:value-type="string">
            <text:p>Jul <text:s text:c="1"/>6 2026 <text:s text:c="1"/>1:33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40" office:value-type="string">
            <text:p>119140</text:p>
          </table:table-cell>
          <table:table-cell office:string-value="TEXAS GAS TRANSMISSION" office:value-type="string">
            <text:p>TEXAS GAS TRANSMISSION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7PM" office:value-type="string">
            <text:p>Jan 20 2026 <text:s text:c="1"/>1:57PM</text:p>
          </table:table-cell>
          <table:table-cell office:string-value="Jan 20 2026  1:56PM" office:value-type="string">
            <text:p>Jan 20 2026 <text:s text:c="1"/>1:56PM</text:p>
          </table:table-cell>
          <table:table-cell office:string-value="Dec 31 2999 12:00PM" office:value-type="string">
            <text:p>Dec 31 2999 12:00PM</text:p>
          </table:table-cell>
          <table:table-cell office:string-value="114668" office:value-type="string">
            <text:p>114668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54:30</meta:creation-date>
    <meta:editing-cycles>1</meta:editing-cycles>
    <dc:language>en</dc:language>
    <dc:creator>ZETHOU-WWEXT03P$</dc:creator>
    <dc:date>2026-07-08T01:54:30</dc:date>
    <meta:editing-duration>PT0.013S</meta:editing-duration>
  </office:meta>
</office:document-meta>
</file>