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May 28 2025  7:13AM" office:value-type="string">
            <text:p>May 28 2025 <text:s text:c="1"/>7:13AM</text:p>
          </table:table-cell>
          <table:table-cell office:string-value="May 28 2025  7:11AM" office:value-type="string">
            <text:p>May 28 2025 <text:s text:c="1"/>7:11AM</text:p>
          </table:table-cell>
          <table:table-cell office:string-value="Dec 31 2999 12:00PM" office:value-type="string">
            <text:p>Dec 31 2999 12:00PM</text:p>
          </table:table-cell>
          <table:table-cell office:string-value="109417" office:value-type="string">
            <text:p>109417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30T17:42:27</meta:creation-date>
    <meta:editing-cycles>1</meta:editing-cycles>
    <dc:language>en</dc:language>
    <dc:creator>ZETHOU-WWEXT03P$</dc:creator>
    <dc:date>2025-06-30T17:42:27</dc:date>
    <meta:editing-duration>PT0.006S</meta:editing-duration>
  </office:meta>
</office:document-meta>
</file>