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6:32PM" office:value-type="string">
            <text:p>May 12 2025 6:32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9" office:value-type="string">
            <text:p>53209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6:32PM" office:value-type="string">
            <text:p>May 12 2025 6:32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10" office:value-type="string">
            <text:p>53210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6:32PM" office:value-type="string">
            <text:p>May 12 2025 6:32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11" office:value-type="string">
            <text:p>53211</text:p>
          </table:table-cell>
          <table:table-cell office:string-value="Georgia Pacific" office:value-type="string">
            <text:p>Georgia Pacific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6:32PM" office:value-type="string">
            <text:p>May 12 2025 6:32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8" office:value-type="string">
            <text:p>5320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1:47PM" office:value-type="string">
            <text:p>May 12 2025 1:47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6" office:value-type="string">
            <text:p>5320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1:47PM" office:value-type="string">
            <text:p>May 12 2025 1:47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3" office:value-type="string">
            <text:p>53203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1:47PM" office:value-type="string">
            <text:p>May 12 2025 1:47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4" office:value-type="string">
            <text:p>53204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1:47PM" office:value-type="string">
            <text:p>May 12 2025 1:47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5" office:value-type="string">
            <text:p>53205</text:p>
          </table:table-cell>
          <table:table-cell office:string-value="Fannie Road- Breitburn" office:value-type="string">
            <text:p>Fannie Road- Breitbur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1:47PM" office:value-type="string">
            <text:p>May 12 2025 1:47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2" office:value-type="string">
            <text:p>53202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1 2025 1:29PM" office:value-type="string">
            <text:p>May 11 2025 1:29PM</text:p>
          </table:table-cell>
          <table:table-cell office:string-value="May 12 2025 9:00AM" office:value-type="string">
            <text:p>May 12 2025 9:00AM</text:p>
          </table:table-cell>
          <table:table-cell office:string-value="May 13 2025 8:59AM" office:value-type="string">
            <text:p>May 13 2025 8:59AM</text:p>
          </table:table-cell>
          <table:table-cell office:string-value="53196" office:value-type="string">
            <text:p>53196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1 2025 1:29PM" office:value-type="string">
            <text:p>May 11 2025 1:29PM</text:p>
          </table:table-cell>
          <table:table-cell office:string-value="May 12 2025 9:00AM" office:value-type="string">
            <text:p>May 12 2025 9:00AM</text:p>
          </table:table-cell>
          <table:table-cell office:string-value="May 13 2025 8:59AM" office:value-type="string">
            <text:p>May 13 2025 8:59AM</text:p>
          </table:table-cell>
          <table:table-cell office:string-value="53197" office:value-type="string">
            <text:p>53197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25 8:11AM" office:value-type="string">
            <text:p>Apr 2 2025 8:11AM</text:p>
          </table:table-cell>
          <table:table-cell office:string-value="Apr 2 2025 8:11AM" office:value-type="string">
            <text:p>Apr 2 2025 8:11AM</text:p>
          </table:table-cell>
          <table:table-cell office:string-value="May 31 2025 12:00AM" office:value-type="string">
            <text:p>May 31 2025 12:00AM</text:p>
          </table:table-cell>
          <table:table-cell office:string-value="52510" office:value-type="string">
            <text:p>52510</text:p>
          </table:table-cell>
          <table:table-cell office:string-value="Open Season FTS-1 Capacity" office:value-type="string">
            <text:p>Open Season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08:25:21</meta:creation-date>
    <meta:editing-cycles>1</meta:editing-cycles>
    <dc:language>en</dc:language>
    <dc:creator>ZETHOU-WWEXT04P$</dc:creator>
    <dc:date>2025-05-13T08:25:21</dc:date>
    <meta:editing-duration>PT0.010S</meta:editing-duration>
  </office:meta>
</office:document-meta>
</file>