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13 07:33:00.0" office:value-type="string">
            <text:p>2025-05-13 07:33:00.0</text:p>
          </table:table-cell>
          <table:table-cell office:string-value="2025-05-13 07:33:00.0" office:value-type="string">
            <text:p>2025-05-13 07:33:00.0</text:p>
          </table:table-cell>
          <table:table-cell office:string-value="53212" office:value-type="string">
            <text:p>53212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09:00.0" office:value-type="string">
            <text:p>2025-05-05 08:09:00.0</text:p>
          </table:table-cell>
          <table:table-cell office:string-value="2025-05-05 08:09:00.0" office:value-type="string">
            <text:p>2025-05-05 08:09:00.0</text:p>
          </table:table-cell>
          <table:table-cell office:string-value="53135" office:value-type="string">
            <text:p>53135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4-09 08:44:00.0" office:value-type="string">
            <text:p>2025-04-09 08:44:00.0</text:p>
          </table:table-cell>
          <table:table-cell office:string-value="2025-04-09 08:44:00.0" office:value-type="string">
            <text:p>2025-04-09 08:44:00.0</text:p>
          </table:table-cell>
          <table:table-cell office:string-value="52694" office:value-type="string">
            <text:p>52694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5:00.0" office:value-type="string">
            <text:p>2025-03-26 10:05:00.0</text:p>
          </table:table-cell>
          <table:table-cell office:string-value="2025-03-26 10:05:00.0" office:value-type="string">
            <text:p>2025-03-26 10:05:00.0</text:p>
          </table:table-cell>
          <table:table-cell office:string-value="52403" office:value-type="string">
            <text:p>52403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42:00.0" office:value-type="string">
            <text:p>2025-02-22 13:42:00.0</text:p>
          </table:table-cell>
          <table:table-cell office:string-value="2025-02-22 13:42:00.0" office:value-type="string">
            <text:p>2025-02-22 13:42:00.0</text:p>
          </table:table-cell>
          <table:table-cell office:string-value="51987" office:value-type="string">
            <text:p>51987</text:p>
          </table:table-cell>
          <table:table-cell office:string-value="Rover Weather Alert Lifted" office:value-type="string">
            <text:p>Rover 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3 09:02:00.0" office:value-type="string">
            <text:p>2025-02-13 09:02:00.0</text:p>
          </table:table-cell>
          <table:table-cell office:string-value="2025-02-13 09:02:00.0" office:value-type="string">
            <text:p>2025-02-13 09:02:00.0</text:p>
          </table:table-cell>
          <table:table-cell office:string-value="51751" office:value-type="string">
            <text:p>51751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9:00.0" office:value-type="string">
            <text:p>2025-01-24 07:39:00.0</text:p>
          </table:table-cell>
          <table:table-cell office:string-value="2025-01-24 07:39:00.0" office:value-type="string">
            <text:p>2025-01-24 07:39:00.0</text:p>
          </table:table-cell>
          <table:table-cell office:string-value="51286" office:value-type="string">
            <text:p>5128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33:00.0" office:value-type="string">
            <text:p>2025-01-02 08:33:00.0</text:p>
          </table:table-cell>
          <table:table-cell office:string-value="2025-01-02 08:33:00.0" office:value-type="string">
            <text:p>2025-01-02 08:33:00.0</text:p>
          </table:table-cell>
          <table:table-cell office:string-value="50499" office:value-type="string">
            <text:p>50499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1 12:29:00.0" office:value-type="string">
            <text:p>2024-05-21 12:29:00.0</text:p>
          </table:table-cell>
          <table:table-cell office:string-value="2024-05-21 12:29:00.0" office:value-type="string">
            <text:p>2024-05-21 12:29:00.0</text:p>
          </table:table-cell>
          <table:table-cell office:string-value="44207" office:value-type="string">
            <text:p>44207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7:00.0" office:value-type="string">
            <text:p>2024-01-22 08:47:00.0</text:p>
          </table:table-cell>
          <table:table-cell office:string-value="2024-01-22 08:47:00.0" office:value-type="string">
            <text:p>2024-01-22 08:47:00.0</text:p>
          </table:table-cell>
          <table:table-cell office:string-value="42158" office:value-type="string">
            <text:p>42158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45:00.0" office:value-type="string">
            <text:p>2024-01-09 08:45:00.0</text:p>
          </table:table-cell>
          <table:table-cell office:string-value="2024-01-09 08:45:00.0" office:value-type="string">
            <text:p>2024-01-09 08:45:00.0</text:p>
          </table:table-cell>
          <table:table-cell office:string-value="41808" office:value-type="string">
            <text:p>41808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22 08:19:00.0" office:value-type="string">
            <text:p>2023-05-22 08:19:00.0</text:p>
          </table:table-cell>
          <table:table-cell office:string-value="2023-05-22 08:19:00.0" office:value-type="string">
            <text:p>2023-05-22 08:19:00.0</text:p>
          </table:table-cell>
          <table:table-cell office:string-value="34996" office:value-type="string">
            <text:p>34996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3-08 08:14:00.0" office:value-type="string">
            <text:p>2023-03-08 08:14:00.0</text:p>
          </table:table-cell>
          <table:table-cell office:string-value="2023-03-08 08:14:00.0" office:value-type="string">
            <text:p>2023-03-08 08:14:00.0</text:p>
          </table:table-cell>
          <table:table-cell office:string-value="33005" office:value-type="string">
            <text:p>33005</text:p>
          </table:table-cell>
          <table:table-cell office:string-value="Vector Planned Maintenance at Washington Compressor Station" office:value-type="string">
            <text:p>Vector Planned Maintenance at Washington Compressor Station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3-02-06 07:08:00.0" office:value-type="string">
            <text:p>2023-02-06 07:08:00.0</text:p>
          </table:table-cell>
          <table:table-cell office:string-value="2023-02-06 07:08:00.0" office:value-type="string">
            <text:p>2023-02-06 07:08:00.0</text:p>
          </table:table-cell>
          <table:table-cell office:string-value="32811" office:value-type="string">
            <text:p>32811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3-01-26 12:40:00.0" office:value-type="string">
            <text:p>2023-01-26 12:40:00.0</text:p>
          </table:table-cell>
          <table:table-cell office:string-value="2023-01-26 12:40:00.0" office:value-type="string">
            <text:p>2023-01-26 12:40:00.0</text:p>
          </table:table-cell>
          <table:table-cell office:string-value="32699" office:value-type="string">
            <text:p>32699</text:p>
          </table:table-cell>
          <table:table-cell office:string-value="Weather Alert " office:value-type="string">
            <text:p>Weather Alert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31 10:19:00.0" office:value-type="string">
            <text:p>2022-12-31 10:19:00.0</text:p>
          </table:table-cell>
          <table:table-cell office:string-value="2022-12-31 10:19:00.0" office:value-type="string">
            <text:p>2022-12-31 10:19:00.0</text:p>
          </table:table-cell>
          <table:table-cell office:string-value="32464" office:value-type="string">
            <text:p>32464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2-12-28 07:45:00.0" office:value-type="string">
            <text:p>2022-12-28 07:45:00.0</text:p>
          </table:table-cell>
          <table:table-cell office:string-value="2022-12-28 07:45:00.0" office:value-type="string">
            <text:p>2022-12-28 07:45:00.0</text:p>
          </table:table-cell>
          <table:table-cell office:string-value="32423" office:value-type="string">
            <text:p>32423</text:p>
          </table:table-cell>
          <table:table-cell office:string-value="Notice of Operational Flow Order Termination" office:value-type="string">
            <text:p>Notice of Operational Flow Order Termination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2-12-26 09:35:00.0" office:value-type="string">
            <text:p>2022-12-26 09:35:00.0</text:p>
          </table:table-cell>
          <table:table-cell office:string-value="2022-12-26 09:35:00.0" office:value-type="string">
            <text:p>2022-12-26 09:35:00.0</text:p>
          </table:table-cell>
          <table:table-cell office:string-value="32383" office:value-type="string">
            <text:p>32383</text:p>
          </table:table-cell>
          <table:table-cell office:string-value="Notice of Operational Flow Order " office:value-type="string">
            <text:p>Notice of Operational Flow Order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16 06:50:00.0" office:value-type="string">
            <text:p>2022-12-16 06:50:00.0</text:p>
          </table:table-cell>
          <table:table-cell office:string-value="2022-12-16 06:50:00.0" office:value-type="string">
            <text:p>2022-12-16 06:50:00.0</text:p>
          </table:table-cell>
          <table:table-cell office:string-value="32145" office:value-type="string">
            <text:p>32145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7-29 10:21:00.0" office:value-type="string">
            <text:p>2022-07-29 10:21:00.0</text:p>
          </table:table-cell>
          <table:table-cell office:string-value="2022-07-29 10:21:00.0" office:value-type="string">
            <text:p>2022-07-29 10:21:00.0</text:p>
          </table:table-cell>
          <table:table-cell office:string-value="29935" office:value-type="string">
            <text:p>29935</text:p>
          </table:table-cell>
          <table:table-cell office:string-value="Cadiz Station ESD" office:value-type="string">
            <text:p>Cadiz Station ES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7-06 14:05:00.0" office:value-type="string">
            <text:p>2022-07-06 14:05:00.0</text:p>
          </table:table-cell>
          <table:table-cell office:string-value="2022-07-06 14:05:00.0" office:value-type="string">
            <text:p>2022-07-06 14:05:00.0</text:p>
          </table:table-cell>
          <table:table-cell office:string-value="29278" office:value-type="string">
            <text:p>29278</text:p>
          </table:table-cell>
          <table:table-cell office:string-value="Annual Preventative Maintenance Update #4" office:value-type="string">
            <text:p>Annual Preventative Maintenance Update #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06 09:01:00.0" office:value-type="string">
            <text:p>2022-07-06 09:01:00.0</text:p>
          </table:table-cell>
          <table:table-cell office:string-value="2022-07-06 09:01:00.0" office:value-type="string">
            <text:p>2022-07-06 09:01:00.0</text:p>
          </table:table-cell>
          <table:table-cell office:string-value="29260" office:value-type="string">
            <text:p>29260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6-13 07:43:00.0" office:value-type="string">
            <text:p>2022-06-13 07:43:00.0</text:p>
          </table:table-cell>
          <table:table-cell office:string-value="2022-06-13 07:43:00.0" office:value-type="string">
            <text:p>2022-06-13 07:43:00.0</text:p>
          </table:table-cell>
          <table:table-cell office:string-value="28526" office:value-type="string">
            <text:p>28526</text:p>
          </table:table-cell>
          <table:table-cell office:string-value="Annual Preventative Maintenance Update #3" office:value-type="string">
            <text:p>Annual Preventative Maintenance Update #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9T07:18:15</meta:creation-date>
    <meta:editing-cycles>1</meta:editing-cycles>
    <dc:language>en</dc:language>
    <dc:creator>ZETHOU-WWEXT01P$</dc:creator>
    <dc:date>2025-06-09T07:18:15</dc:date>
    <meta:editing-duration>PT0.012S</meta:editing-duration>
  </office:meta>
</office:document-meta>
</file>