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" office:value-type="string">
            <text:p>1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368" office:value-type="string">
            <text:p>83368</text:p>
          </table:table-cell>
          <table:table-cell office:string-value="2026-07-01 00:00:00.0" office:value-type="string">
            <text:p>2026-07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0" office:value-type="string">
            <text:p>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5" office:value-type="string">
            <text:p>82875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" office:value-type="string">
            <text:p>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500" office:value-type="string">
            <text:p>4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85" office:value-type="string">
            <text:p>35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67" office:value-type="string">
            <text:p>166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8T01:56:06</meta:creation-date>
    <meta:editing-cycles>1</meta:editing-cycles>
    <dc:language>en</dc:language>
    <dc:creator>ZETHOU-WWEXT03P$</dc:creator>
    <dc:date>2026-07-08T01:56:07</dc:date>
    <meta:editing-duration>PT1.349S</meta:editing-duration>
  </office:meta>
</office:document-meta>
</file>