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      1012" office:value-type="string">
            <text:p> <text:s text:c="5"/>1012</text:p>
          </table:table-cell>
          <table:table-cell office:string-value="    1.232" office:value-type="string">
            <text:p> <text:s text:c="3"/>1.232</text:p>
          </table:table-cell>
          <table:table-cell office:string-value="    0.679" office:value-type="string">
            <text:p> <text:s text:c="3"/>0.679</text:p>
          </table:table-cell>
          <table:table-cell office:string-value="    0.580" office:value-type="string">
            <text:p> <text:s text:c="3"/>0.580</text:p>
          </table:table-cell>
          <table:table-cell office:string-value="   96.168" office:value-type="string">
            <text:p> <text:s text:c="2"/>96.168</text:p>
          </table:table-cell>
          <table:table-cell office:string-value="    1.738" office:value-type="string">
            <text:p> <text:s text:c="3"/>1.738</text:p>
          </table:table-cell>
          <table:table-cell office:string-value="    0.118" office:value-type="string">
            <text:p> <text:s text:c="3"/>0.118</text:p>
          </table:table-cell>
          <table:table-cell office:string-value="    0.030" office:value-type="string">
            <text:p> <text:s text:c="3"/>0.030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42" office:value-type="string">
            <text:p> 1328.34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      1013" office:value-type="string">
            <text:p> <text:s text:c="5"/>1013</text:p>
          </table:table-cell>
          <table:table-cell office:string-value="    1.388" office:value-type="string">
            <text:p> <text:s text:c="3"/>1.388</text:p>
          </table:table-cell>
          <table:table-cell office:string-value="    0.514" office:value-type="string">
            <text:p> <text:s text:c="3"/>0.514</text:p>
          </table:table-cell>
          <table:table-cell office:string-value="    0.582" office:value-type="string">
            <text:p> <text:s text:c="3"/>0.582</text:p>
          </table:table-cell>
          <table:table-cell office:string-value="   96.118" office:value-type="string">
            <text:p> <text:s text:c="2"/>96.118</text:p>
          </table:table-cell>
          <table:table-cell office:string-value="    1.735" office:value-type="string">
            <text:p> <text:s text:c="3"/>1.735</text:p>
          </table:table-cell>
          <table:table-cell office:string-value="    0.149" office:value-type="string">
            <text:p> <text:s text:c="3"/>0.149</text:p>
          </table:table-cell>
          <table:table-cell office:string-value="    0.043" office:value-type="string">
            <text:p> <text:s text:c="3"/>0.043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14" office:value-type="string">
            <text:p> 1328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      1014" office:value-type="string">
            <text:p> <text:s text:c="5"/>1014</text:p>
          </table:table-cell>
          <table:table-cell office:string-value="    1.353" office:value-type="string">
            <text:p> <text:s text:c="3"/>1.353</text:p>
          </table:table-cell>
          <table:table-cell office:string-value="    0.549" office:value-type="string">
            <text:p> <text:s text:c="3"/>0.549</text:p>
          </table:table-cell>
          <table:table-cell office:string-value="    0.582" office:value-type="string">
            <text:p> <text:s text:c="3"/>0.582</text:p>
          </table:table-cell>
          <table:table-cell office:string-value="   95.977" office:value-type="string">
            <text:p> <text:s text:c="2"/>95.977</text:p>
          </table:table-cell>
          <table:table-cell office:string-value="    1.875" office:value-type="string">
            <text:p> <text:s text:c="3"/>1.875</text:p>
          </table:table-cell>
          <table:table-cell office:string-value="    0.153" office:value-type="string">
            <text:p> <text:s text:c="3"/>0.153</text:p>
          </table:table-cell>
          <table:table-cell office:string-value="    0.044" office:value-type="string">
            <text:p> <text:s text:c="3"/>0.044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1" office:value-type="string">
            <text:p> 1329.0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487" office:value-type="string">
            <text:p> <text:s text:c="3"/>0.487</text:p>
          </table:table-cell>
          <table:table-cell office:string-value="    0.583" office:value-type="string">
            <text:p> <text:s text:c="3"/>0.583</text:p>
          </table:table-cell>
          <table:table-cell office:string-value="   95.941" office:value-type="string">
            <text:p> <text:s text:c="2"/>95.941</text:p>
          </table:table-cell>
          <table:table-cell office:string-value="    1.978" office:value-type="string">
            <text:p> <text:s text:c="3"/>1.978</text:p>
          </table:table-cell>
          <table:table-cell office:string-value="    0.165" office:value-type="string">
            <text:p> <text:s text:c="3"/>0.165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74" office:value-type="string">
            <text:p> 1331.3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23:32:04</meta:creation-date>
    <meta:editing-cycles>1</meta:editing-cycles>
    <dc:language>en</dc:language>
    <dc:creator>ZETHOU-WWEXT03P$</dc:creator>
    <dc:date>2026-07-07T23:32:07</dc:date>
    <meta:editing-duration>PT3.348S</meta:editing-duration>
  </office:meta>
</office:document-meta>
</file>