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64.5912" office:value-type="string">
            <text:p>1064.5912</text:p>
          </table:table-cell>
          <table:table-cell office:string-value="-58.5608" office:value-type="string">
            <text:p>-58.5608</text:p>
          </table:table-cell>
          <table:table-cell office:string-value="1381.6663" office:value-type="string">
            <text:p>1381.6663</text:p>
          </table:table-cell>
          <table:table-cell office:string-value="0.1741" office:value-type="string">
            <text:p>0.1741</text:p>
          </table:table-cell>
          <table:table-cell office:string-value="0.3927" office:value-type="string">
            <text:p>0.3927</text:p>
          </table:table-cell>
          <table:table-cell office:string-value="0.5937" office:value-type="string">
            <text:p>0.5937</text:p>
          </table:table-cell>
          <table:table-cell office:string-value="92.5305" office:value-type="string">
            <text:p>92.5305</text:p>
          </table:table-cell>
          <table:table-cell office:string-value="6.5727" office:value-type="string">
            <text:p>6.5727</text:p>
          </table:table-cell>
          <table:table-cell office:string-value="0.2740" office:value-type="string">
            <text:p>0.2740</text:p>
          </table:table-cell>
          <table:table-cell office:string-value="0.0252" office:value-type="string">
            <text:p>0.0252</text:p>
          </table:table-cell>
          <table:table-cell office:string-value="0.0211" office:value-type="string">
            <text:p>0.0211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7.6086" office:value-type="string">
            <text:p>1057.6086</text:p>
          </table:table-cell>
          <table:table-cell office:string-value="-54.9472" office:value-type="string">
            <text:p>-54.9472</text:p>
          </table:table-cell>
          <table:table-cell office:string-value="1377.8621" office:value-type="string">
            <text:p>1377.8621</text:p>
          </table:table-cell>
          <table:table-cell office:string-value="0.1774" office:value-type="string">
            <text:p>0.1774</text:p>
          </table:table-cell>
          <table:table-cell office:string-value="0.3792" office:value-type="string">
            <text:p>0.3792</text:p>
          </table:table-cell>
          <table:table-cell office:string-value="0.5892" office:value-type="string">
            <text:p>0.5892</text:p>
          </table:table-cell>
          <table:table-cell office:string-value="93.4917" office:value-type="string">
            <text:p>93.4917</text:p>
          </table:table-cell>
          <table:table-cell office:string-value="5.6059" office:value-type="string">
            <text:p>5.6059</text:p>
          </table:table-cell>
          <table:table-cell office:string-value="0.2796" office:value-type="string">
            <text:p>0.2796</text:p>
          </table:table-cell>
          <table:table-cell office:string-value="0.0295" office:value-type="string">
            <text:p>0.0295</text:p>
          </table:table-cell>
          <table:table-cell office:string-value="0.0244" office:value-type="string">
            <text:p>0.0244</text:p>
          </table:table-cell>
          <table:table-cell office:string-value="0.0059" office:value-type="string">
            <text:p>0.0059</text:p>
          </table:table-cell>
          <table:table-cell office:string-value="0.0032" office:value-type="string">
            <text:p>0.0032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60.8383" office:value-type="string">
            <text:p>1060.8383</text:p>
          </table:table-cell>
          <table:table-cell office:string-value="-56.4438" office:value-type="string">
            <text:p>-56.4438</text:p>
          </table:table-cell>
          <table:table-cell office:string-value="1379.5647" office:value-type="string">
            <text:p>1379.5647</text:p>
          </table:table-cell>
          <table:table-cell office:string-value="0.1808" office:value-type="string">
            <text:p>0.1808</text:p>
          </table:table-cell>
          <table:table-cell office:string-value="0.3824" office:value-type="string">
            <text:p>0.3824</text:p>
          </table:table-cell>
          <table:table-cell office:string-value="0.5913" office:value-type="string">
            <text:p>0.5913</text:p>
          </table:table-cell>
          <table:table-cell office:string-value="93.0572" office:value-type="string">
            <text:p>93.0572</text:p>
          </table:table-cell>
          <table:table-cell office:string-value="6.0275" office:value-type="string">
            <text:p>6.0275</text:p>
          </table:table-cell>
          <table:table-cell office:string-value="0.2886" office:value-type="string">
            <text:p>0.2886</text:p>
          </table:table-cell>
          <table:table-cell office:string-value="0.0285" office:value-type="string">
            <text:p>0.0285</text:p>
          </table:table-cell>
          <table:table-cell office:string-value="0.0239" office:value-type="string">
            <text:p>0.0239</text:p>
          </table:table-cell>
          <table:table-cell office:string-value="0.0052" office:value-type="string">
            <text:p>0.0052</text:p>
          </table:table-cell>
          <table:table-cell office:string-value="0.0028" office:value-type="string">
            <text:p>0.002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70.1494" office:value-type="string">
            <text:p>1070.1494</text:p>
          </table:table-cell>
          <table:table-cell office:string-value="-61.6262" office:value-type="string">
            <text:p>-61.6262</text:p>
          </table:table-cell>
          <table:table-cell office:string-value="1384.8330" office:value-type="string">
            <text:p>1384.8330</text:p>
          </table:table-cell>
          <table:table-cell office:string-value="0.1697" office:value-type="string">
            <text:p>0.1697</text:p>
          </table:table-cell>
          <table:table-cell office:string-value="0.3943" office:value-type="string">
            <text:p>0.3943</text:p>
          </table:table-cell>
          <table:table-cell office:string-value="0.5972" office:value-type="string">
            <text:p>0.5972</text:p>
          </table:table-cell>
          <table:table-cell office:string-value="91.7967" office:value-type="string">
            <text:p>91.7967</text:p>
          </table:table-cell>
          <table:table-cell office:string-value="7.3186" office:value-type="string">
            <text:p>7.3186</text:p>
          </table:table-cell>
          <table:table-cell office:string-value="0.2697" office:value-type="string">
            <text:p>0.2697</text:p>
          </table:table-cell>
          <table:table-cell office:string-value="0.0229" office:value-type="string">
            <text:p>0.0229</text:p>
          </table:table-cell>
          <table:table-cell office:string-value="0.0193" office:value-type="string">
            <text:p>0.0193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74.5353" office:value-type="string">
            <text:p>1074.5353</text:p>
          </table:table-cell>
          <table:table-cell office:string-value="-61.8426" office:value-type="string">
            <text:p>-61.8426</text:p>
          </table:table-cell>
          <table:table-cell office:string-value="1386.9924" office:value-type="string">
            <text:p>1386.9924</text:p>
          </table:table-cell>
          <table:table-cell office:string-value="0.1739" office:value-type="string">
            <text:p>0.1739</text:p>
          </table:table-cell>
          <table:table-cell office:string-value="0.4109" office:value-type="string">
            <text:p>0.4109</text:p>
          </table:table-cell>
          <table:table-cell office:string-value="0.6002" office:value-type="string">
            <text:p>0.6002</text:p>
          </table:table-cell>
          <table:table-cell office:string-value="91.1872" office:value-type="string">
            <text:p>91.1872</text:p>
          </table:table-cell>
          <table:table-cell office:string-value="7.8954" office:value-type="string">
            <text:p>7.8954</text:p>
          </table:table-cell>
          <table:table-cell office:string-value="0.2832" office:value-type="string">
            <text:p>0.2832</text:p>
          </table:table-cell>
          <table:table-cell office:string-value="0.0221" office:value-type="string">
            <text:p>0.0221</text:p>
          </table:table-cell>
          <table:table-cell office:string-value="0.0191" office:value-type="string">
            <text:p>0.0191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75.4477" office:value-type="string">
            <text:p>1075.4477</text:p>
          </table:table-cell>
          <table:table-cell office:string-value="-67.0353" office:value-type="string">
            <text:p>-67.0353</text:p>
          </table:table-cell>
          <table:table-cell office:string-value="1387.5752" office:value-type="string">
            <text:p>1387.5752</text:p>
          </table:table-cell>
          <table:table-cell office:string-value="0.1707" office:value-type="string">
            <text:p>0.1707</text:p>
          </table:table-cell>
          <table:table-cell office:string-value="0.4102" office:value-type="string">
            <text:p>0.4102</text:p>
          </table:table-cell>
          <table:table-cell office:string-value="0.6007" office:value-type="string">
            <text:p>0.6007</text:p>
          </table:table-cell>
          <table:table-cell office:string-value="91.0369" office:value-type="string">
            <text:p>91.0369</text:p>
          </table:table-cell>
          <table:table-cell office:string-value="8.0808" office:value-type="string">
            <text:p>8.0808</text:p>
          </table:table-cell>
          <table:table-cell office:string-value="0.2601" office:value-type="string">
            <text:p>0.2601</text:p>
          </table:table-cell>
          <table:table-cell office:string-value="0.0186" office:value-type="string">
            <text:p>0.0186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72.3520" office:value-type="string">
            <text:p>1072.3520</text:p>
          </table:table-cell>
          <table:table-cell office:string-value="-65.8976" office:value-type="string">
            <text:p>-65.8976</text:p>
          </table:table-cell>
          <table:table-cell office:string-value="1386.0821" office:value-type="string">
            <text:p>1386.0821</text:p>
          </table:table-cell>
          <table:table-cell office:string-value="0.1718" office:value-type="string">
            <text:p>0.1718</text:p>
          </table:table-cell>
          <table:table-cell office:string-value="0.3895" office:value-type="string">
            <text:p>0.3895</text:p>
          </table:table-cell>
          <table:table-cell office:string-value="0.5985" office:value-type="string">
            <text:p>0.5985</text:p>
          </table:table-cell>
          <table:table-cell office:string-value="91.4941" office:value-type="string">
            <text:p>91.4941</text:p>
          </table:table-cell>
          <table:table-cell office:string-value="7.6374" office:value-type="string">
            <text:p>7.6374</text:p>
          </table:table-cell>
          <table:table-cell office:string-value="0.2631" office:value-type="string">
            <text:p>0.2631</text:p>
          </table:table-cell>
          <table:table-cell office:string-value="0.0199" office:value-type="string">
            <text:p>0.0199</text:p>
          </table:table-cell>
          <table:table-cell office:string-value="0.0170" office:value-type="string">
            <text:p>0.0170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72.0265" office:value-type="string">
            <text:p>1072.0265</text:p>
          </table:table-cell>
          <table:table-cell office:string-value="-64.4399" office:value-type="string">
            <text:p>-64.4399</text:p>
          </table:table-cell>
          <table:table-cell office:string-value="1385.8768" office:value-type="string">
            <text:p>1385.8768</text:p>
          </table:table-cell>
          <table:table-cell office:string-value="0.1743" office:value-type="string">
            <text:p>0.1743</text:p>
          </table:table-cell>
          <table:table-cell office:string-value="0.3875" office:value-type="string">
            <text:p>0.3875</text:p>
          </table:table-cell>
          <table:table-cell office:string-value="0.5984" office:value-type="string">
            <text:p>0.5984</text:p>
          </table:table-cell>
          <table:table-cell office:string-value="91.5417" office:value-type="string">
            <text:p>91.5417</text:p>
          </table:table-cell>
          <table:table-cell office:string-value="7.5851" office:value-type="string">
            <text:p>7.5851</text:p>
          </table:table-cell>
          <table:table-cell office:string-value="0.2653" office:value-type="string">
            <text:p>0.2653</text:p>
          </table:table-cell>
          <table:table-cell office:string-value="0.0206" office:value-type="string">
            <text:p>0.0206</text:p>
          </table:table-cell>
          <table:table-cell office:string-value="0.0179" office:value-type="string">
            <text:p>0.0179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71.7371" office:value-type="string">
            <text:p>1071.7371</text:p>
          </table:table-cell>
          <table:table-cell office:string-value="-64.0606" office:value-type="string">
            <text:p>-64.0606</text:p>
          </table:table-cell>
          <table:table-cell office:string-value="1385.6929" office:value-type="string">
            <text:p>1385.6929</text:p>
          </table:table-cell>
          <table:table-cell office:string-value="0.1744" office:value-type="string">
            <text:p>0.1744</text:p>
          </table:table-cell>
          <table:table-cell office:string-value="0.3893" office:value-type="string">
            <text:p>0.3893</text:p>
          </table:table-cell>
          <table:table-cell office:string-value="0.5982" office:value-type="string">
            <text:p>0.5982</text:p>
          </table:table-cell>
          <table:table-cell office:string-value="91.5676" office:value-type="string">
            <text:p>91.5676</text:p>
          </table:table-cell>
          <table:table-cell office:string-value="7.5640" office:value-type="string">
            <text:p>7.5640</text:p>
          </table:table-cell>
          <table:table-cell office:string-value="0.2591" office:value-type="string">
            <text:p>0.2591</text:p>
          </table:table-cell>
          <table:table-cell office:string-value="0.0204" office:value-type="string">
            <text:p>0.0204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73.0574" office:value-type="string">
            <text:p>1073.0574</text:p>
          </table:table-cell>
          <table:table-cell office:string-value="-59.3870" office:value-type="string">
            <text:p>-59.3870</text:p>
          </table:table-cell>
          <table:table-cell office:string-value="1386.5728" office:value-type="string">
            <text:p>1386.5728</text:p>
          </table:table-cell>
          <table:table-cell office:string-value="0.1703" office:value-type="string">
            <text:p>0.1703</text:p>
          </table:table-cell>
          <table:table-cell office:string-value="0.3835" office:value-type="string">
            <text:p>0.3835</text:p>
          </table:table-cell>
          <table:table-cell office:string-value="0.5989" office:value-type="string">
            <text:p>0.5989</text:p>
          </table:table-cell>
          <table:table-cell office:string-value="91.4551" office:value-type="string">
            <text:p>91.4551</text:p>
          </table:table-cell>
          <table:table-cell office:string-value="7.6607" office:value-type="string">
            <text:p>7.6607</text:p>
          </table:table-cell>
          <table:table-cell office:string-value="0.2767" office:value-type="string">
            <text:p>0.2767</text:p>
          </table:table-cell>
          <table:table-cell office:string-value="0.0241" office:value-type="string">
            <text:p>0.0241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75.1502" office:value-type="string">
            <text:p>1075.1502</text:p>
          </table:table-cell>
          <table:table-cell office:string-value="-56.5863" office:value-type="string">
            <text:p>-56.5863</text:p>
          </table:table-cell>
          <table:table-cell office:string-value="1387.8139" office:value-type="string">
            <text:p>1387.8139</text:p>
          </table:table-cell>
          <table:table-cell office:string-value="0.1696" office:value-type="string">
            <text:p>0.1696</text:p>
          </table:table-cell>
          <table:table-cell office:string-value="0.3780" office:value-type="string">
            <text:p>0.3780</text:p>
          </table:table-cell>
          <table:table-cell office:string-value="0.6002" office:value-type="string">
            <text:p>0.6002</text:p>
          </table:table-cell>
          <table:table-cell office:string-value="91.2339" office:value-type="string">
            <text:p>91.2339</text:p>
          </table:table-cell>
          <table:table-cell office:string-value="7.8591" office:value-type="string">
            <text:p>7.8591</text:p>
          </table:table-cell>
          <table:table-cell office:string-value="0.2990" office:value-type="string">
            <text:p>0.2990</text:p>
          </table:table-cell>
          <table:table-cell office:string-value="0.0274" office:value-type="string">
            <text:p>0.0274</text:p>
          </table:table-cell>
          <table:table-cell office:string-value="0.0227" office:value-type="string">
            <text:p>0.0227</text:p>
          </table:table-cell>
          <table:table-cell office:string-value="0.0050" office:value-type="string">
            <text:p>0.0050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75.1139" office:value-type="string">
            <text:p>1075.1139</text:p>
          </table:table-cell>
          <table:table-cell office:string-value="-57.5980" office:value-type="string">
            <text:p>-57.5980</text:p>
          </table:table-cell>
          <table:table-cell office:string-value="1387.7589" office:value-type="string">
            <text:p>1387.7589</text:p>
          </table:table-cell>
          <table:table-cell office:string-value="0.1709" office:value-type="string">
            <text:p>0.1709</text:p>
          </table:table-cell>
          <table:table-cell office:string-value="0.3790" office:value-type="string">
            <text:p>0.3790</text:p>
          </table:table-cell>
          <table:table-cell office:string-value="0.6002" office:value-type="string">
            <text:p>0.6002</text:p>
          </table:table-cell>
          <table:table-cell office:string-value="91.2245" office:value-type="string">
            <text:p>91.2245</text:p>
          </table:table-cell>
          <table:table-cell office:string-value="7.8723" office:value-type="string">
            <text:p>7.8723</text:p>
          </table:table-cell>
          <table:table-cell office:string-value="0.2952" office:value-type="string">
            <text:p>0.2952</text:p>
          </table:table-cell>
          <table:table-cell office:string-value="0.0263" office:value-type="string">
            <text:p>0.0263</text:p>
          </table:table-cell>
          <table:table-cell office:string-value="0.0218" office:value-type="string">
            <text:p>0.0218</text:p>
          </table:table-cell>
          <table:table-cell office:string-value="0.0049" office:value-type="string">
            <text:p>0.0049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73.9511" office:value-type="string">
            <text:p>1073.9511</text:p>
          </table:table-cell>
          <table:table-cell office:string-value="-57.2299" office:value-type="string">
            <text:p>-57.2299</text:p>
          </table:table-cell>
          <table:table-cell office:string-value="1387.0448" office:value-type="string">
            <text:p>1387.0448</text:p>
          </table:table-cell>
          <table:table-cell office:string-value="0.1717" office:value-type="string">
            <text:p>0.1717</text:p>
          </table:table-cell>
          <table:table-cell office:string-value="0.3832" office:value-type="string">
            <text:p>0.3832</text:p>
          </table:table-cell>
          <table:table-cell office:string-value="0.5995" office:value-type="string">
            <text:p>0.5995</text:p>
          </table:table-cell>
          <table:table-cell office:string-value="91.3658" office:value-type="string">
            <text:p>91.3658</text:p>
          </table:table-cell>
          <table:table-cell office:string-value="7.7247" office:value-type="string">
            <text:p>7.7247</text:p>
          </table:table-cell>
          <table:table-cell office:string-value="0.2962" office:value-type="string">
            <text:p>0.2962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75.0208" office:value-type="string">
            <text:p>1075.0208</text:p>
          </table:table-cell>
          <table:table-cell office:string-value="-58.9634" office:value-type="string">
            <text:p>-58.9634</text:p>
          </table:table-cell>
          <table:table-cell office:string-value="1387.5823" office:value-type="string">
            <text:p>1387.5823</text:p>
          </table:table-cell>
          <table:table-cell office:string-value="0.1717" office:value-type="string">
            <text:p>0.1717</text:p>
          </table:table-cell>
          <table:table-cell office:string-value="0.3881" office:value-type="string">
            <text:p>0.3881</text:p>
          </table:table-cell>
          <table:table-cell office:string-value="0.6002" office:value-type="string">
            <text:p>0.6002</text:p>
          </table:table-cell>
          <table:table-cell office:string-value="91.1940" office:value-type="string">
            <text:p>91.1940</text:p>
          </table:table-cell>
          <table:table-cell office:string-value="7.9081" office:value-type="string">
            <text:p>7.9081</text:p>
          </table:table-cell>
          <table:table-cell office:string-value="0.2835" office:value-type="string">
            <text:p>0.2835</text:p>
          </table:table-cell>
          <table:table-cell office:string-value="0.0246" office:value-type="string">
            <text:p>0.0246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73.8198" office:value-type="string">
            <text:p>1073.8198</text:p>
          </table:table-cell>
          <table:table-cell office:string-value="-60.6724" office:value-type="string">
            <text:p>-60.6724</text:p>
          </table:table-cell>
          <table:table-cell office:string-value="1386.8252" office:value-type="string">
            <text:p>1386.8252</text:p>
          </table:table-cell>
          <table:table-cell office:string-value="0.1725" office:value-type="string">
            <text:p>0.1725</text:p>
          </table:table-cell>
          <table:table-cell office:string-value="0.3944" office:value-type="string">
            <text:p>0.3944</text:p>
          </table:table-cell>
          <table:table-cell office:string-value="0.5995" office:value-type="string">
            <text:p>0.5995</text:p>
          </table:table-cell>
          <table:table-cell office:string-value="91.3112" office:value-type="string">
            <text:p>91.3112</text:p>
          </table:table-cell>
          <table:table-cell office:string-value="7.8010" office:value-type="string">
            <text:p>7.8010</text:p>
          </table:table-cell>
          <table:table-cell office:string-value="0.2716" office:value-type="string">
            <text:p>0.2716</text:p>
          </table:table-cell>
          <table:table-cell office:string-value="0.0220" office:value-type="string">
            <text:p>0.0220</text:p>
          </table:table-cell>
          <table:table-cell office:string-value="0.0188" office:value-type="string">
            <text:p>0.0188</text:p>
          </table:table-cell>
          <table:table-cell office:string-value="0.0042" office:value-type="string">
            <text:p>0.0042</text:p>
          </table:table-cell>
          <table:table-cell office:string-value="0.0022" office:value-type="string">
            <text:p>0.002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75.7129" office:value-type="string">
            <text:p>1075.7129</text:p>
          </table:table-cell>
          <table:table-cell office:string-value="-59.0672" office:value-type="string">
            <text:p>-59.0672</text:p>
          </table:table-cell>
          <table:table-cell office:string-value="1387.8571" office:value-type="string">
            <text:p>1387.8571</text:p>
          </table:table-cell>
          <table:table-cell office:string-value="0.1779" office:value-type="string">
            <text:p>0.1779</text:p>
          </table:table-cell>
          <table:table-cell office:string-value="0.3879" office:value-type="string">
            <text:p>0.3879</text:p>
          </table:table-cell>
          <table:table-cell office:string-value="0.6008" office:value-type="string">
            <text:p>0.6008</text:p>
          </table:table-cell>
          <table:table-cell office:string-value="91.0709" office:value-type="string">
            <text:p>91.0709</text:p>
          </table:table-cell>
          <table:table-cell office:string-value="8.0399" office:value-type="string">
            <text:p>8.0399</text:p>
          </table:table-cell>
          <table:table-cell office:string-value="0.2735" office:value-type="string">
            <text:p>0.2735</text:p>
          </table:table-cell>
          <table:table-cell office:string-value="0.0225" office:value-type="string">
            <text:p>0.0225</text:p>
          </table:table-cell>
          <table:table-cell office:string-value="0.0190" office:value-type="string">
            <text:p>0.0190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81.6719" office:value-type="string">
            <text:p>1081.6719</text:p>
          </table:table-cell>
          <table:table-cell office:string-value="-67.1146" office:value-type="string">
            <text:p>-67.1146</text:p>
          </table:table-cell>
          <table:table-cell office:string-value="1391.3071" office:value-type="string">
            <text:p>1391.3071</text:p>
          </table:table-cell>
          <table:table-cell office:string-value="0.1696" office:value-type="string">
            <text:p>0.1696</text:p>
          </table:table-cell>
          <table:table-cell office:string-value="0.3894" office:value-type="string">
            <text:p>0.3894</text:p>
          </table:table-cell>
          <table:table-cell office:string-value="0.6044" office:value-type="string">
            <text:p>0.6044</text:p>
          </table:table-cell>
          <table:table-cell office:string-value="90.2804" office:value-type="string">
            <text:p>90.2804</text:p>
          </table:table-cell>
          <table:table-cell office:string-value="8.8537" office:value-type="string">
            <text:p>8.8537</text:p>
          </table:table-cell>
          <table:table-cell office:string-value="0.2674" office:value-type="string">
            <text:p>0.2674</text:p>
          </table:table-cell>
          <table:table-cell office:string-value="0.0179" office:value-type="string">
            <text:p>0.0179</text:p>
          </table:table-cell>
          <table:table-cell office:string-value="0.0155" office:value-type="string">
            <text:p>0.015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83.2514" office:value-type="string">
            <text:p>1083.2514</text:p>
          </table:table-cell>
          <table:table-cell office:string-value="-66.2131" office:value-type="string">
            <text:p>-66.2131</text:p>
          </table:table-cell>
          <table:table-cell office:string-value="1392.1978" office:value-type="string">
            <text:p>1392.1978</text:p>
          </table:table-cell>
          <table:table-cell office:string-value="0.1691" office:value-type="string">
            <text:p>0.1691</text:p>
          </table:table-cell>
          <table:table-cell office:string-value="0.3890" office:value-type="string">
            <text:p>0.3890</text:p>
          </table:table-cell>
          <table:table-cell office:string-value="0.6054" office:value-type="string">
            <text:p>0.6054</text:p>
          </table:table-cell>
          <table:table-cell office:string-value="90.0762" office:value-type="string">
            <text:p>90.0762</text:p>
          </table:table-cell>
          <table:table-cell office:string-value="9.0608" office:value-type="string">
            <text:p>9.0608</text:p>
          </table:table-cell>
          <table:table-cell office:string-value="0.2643" office:value-type="string">
            <text:p>0.2643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83.7989" office:value-type="string">
            <text:p>1083.7989</text:p>
          </table:table-cell>
          <table:table-cell office:string-value="-63.3228" office:value-type="string">
            <text:p>-63.3228</text:p>
          </table:table-cell>
          <table:table-cell office:string-value="1392.4925" office:value-type="string">
            <text:p>1392.4925</text:p>
          </table:table-cell>
          <table:table-cell office:string-value="0.1687" office:value-type="string">
            <text:p>0.1687</text:p>
          </table:table-cell>
          <table:table-cell office:string-value="0.3902" office:value-type="string">
            <text:p>0.3902</text:p>
          </table:table-cell>
          <table:table-cell office:string-value="0.6058" office:value-type="string">
            <text:p>0.6058</text:p>
          </table:table-cell>
          <table:table-cell office:string-value="90.0228" office:value-type="string">
            <text:p>90.0228</text:p>
          </table:table-cell>
          <table:table-cell office:string-value="9.0995" office:value-type="string">
            <text:p>9.0995</text:p>
          </table:table-cell>
          <table:table-cell office:string-value="0.2737" office:value-type="string">
            <text:p>0.2737</text:p>
          </table:table-cell>
          <table:table-cell office:string-value="0.0199" office:value-type="string">
            <text:p>0.0199</text:p>
          </table:table-cell>
          <table:table-cell office:string-value="0.0176" office:value-type="string">
            <text:p>0.0176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77.1170" office:value-type="string">
            <text:p>1077.1170</text:p>
          </table:table-cell>
          <table:table-cell office:string-value="-66.9070" office:value-type="string">
            <text:p>-66.9070</text:p>
          </table:table-cell>
          <table:table-cell office:string-value="1388.6108" office:value-type="string">
            <text:p>1388.6108</text:p>
          </table:table-cell>
          <table:table-cell office:string-value="0.1734" office:value-type="string">
            <text:p>0.1734</text:p>
          </table:table-cell>
          <table:table-cell office:string-value="0.3970" office:value-type="string">
            <text:p>0.3970</text:p>
          </table:table-cell>
          <table:table-cell office:string-value="0.6017" office:value-type="string">
            <text:p>0.6017</text:p>
          </table:table-cell>
          <table:table-cell office:string-value="90.8289" office:value-type="string">
            <text:p>90.8289</text:p>
          </table:table-cell>
          <table:table-cell office:string-value="8.3128" office:value-type="string">
            <text:p>8.3128</text:p>
          </table:table-cell>
          <table:table-cell office:string-value="0.2477" office:value-type="string">
            <text:p>0.2477</text:p>
          </table:table-cell>
          <table:table-cell office:string-value="0.0184" office:value-type="string">
            <text:p>0.0184</text:p>
          </table:table-cell>
          <table:table-cell office:string-value="0.0153" office:value-type="string">
            <text:p>0.0153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72.5642" office:value-type="string">
            <text:p>1072.5642</text:p>
          </table:table-cell>
          <table:table-cell office:string-value="-66.5644" office:value-type="string">
            <text:p>-66.5644</text:p>
          </table:table-cell>
          <table:table-cell office:string-value="1386.1519" office:value-type="string">
            <text:p>1386.1519</text:p>
          </table:table-cell>
          <table:table-cell office:string-value="0.1716" office:value-type="string">
            <text:p>0.1716</text:p>
          </table:table-cell>
          <table:table-cell office:string-value="0.3938" office:value-type="string">
            <text:p>0.3938</text:p>
          </table:table-cell>
          <table:table-cell office:string-value="0.5987" office:value-type="string">
            <text:p>0.5987</text:p>
          </table:table-cell>
          <table:table-cell office:string-value="91.4525" office:value-type="string">
            <text:p>91.4525</text:p>
          </table:table-cell>
          <table:table-cell office:string-value="7.6793" office:value-type="string">
            <text:p>7.6793</text:p>
          </table:table-cell>
          <table:table-cell office:string-value="0.2588" office:value-type="string">
            <text:p>0.2588</text:p>
          </table:table-cell>
          <table:table-cell office:string-value="0.0201" office:value-type="string">
            <text:p>0.0201</text:p>
          </table:table-cell>
          <table:table-cell office:string-value="0.0169" office:value-type="string">
            <text:p>0.0169</text:p>
          </table:table-cell>
          <table:table-cell office:string-value="0.0037" office:value-type="string">
            <text:p>0.0037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73.0414" office:value-type="string">
            <text:p>1073.0414</text:p>
          </table:table-cell>
          <table:table-cell office:string-value="-65.5730" office:value-type="string">
            <text:p>-65.5730</text:p>
          </table:table-cell>
          <table:table-cell office:string-value="1386.4103" office:value-type="string">
            <text:p>1386.4103</text:p>
          </table:table-cell>
          <table:table-cell office:string-value="0.1723" office:value-type="string">
            <text:p>0.1723</text:p>
          </table:table-cell>
          <table:table-cell office:string-value="0.3933" office:value-type="string">
            <text:p>0.3933</text:p>
          </table:table-cell>
          <table:table-cell office:string-value="0.5990" office:value-type="string">
            <text:p>0.5990</text:p>
          </table:table-cell>
          <table:table-cell office:string-value="91.4025" office:value-type="string">
            <text:p>91.4025</text:p>
          </table:table-cell>
          <table:table-cell office:string-value="7.7178" office:value-type="string">
            <text:p>7.7178</text:p>
          </table:table-cell>
          <table:table-cell office:string-value="0.2687" office:value-type="string">
            <text:p>0.2687</text:p>
          </table:table-cell>
          <table:table-cell office:string-value="0.0209" office:value-type="string">
            <text:p>0.0209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73.6184" office:value-type="string">
            <text:p>1073.6184</text:p>
          </table:table-cell>
          <table:table-cell office:string-value="-64.8706" office:value-type="string">
            <text:p>-64.8706</text:p>
          </table:table-cell>
          <table:table-cell office:string-value="1386.7053" office:value-type="string">
            <text:p>1386.7053</text:p>
          </table:table-cell>
          <table:table-cell office:string-value="0.1736" office:value-type="string">
            <text:p>0.1736</text:p>
          </table:table-cell>
          <table:table-cell office:string-value="0.3934" office:value-type="string">
            <text:p>0.3934</text:p>
          </table:table-cell>
          <table:table-cell office:string-value="0.5994" office:value-type="string">
            <text:p>0.5994</text:p>
          </table:table-cell>
          <table:table-cell office:string-value="91.3215" office:value-type="string">
            <text:p>91.3215</text:p>
          </table:table-cell>
          <table:table-cell office:string-value="7.7999" office:value-type="string">
            <text:p>7.7999</text:p>
          </table:table-cell>
          <table:table-cell office:string-value="0.2668" office:value-type="string">
            <text:p>0.2668</text:p>
          </table:table-cell>
          <table:table-cell office:string-value="0.0207" office:value-type="string">
            <text:p>0.0207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74.3962" office:value-type="string">
            <text:p>1074.3962</text:p>
          </table:table-cell>
          <table:table-cell office:string-value="-66.6398" office:value-type="string">
            <text:p>-66.6398</text:p>
          </table:table-cell>
          <table:table-cell office:string-value="1387.1161" office:value-type="string">
            <text:p>1387.1161</text:p>
          </table:table-cell>
          <table:table-cell office:string-value="0.1738" office:value-type="string">
            <text:p>0.1738</text:p>
          </table:table-cell>
          <table:table-cell office:string-value="0.3950" office:value-type="string">
            <text:p>0.3950</text:p>
          </table:table-cell>
          <table:table-cell office:string-value="0.5999" office:value-type="string">
            <text:p>0.5999</text:p>
          </table:table-cell>
          <table:table-cell office:string-value="91.2136" office:value-type="string">
            <text:p>91.2136</text:p>
          </table:table-cell>
          <table:table-cell office:string-value="7.9062" office:value-type="string">
            <text:p>7.9062</text:p>
          </table:table-cell>
          <table:table-cell office:string-value="0.2683" office:value-type="string">
            <text:p>0.2683</text:p>
          </table:table-cell>
          <table:table-cell office:string-value="0.0194" office:value-type="string">
            <text:p>0.0194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72.2592" office:value-type="string">
            <text:p>1072.2592</text:p>
          </table:table-cell>
          <table:table-cell office:string-value="-63.5100" office:value-type="string">
            <text:p>-63.5100</text:p>
          </table:table-cell>
          <table:table-cell office:string-value="1385.9518" office:value-type="string">
            <text:p>1385.9518</text:p>
          </table:table-cell>
          <table:table-cell office:string-value="0.1686" office:value-type="string">
            <text:p>0.1686</text:p>
          </table:table-cell>
          <table:table-cell office:string-value="0.3988" office:value-type="string">
            <text:p>0.3988</text:p>
          </table:table-cell>
          <table:table-cell office:string-value="0.5985" office:value-type="string">
            <text:p>0.5985</text:p>
          </table:table-cell>
          <table:table-cell office:string-value="91.5167" office:value-type="string">
            <text:p>91.5167</text:p>
          </table:table-cell>
          <table:table-cell office:string-value="7.5884" office:value-type="string">
            <text:p>7.5884</text:p>
          </table:table-cell>
          <table:table-cell office:string-value="0.2839" office:value-type="string">
            <text:p>0.2839</text:p>
          </table:table-cell>
          <table:table-cell office:string-value="0.0212" office:value-type="string">
            <text:p>0.0212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66.7090" office:value-type="string">
            <text:p>1066.7090</text:p>
          </table:table-cell>
          <table:table-cell office:string-value="-68.2863" office:value-type="string">
            <text:p>-68.2863</text:p>
          </table:table-cell>
          <table:table-cell office:string-value="1382.7849" office:value-type="string">
            <text:p>1382.7849</text:p>
          </table:table-cell>
          <table:table-cell office:string-value="0.1745" office:value-type="string">
            <text:p>0.1745</text:p>
          </table:table-cell>
          <table:table-cell office:string-value="0.3963" office:value-type="string">
            <text:p>0.3963</text:p>
          </table:table-cell>
          <table:table-cell office:string-value="0.5951" office:value-type="string">
            <text:p>0.5951</text:p>
          </table:table-cell>
          <table:table-cell office:string-value="92.2092" office:value-type="string">
            <text:p>92.2092</text:p>
          </table:table-cell>
          <table:table-cell office:string-value="6.9103" office:value-type="string">
            <text:p>6.9103</text:p>
          </table:table-cell>
          <table:table-cell office:string-value="0.2678" office:value-type="string">
            <text:p>0.2678</text:p>
          </table:table-cell>
          <table:table-cell office:string-value="0.0193" office:value-type="string">
            <text:p>0.0193</text:p>
          </table:table-cell>
          <table:table-cell office:string-value="0.0164" office:value-type="string">
            <text:p>0.0164</text:p>
          </table:table-cell>
          <table:table-cell office:string-value="0.0031" office:value-type="string">
            <text:p>0.0031</text:p>
          </table:table-cell>
          <table:table-cell office:string-value="0.0016" office:value-type="string">
            <text:p>0.0016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68.5571" office:value-type="string">
            <text:p>1068.5571</text:p>
          </table:table-cell>
          <table:table-cell office:string-value="-66.0871" office:value-type="string">
            <text:p>-66.0871</text:p>
          </table:table-cell>
          <table:table-cell office:string-value="1383.7959" office:value-type="string">
            <text:p>1383.7959</text:p>
          </table:table-cell>
          <table:table-cell office:string-value="0.1772" office:value-type="string">
            <text:p>0.1772</text:p>
          </table:table-cell>
          <table:table-cell office:string-value="0.3952" office:value-type="string">
            <text:p>0.3952</text:p>
          </table:table-cell>
          <table:table-cell office:string-value="0.5963" office:value-type="string">
            <text:p>0.5963</text:p>
          </table:table-cell>
          <table:table-cell office:string-value="91.9564" office:value-type="string">
            <text:p>91.9564</text:p>
          </table:table-cell>
          <table:table-cell office:string-value="7.1707" office:value-type="string">
            <text:p>7.1707</text:p>
          </table:table-cell>
          <table:table-cell office:string-value="0.2558" office:value-type="string">
            <text:p>0.2558</text:p>
          </table:table-cell>
          <table:table-cell office:string-value="0.0200" office:value-type="string">
            <text:p>0.0200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68.5106" office:value-type="string">
            <text:p>1068.5106</text:p>
          </table:table-cell>
          <table:table-cell office:string-value="-64.1312" office:value-type="string">
            <text:p>-64.1312</text:p>
          </table:table-cell>
          <table:table-cell office:string-value="1383.7586" office:value-type="string">
            <text:p>1383.7586</text:p>
          </table:table-cell>
          <table:table-cell office:string-value="0.1803" office:value-type="string">
            <text:p>0.1803</text:p>
          </table:table-cell>
          <table:table-cell office:string-value="0.3914" office:value-type="string">
            <text:p>0.3914</text:p>
          </table:table-cell>
          <table:table-cell office:string-value="0.5963" office:value-type="string">
            <text:p>0.5963</text:p>
          </table:table-cell>
          <table:table-cell office:string-value="91.9706" office:value-type="string">
            <text:p>91.9706</text:p>
          </table:table-cell>
          <table:table-cell office:string-value="7.1539" office:value-type="string">
            <text:p>7.1539</text:p>
          </table:table-cell>
          <table:table-cell office:string-value="0.2565" office:value-type="string">
            <text:p>0.2565</text:p>
          </table:table-cell>
          <table:table-cell office:string-value="0.0212" office:value-type="string">
            <text:p>0.0212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68.5325" office:value-type="string">
            <text:p>1068.5325</text:p>
          </table:table-cell>
          <table:table-cell office:string-value="-63.9641" office:value-type="string">
            <text:p>-63.9641</text:p>
          </table:table-cell>
          <table:table-cell office:string-value="1383.8036" office:value-type="string">
            <text:p>1383.8036</text:p>
          </table:table-cell>
          <table:table-cell office:string-value="0.1767" office:value-type="string">
            <text:p>0.1767</text:p>
          </table:table-cell>
          <table:table-cell office:string-value="0.3941" office:value-type="string">
            <text:p>0.3941</text:p>
          </table:table-cell>
          <table:table-cell office:string-value="0.5963" office:value-type="string">
            <text:p>0.5963</text:p>
          </table:table-cell>
          <table:table-cell office:string-value="91.9819" office:value-type="string">
            <text:p>91.9819</text:p>
          </table:table-cell>
          <table:table-cell office:string-value="7.1317" office:value-type="string">
            <text:p>7.1317</text:p>
          </table:table-cell>
          <table:table-cell office:string-value="0.2679" office:value-type="string">
            <text:p>0.2679</text:p>
          </table:table-cell>
          <table:table-cell office:string-value="0.0218" office:value-type="string">
            <text:p>0.0218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70.4574" office:value-type="string">
            <text:p>1070.4574</text:p>
          </table:table-cell>
          <table:table-cell office:string-value="-62.3989" office:value-type="string">
            <text:p>-62.3989</text:p>
          </table:table-cell>
          <table:table-cell office:string-value="1384.9553" office:value-type="string">
            <text:p>1384.9553</text:p>
          </table:table-cell>
          <table:table-cell office:string-value="0.1759" office:value-type="string">
            <text:p>0.1759</text:p>
          </table:table-cell>
          <table:table-cell office:string-value="0.3889" office:value-type="string">
            <text:p>0.3889</text:p>
          </table:table-cell>
          <table:table-cell office:string-value="0.5974" office:value-type="string">
            <text:p>0.5974</text:p>
          </table:table-cell>
          <table:table-cell office:string-value="91.7558" office:value-type="string">
            <text:p>91.7558</text:p>
          </table:table-cell>
          <table:table-cell office:string-value="7.3554" office:value-type="string">
            <text:p>7.3554</text:p>
          </table:table-cell>
          <table:table-cell office:string-value="0.2750" office:value-type="string">
            <text:p>0.2750</text:p>
          </table:table-cell>
          <table:table-cell office:string-value="0.0224" office:value-type="string">
            <text:p>0.0224</text:p>
          </table:table-cell>
          <table:table-cell office:string-value="0.0187" office:value-type="string">
            <text:p>0.0187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71.2463" office:value-type="string">
            <text:p>1071.2463</text:p>
          </table:table-cell>
          <table:table-cell office:string-value="-58.9881" office:value-type="string">
            <text:p>-58.9881</text:p>
          </table:table-cell>
          <table:table-cell office:string-value="1385.2815" office:value-type="string">
            <text:p>1385.2815</text:p>
          </table:table-cell>
          <table:table-cell office:string-value="0.1800" office:value-type="string">
            <text:p>0.1800</text:p>
          </table:table-cell>
          <table:table-cell office:string-value="0.3917" office:value-type="string">
            <text:p>0.3917</text:p>
          </table:table-cell>
          <table:table-cell office:string-value="0.5980" office:value-type="string">
            <text:p>0.5980</text:p>
          </table:table-cell>
          <table:table-cell office:string-value="91.6543" office:value-type="string">
            <text:p>91.6543</text:p>
          </table:table-cell>
          <table:table-cell office:string-value="7.4372" office:value-type="string">
            <text:p>7.4372</text:p>
          </table:table-cell>
          <table:table-cell office:string-value="0.2833" office:value-type="string">
            <text:p>0.2833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70.6075" office:value-type="string">
            <text:p>1070.6075</text:p>
          </table:table-cell>
          <table:table-cell office:string-value="-58.1833" office:value-type="string">
            <text:p>-58.1833</text:p>
          </table:table-cell>
          <table:table-cell office:string-value="1384.9868" office:value-type="string">
            <text:p>1384.9868</text:p>
          </table:table-cell>
          <table:table-cell office:string-value="0.1745" office:value-type="string">
            <text:p>0.1745</text:p>
          </table:table-cell>
          <table:table-cell office:string-value="0.3949" office:value-type="string">
            <text:p>0.3949</text:p>
          </table:table-cell>
          <table:table-cell office:string-value="0.5976" office:value-type="string">
            <text:p>0.5976</text:p>
          </table:table-cell>
          <table:table-cell office:string-value="91.7685" office:value-type="string">
            <text:p>91.7685</text:p>
          </table:table-cell>
          <table:table-cell office:string-value="7.3052" office:value-type="string">
            <text:p>7.3052</text:p>
          </table:table-cell>
          <table:table-cell office:string-value="0.2995" office:value-type="string">
            <text:p>0.2995</text:p>
          </table:table-cell>
          <table:table-cell office:string-value="0.0259" office:value-type="string">
            <text:p>0.0259</text:p>
          </table:table-cell>
          <table:table-cell office:string-value="0.0217" office:value-type="string">
            <text:p>0.0217</text:p>
          </table:table-cell>
          <table:table-cell office:string-value="0.0048" office:value-type="string">
            <text:p>0.0048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72.5332" office:value-type="string">
            <text:p>1072.5332</text:p>
          </table:table-cell>
          <table:table-cell office:string-value="-57.2208" office:value-type="string">
            <text:p>-57.2208</text:p>
          </table:table-cell>
          <table:table-cell office:string-value="1386.1048" office:value-type="string">
            <text:p>1386.1048</text:p>
          </table:table-cell>
          <table:table-cell office:string-value="0.1718" office:value-type="string">
            <text:p>0.1718</text:p>
          </table:table-cell>
          <table:table-cell office:string-value="0.3953" office:value-type="string">
            <text:p>0.3953</text:p>
          </table:table-cell>
          <table:table-cell office:string-value="0.5987" office:value-type="string">
            <text:p>0.5987</text:p>
          </table:table-cell>
          <table:table-cell office:string-value="91.5308" office:value-type="string">
            <text:p>91.5308</text:p>
          </table:table-cell>
          <table:table-cell office:string-value="7.5391" office:value-type="string">
            <text:p>7.5391</text:p>
          </table:table-cell>
          <table:table-cell office:string-value="0.3045" office:value-type="string">
            <text:p>0.3045</text:p>
          </table:table-cell>
          <table:table-cell office:string-value="0.0263" office:value-type="string">
            <text:p>0.0263</text:p>
          </table:table-cell>
          <table:table-cell office:string-value="0.0221" office:value-type="string">
            <text:p>0.0221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67.3486" office:value-type="string">
            <text:p>1067.3486</text:p>
          </table:table-cell>
          <table:table-cell office:string-value="-69.4963" office:value-type="string">
            <text:p>-69.4963</text:p>
          </table:table-cell>
          <table:table-cell office:string-value="1383.0174" office:value-type="string">
            <text:p>1383.0174</text:p>
          </table:table-cell>
          <table:table-cell office:string-value="0.1745" office:value-type="string">
            <text:p>0.1745</text:p>
          </table:table-cell>
          <table:table-cell office:string-value="0.4079" office:value-type="string">
            <text:p>0.4079</text:p>
          </table:table-cell>
          <table:table-cell office:string-value="0.5956" office:value-type="string">
            <text:p>0.5956</text:p>
          </table:table-cell>
          <table:table-cell office:string-value="92.0753" office:value-type="string">
            <text:p>92.0753</text:p>
          </table:table-cell>
          <table:table-cell office:string-value="7.0518" office:value-type="string">
            <text:p>7.0518</text:p>
          </table:table-cell>
          <table:table-cell office:string-value="0.2496" office:value-type="string">
            <text:p>0.2496</text:p>
          </table:table-cell>
          <table:table-cell office:string-value="0.0184" office:value-type="string">
            <text:p>0.018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66.7124" office:value-type="string">
            <text:p>1066.7124</text:p>
          </table:table-cell>
          <table:table-cell office:string-value="-68.1668" office:value-type="string">
            <text:p>-68.1668</text:p>
          </table:table-cell>
          <table:table-cell office:string-value="1382.8248" office:value-type="string">
            <text:p>1382.8248</text:p>
          </table:table-cell>
          <table:table-cell office:string-value="0.1751" office:value-type="string">
            <text:p>0.1751</text:p>
          </table:table-cell>
          <table:table-cell office:string-value="0.3936" office:value-type="string">
            <text:p>0.3936</text:p>
          </table:table-cell>
          <table:table-cell office:string-value="0.5951" office:value-type="string">
            <text:p>0.5951</text:p>
          </table:table-cell>
          <table:table-cell office:string-value="92.2049" office:value-type="string">
            <text:p>92.2049</text:p>
          </table:table-cell>
          <table:table-cell office:string-value="6.9235" office:value-type="string">
            <text:p>6.9235</text:p>
          </table:table-cell>
          <table:table-cell office:string-value="0.2599" office:value-type="string">
            <text:p>0.2599</text:p>
          </table:table-cell>
          <table:table-cell office:string-value="0.0197" office:value-type="string">
            <text:p>0.0197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67.6224" office:value-type="string">
            <text:p>1067.6224</text:p>
          </table:table-cell>
          <table:table-cell office:string-value="-69.2096" office:value-type="string">
            <text:p>-69.2096</text:p>
          </table:table-cell>
          <table:table-cell office:string-value="1383.4477" office:value-type="string">
            <text:p>1383.4477</text:p>
          </table:table-cell>
          <table:table-cell office:string-value="0.1742" office:value-type="string">
            <text:p>0.1742</text:p>
          </table:table-cell>
          <table:table-cell office:string-value="0.3859" office:value-type="string">
            <text:p>0.3859</text:p>
          </table:table-cell>
          <table:table-cell office:string-value="0.5955" office:value-type="string">
            <text:p>0.5955</text:p>
          </table:table-cell>
          <table:table-cell office:string-value="92.0939" office:value-type="string">
            <text:p>92.0939</text:p>
          </table:table-cell>
          <table:table-cell office:string-value="7.0533" office:value-type="string">
            <text:p>7.0533</text:p>
          </table:table-cell>
          <table:table-cell office:string-value="0.2518" office:value-type="string">
            <text:p>0.2518</text:p>
          </table:table-cell>
          <table:table-cell office:string-value="0.0188" office:value-type="string">
            <text:p>0.0188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71.0159" office:value-type="string">
            <text:p>1071.0159</text:p>
          </table:table-cell>
          <table:table-cell office:string-value="-70.4518" office:value-type="string">
            <text:p>-70.4518</text:p>
          </table:table-cell>
          <table:table-cell office:string-value="1385.1030" office:value-type="string">
            <text:p>1385.1030</text:p>
          </table:table-cell>
          <table:table-cell office:string-value="0.1805" office:value-type="string">
            <text:p>0.1805</text:p>
          </table:table-cell>
          <table:table-cell office:string-value="0.3957" office:value-type="string">
            <text:p>0.3957</text:p>
          </table:table-cell>
          <table:table-cell office:string-value="0.5979" office:value-type="string">
            <text:p>0.5979</text:p>
          </table:table-cell>
          <table:table-cell office:string-value="91.5924" office:value-type="string">
            <text:p>91.5924</text:p>
          </table:table-cell>
          <table:table-cell office:string-value="7.5583" office:value-type="string">
            <text:p>7.5583</text:p>
          </table:table-cell>
          <table:table-cell office:string-value="0.2345" office:value-type="string">
            <text:p>0.2345</text:p>
          </table:table-cell>
          <table:table-cell office:string-value="0.0173" office:value-type="string">
            <text:p>0.0173</text:p>
          </table:table-cell>
          <table:table-cell office:string-value="0.0155" office:value-type="string">
            <text:p>0.0155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72.6886" office:value-type="string">
            <text:p>1072.6886</text:p>
          </table:table-cell>
          <table:table-cell office:string-value="-72.7185" office:value-type="string">
            <text:p>-72.7185</text:p>
          </table:table-cell>
          <table:table-cell office:string-value="1386.1825" office:value-type="string">
            <text:p>1386.1825</text:p>
          </table:table-cell>
          <table:table-cell office:string-value="0.1744" office:value-type="string">
            <text:p>0.1744</text:p>
          </table:table-cell>
          <table:table-cell office:string-value="0.3930" office:value-type="string">
            <text:p>0.3930</text:p>
          </table:table-cell>
          <table:table-cell office:string-value="0.5988" office:value-type="string">
            <text:p>0.5988</text:p>
          </table:table-cell>
          <table:table-cell office:string-value="91.3953" office:value-type="string">
            <text:p>91.3953</text:p>
          </table:table-cell>
          <table:table-cell office:string-value="7.7636" office:value-type="string">
            <text:p>7.7636</text:p>
          </table:table-cell>
          <table:table-cell office:string-value="0.2350" office:value-type="string">
            <text:p>0.2350</text:p>
          </table:table-cell>
          <table:table-cell office:string-value="0.0175" office:value-type="string">
            <text:p>0.0175</text:p>
          </table:table-cell>
          <table:table-cell office:string-value="0.0156" office:value-type="string">
            <text:p>0.0156</text:p>
          </table:table-cell>
          <table:table-cell office:string-value="0.0033" office:value-type="string">
            <text:p>0.0033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72.7901" office:value-type="string">
            <text:p>1072.7901</text:p>
          </table:table-cell>
          <table:table-cell office:string-value="-71.7612" office:value-type="string">
            <text:p>-71.7612</text:p>
          </table:table-cell>
          <table:table-cell office:string-value="1386.2132" office:value-type="string">
            <text:p>1386.2132</text:p>
          </table:table-cell>
          <table:table-cell office:string-value="0.1750" office:value-type="string">
            <text:p>0.1750</text:p>
          </table:table-cell>
          <table:table-cell office:string-value="0.3942" office:value-type="string">
            <text:p>0.3942</text:p>
          </table:table-cell>
          <table:table-cell office:string-value="0.5989" office:value-type="string">
            <text:p>0.5989</text:p>
          </table:table-cell>
          <table:table-cell office:string-value="91.3786" office:value-type="string">
            <text:p>91.3786</text:p>
          </table:table-cell>
          <table:table-cell office:string-value="7.7789" office:value-type="string">
            <text:p>7.7789</text:p>
          </table:table-cell>
          <table:table-cell office:string-value="0.2340" office:value-type="string">
            <text:p>0.2340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72.1481" office:value-type="string">
            <text:p>1072.1481</text:p>
          </table:table-cell>
          <table:table-cell office:string-value="-69.1558" office:value-type="string">
            <text:p>-69.1558</text:p>
          </table:table-cell>
          <table:table-cell office:string-value="1385.7210" office:value-type="string">
            <text:p>1385.7210</text:p>
          </table:table-cell>
          <table:table-cell office:string-value="0.1797" office:value-type="string">
            <text:p>0.1797</text:p>
          </table:table-cell>
          <table:table-cell office:string-value="0.3981" office:value-type="string">
            <text:p>0.3981</text:p>
          </table:table-cell>
          <table:table-cell office:string-value="0.5986" office:value-type="string">
            <text:p>0.5986</text:p>
          </table:table-cell>
          <table:table-cell office:string-value="91.4452" office:value-type="string">
            <text:p>91.4452</text:p>
          </table:table-cell>
          <table:table-cell office:string-value="7.7026" office:value-type="string">
            <text:p>7.7026</text:p>
          </table:table-cell>
          <table:table-cell office:string-value="0.2341" office:value-type="string">
            <text:p>0.2341</text:p>
          </table:table-cell>
          <table:table-cell office:string-value="0.0181" office:value-type="string">
            <text:p>0.0181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75.9084" office:value-type="string">
            <text:p>1075.9084</text:p>
          </table:table-cell>
          <table:table-cell office:string-value="-68.9765" office:value-type="string">
            <text:p>-68.9765</text:p>
          </table:table-cell>
          <table:table-cell office:string-value="1388.0631" office:value-type="string">
            <text:p>1388.0631</text:p>
          </table:table-cell>
          <table:table-cell office:string-value="0.1668" office:value-type="string">
            <text:p>0.1668</text:p>
          </table:table-cell>
          <table:table-cell office:string-value="0.3973" office:value-type="string">
            <text:p>0.3973</text:p>
          </table:table-cell>
          <table:table-cell office:string-value="0.6008" office:value-type="string">
            <text:p>0.6008</text:p>
          </table:table-cell>
          <table:table-cell office:string-value="90.9910" office:value-type="string">
            <text:p>90.9910</text:p>
          </table:table-cell>
          <table:table-cell office:string-value="8.1663" office:value-type="string">
            <text:p>8.1663</text:p>
          </table:table-cell>
          <table:table-cell office:string-value="0.2384" office:value-type="string">
            <text:p>0.2384</text:p>
          </table:table-cell>
          <table:table-cell office:string-value="0.0182" office:value-type="string">
            <text:p>0.0182</text:p>
          </table:table-cell>
          <table:table-cell office:string-value="0.0158" office:value-type="string">
            <text:p>0.0158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75.6244" office:value-type="string">
            <text:p>1075.6244</text:p>
          </table:table-cell>
          <table:table-cell office:string-value="-67.0051" office:value-type="string">
            <text:p>-67.0051</text:p>
          </table:table-cell>
          <table:table-cell office:string-value="1387.5957" office:value-type="string">
            <text:p>1387.5957</text:p>
          </table:table-cell>
          <table:table-cell office:string-value="0.1790" office:value-type="string">
            <text:p>0.1790</text:p>
          </table:table-cell>
          <table:table-cell office:string-value="0.4034" office:value-type="string">
            <text:p>0.4034</text:p>
          </table:table-cell>
          <table:table-cell office:string-value="0.6009" office:value-type="string">
            <text:p>0.6009</text:p>
          </table:table-cell>
          <table:table-cell office:string-value="91.0462" office:value-type="string">
            <text:p>91.0462</text:p>
          </table:table-cell>
          <table:table-cell office:string-value="8.0362" office:value-type="string">
            <text:p>8.0362</text:p>
          </table:table-cell>
          <table:table-cell office:string-value="0.2904" office:value-type="string">
            <text:p>0.2904</text:p>
          </table:table-cell>
          <table:table-cell office:string-value="0.0204" office:value-type="string">
            <text:p>0.0204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71.3761" office:value-type="string">
            <text:p>1071.3761</text:p>
          </table:table-cell>
          <table:table-cell office:string-value="-66.5382" office:value-type="string">
            <text:p>-66.5382</text:p>
          </table:table-cell>
          <table:table-cell office:string-value="1385.3446" office:value-type="string">
            <text:p>1385.3446</text:p>
          </table:table-cell>
          <table:table-cell office:string-value="0.1827" office:value-type="string">
            <text:p>0.1827</text:p>
          </table:table-cell>
          <table:table-cell office:string-value="0.3886" office:value-type="string">
            <text:p>0.3886</text:p>
          </table:table-cell>
          <table:table-cell office:string-value="0.5981" office:value-type="string">
            <text:p>0.5981</text:p>
          </table:table-cell>
          <table:table-cell office:string-value="91.6065" office:value-type="string">
            <text:p>91.6065</text:p>
          </table:table-cell>
          <table:table-cell office:string-value="7.5082" office:value-type="string">
            <text:p>7.5082</text:p>
          </table:table-cell>
          <table:table-cell office:string-value="0.2678" office:value-type="string">
            <text:p>0.2678</text:p>
          </table:table-cell>
          <table:table-cell office:string-value="0.0206" office:value-type="string">
            <text:p>0.0206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70.7739" office:value-type="string">
            <text:p>1070.7739</text:p>
          </table:table-cell>
          <table:table-cell office:string-value="-63.0676" office:value-type="string">
            <text:p>-63.0676</text:p>
          </table:table-cell>
          <table:table-cell office:string-value="1385.1252" office:value-type="string">
            <text:p>1385.1252</text:p>
          </table:table-cell>
          <table:table-cell office:string-value="0.1813" office:value-type="string">
            <text:p>0.1813</text:p>
          </table:table-cell>
          <table:table-cell office:string-value="0.3811" office:value-type="string">
            <text:p>0.3811</text:p>
          </table:table-cell>
          <table:table-cell office:string-value="0.5976" office:value-type="string">
            <text:p>0.5976</text:p>
          </table:table-cell>
          <table:table-cell office:string-value="91.7275" office:value-type="string">
            <text:p>91.7275</text:p>
          </table:table-cell>
          <table:table-cell office:string-value="7.3833" office:value-type="string">
            <text:p>7.3833</text:p>
          </table:table-cell>
          <table:table-cell office:string-value="0.2730" office:value-type="string">
            <text:p>0.273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69.3509" office:value-type="string">
            <text:p>1069.3509</text:p>
          </table:table-cell>
          <table:table-cell office:string-value="-62.8251" office:value-type="string">
            <text:p>-62.8251</text:p>
          </table:table-cell>
          <table:table-cell office:string-value="1384.2033" office:value-type="string">
            <text:p>1384.2033</text:p>
          </table:table-cell>
          <table:table-cell office:string-value="0.1866" office:value-type="string">
            <text:p>0.1866</text:p>
          </table:table-cell>
          <table:table-cell office:string-value="0.3836" office:value-type="string">
            <text:p>0.3836</text:p>
          </table:table-cell>
          <table:table-cell office:string-value="0.5968" office:value-type="string">
            <text:p>0.5968</text:p>
          </table:table-cell>
          <table:table-cell office:string-value="91.8922" office:value-type="string">
            <text:p>91.8922</text:p>
          </table:table-cell>
          <table:table-cell office:string-value="7.2152" office:value-type="string">
            <text:p>7.2152</text:p>
          </table:table-cell>
          <table:table-cell office:string-value="0.2671" office:value-type="string">
            <text:p>0.2671</text:p>
          </table:table-cell>
          <table:table-cell office:string-value="0.0255" office:value-type="string">
            <text:p>0.0255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68.8260" office:value-type="string">
            <text:p>1068.8260</text:p>
          </table:table-cell>
          <table:table-cell office:string-value="-63.5942" office:value-type="string">
            <text:p>-63.5942</text:p>
          </table:table-cell>
          <table:table-cell office:string-value="1383.9293" office:value-type="string">
            <text:p>1383.9293</text:p>
          </table:table-cell>
          <table:table-cell office:string-value="0.1850" office:value-type="string">
            <text:p>0.1850</text:p>
          </table:table-cell>
          <table:table-cell office:string-value="0.3845" office:value-type="string">
            <text:p>0.3845</text:p>
          </table:table-cell>
          <table:table-cell office:string-value="0.5965" office:value-type="string">
            <text:p>0.5965</text:p>
          </table:table-cell>
          <table:table-cell office:string-value="91.9559" office:value-type="string">
            <text:p>91.9559</text:p>
          </table:table-cell>
          <table:table-cell office:string-value="7.1566" office:value-type="string">
            <text:p>7.1566</text:p>
          </table:table-cell>
          <table:table-cell office:string-value="0.2644" office:value-type="string">
            <text:p>0.2644</text:p>
          </table:table-cell>
          <table:table-cell office:string-value="0.0246" office:value-type="string">
            <text:p>0.0246</text:p>
          </table:table-cell>
          <table:table-cell office:string-value="0.0208" office:value-type="string">
            <text:p>0.0208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68.8642" office:value-type="string">
            <text:p>1068.8642</text:p>
          </table:table-cell>
          <table:table-cell office:string-value="-64.6149" office:value-type="string">
            <text:p>-64.6149</text:p>
          </table:table-cell>
          <table:table-cell office:string-value="1383.8664" office:value-type="string">
            <text:p>1383.8664</text:p>
          </table:table-cell>
          <table:table-cell office:string-value="0.1825" office:value-type="string">
            <text:p>0.1825</text:p>
          </table:table-cell>
          <table:table-cell office:string-value="0.3950" office:value-type="string">
            <text:p>0.3950</text:p>
          </table:table-cell>
          <table:table-cell office:string-value="0.5966" office:value-type="string">
            <text:p>0.5966</text:p>
          </table:table-cell>
          <table:table-cell office:string-value="91.9514" office:value-type="string">
            <text:p>91.9514</text:p>
          </table:table-cell>
          <table:table-cell office:string-value="7.1324" office:value-type="string">
            <text:p>7.1324</text:p>
          </table:table-cell>
          <table:table-cell office:string-value="0.2855" office:value-type="string">
            <text:p>0.2855</text:p>
          </table:table-cell>
          <table:table-cell office:string-value="0.0248" office:value-type="string">
            <text:p>0.0248</text:p>
          </table:table-cell>
          <table:table-cell office:string-value="0.0203" office:value-type="string">
            <text:p>0.0203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69.6038" office:value-type="string">
            <text:p>1069.6038</text:p>
          </table:table-cell>
          <table:table-cell office:string-value="-75.1732" office:value-type="string">
            <text:p>-75.1732</text:p>
          </table:table-cell>
          <table:table-cell office:string-value="1384.2621" office:value-type="string">
            <text:p>1384.2621</text:p>
          </table:table-cell>
          <table:table-cell office:string-value="0.1787" office:value-type="string">
            <text:p>0.1787</text:p>
          </table:table-cell>
          <table:table-cell office:string-value="0.4030" office:value-type="string">
            <text:p>0.4030</text:p>
          </table:table-cell>
          <table:table-cell office:string-value="0.5971" office:value-type="string">
            <text:p>0.5971</text:p>
          </table:table-cell>
          <table:table-cell office:string-value="91.7481" office:value-type="string">
            <text:p>91.7481</text:p>
          </table:table-cell>
          <table:table-cell office:string-value="7.4094" office:value-type="string">
            <text:p>7.4094</text:p>
          </table:table-cell>
          <table:table-cell office:string-value="0.2244" office:value-type="string">
            <text:p>0.2244</text:p>
          </table:table-cell>
          <table:table-cell office:string-value="0.0165" office:value-type="string">
            <text:p>0.0165</text:p>
          </table:table-cell>
          <table:table-cell office:string-value="0.0147" office:value-type="string">
            <text:p>0.0147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69.8046" office:value-type="string">
            <text:p>1069.8046</text:p>
          </table:table-cell>
          <table:table-cell office:string-value="-68.5973" office:value-type="string">
            <text:p>-68.5973</text:p>
          </table:table-cell>
          <table:table-cell office:string-value="1384.4299" office:value-type="string">
            <text:p>1384.4299</text:p>
          </table:table-cell>
          <table:table-cell office:string-value="0.1773" office:value-type="string">
            <text:p>0.1773</text:p>
          </table:table-cell>
          <table:table-cell office:string-value="0.4003" office:value-type="string">
            <text:p>0.4003</text:p>
          </table:table-cell>
          <table:table-cell office:string-value="0.5971" office:value-type="string">
            <text:p>0.5971</text:p>
          </table:table-cell>
          <table:table-cell office:string-value="91.7526" office:value-type="string">
            <text:p>91.7526</text:p>
          </table:table-cell>
          <table:table-cell office:string-value="7.3930" office:value-type="string">
            <text:p>7.3930</text:p>
          </table:table-cell>
          <table:table-cell office:string-value="0.2366" office:value-type="string">
            <text:p>0.2366</text:p>
          </table:table-cell>
          <table:table-cell office:string-value="0.0176" office:value-type="string">
            <text:p>0.017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69.2781" office:value-type="string">
            <text:p>1069.2781</text:p>
          </table:table-cell>
          <table:table-cell office:string-value="-69.2697" office:value-type="string">
            <text:p>-69.2697</text:p>
          </table:table-cell>
          <table:table-cell office:string-value="1384.2255" office:value-type="string">
            <text:p>1384.2255</text:p>
          </table:table-cell>
          <table:table-cell office:string-value="0.1766" office:value-type="string">
            <text:p>0.1766</text:p>
          </table:table-cell>
          <table:table-cell office:string-value="0.3943" office:value-type="string">
            <text:p>0.3943</text:p>
          </table:table-cell>
          <table:table-cell office:string-value="0.5967" office:value-type="string">
            <text:p>0.5967</text:p>
          </table:table-cell>
          <table:table-cell office:string-value="91.8348" office:value-type="string">
            <text:p>91.8348</text:p>
          </table:table-cell>
          <table:table-cell office:string-value="7.3201" office:value-type="string">
            <text:p>7.3201</text:p>
          </table:table-cell>
          <table:table-cell office:string-value="0.2339" office:value-type="string">
            <text:p>0.2339</text:p>
          </table:table-cell>
          <table:table-cell office:string-value="0.0180" office:value-type="string">
            <text:p>0.0180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69.5241" office:value-type="string">
            <text:p>1069.5241</text:p>
          </table:table-cell>
          <table:table-cell office:string-value="-71.0079" office:value-type="string">
            <text:p>-71.0079</text:p>
          </table:table-cell>
          <table:table-cell office:string-value="1384.3459" office:value-type="string">
            <text:p>1384.3459</text:p>
          </table:table-cell>
          <table:table-cell office:string-value="0.1743" office:value-type="string">
            <text:p>0.1743</text:p>
          </table:table-cell>
          <table:table-cell office:string-value="0.3991" office:value-type="string">
            <text:p>0.3991</text:p>
          </table:table-cell>
          <table:table-cell office:string-value="0.5969" office:value-type="string">
            <text:p>0.5969</text:p>
          </table:table-cell>
          <table:table-cell office:string-value="91.7851" office:value-type="string">
            <text:p>91.7851</text:p>
          </table:table-cell>
          <table:table-cell office:string-value="7.3766" office:value-type="string">
            <text:p>7.3766</text:p>
          </table:table-cell>
          <table:table-cell office:string-value="0.2262" office:value-type="string">
            <text:p>0.2262</text:p>
          </table:table-cell>
          <table:table-cell office:string-value="0.0175" office:value-type="string">
            <text:p>0.0175</text:p>
          </table:table-cell>
          <table:table-cell office:string-value="0.0152" office:value-type="string">
            <text:p>0.0152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70.7040" office:value-type="string">
            <text:p>1070.7040</text:p>
          </table:table-cell>
          <table:table-cell office:string-value="-73.1907" office:value-type="string">
            <text:p>-73.1907</text:p>
          </table:table-cell>
          <table:table-cell office:string-value="1384.9750" office:value-type="string">
            <text:p>1384.9750</text:p>
          </table:table-cell>
          <table:table-cell office:string-value="0.1745" office:value-type="string">
            <text:p>0.1745</text:p>
          </table:table-cell>
          <table:table-cell office:string-value="0.4014" office:value-type="string">
            <text:p>0.4014</text:p>
          </table:table-cell>
          <table:table-cell office:string-value="0.5977" office:value-type="string">
            <text:p>0.5977</text:p>
          </table:table-cell>
          <table:table-cell office:string-value="91.6074" office:value-type="string">
            <text:p>91.6074</text:p>
          </table:table-cell>
          <table:table-cell office:string-value="7.5664" office:value-type="string">
            <text:p>7.5664</text:p>
          </table:table-cell>
          <table:table-cell office:string-value="0.2153" office:value-type="string">
            <text:p>0.2153</text:p>
          </table:table-cell>
          <table:table-cell office:string-value="0.0160" office:value-type="string">
            <text:p>0.0160</text:p>
          </table:table-cell>
          <table:table-cell office:string-value="0.0137" office:value-type="string">
            <text:p>0.013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23:32:22</meta:creation-date>
    <meta:editing-cycles>1</meta:editing-cycles>
    <dc:language>en</dc:language>
    <dc:creator>ZETHOU-WWEXT04P$</dc:creator>
    <dc:date>2026-07-07T23:32:22</dc:date>
    <meta:editing-duration>PT0.098S</meta:editing-duration>
  </office:meta>
</office:document-meta>
</file>