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34.4657" office:value-type="string">
            <text:p>1034.4657</text:p>
          </table:table-cell>
          <table:table-cell office:string-value="-56.4015" office:value-type="string">
            <text:p>-56.4015</text:p>
          </table:table-cell>
          <table:table-cell office:string-value="1347.6586" office:value-type="string">
            <text:p>1347.6586</text:p>
          </table:table-cell>
          <table:table-cell office:string-value="0.4734" office:value-type="string">
            <text:p>0.4734</text:p>
          </table:table-cell>
          <table:table-cell office:string-value="1.3237" office:value-type="string">
            <text:p>1.3237</text:p>
          </table:table-cell>
          <table:table-cell office:string-value="0.5892" office:value-type="string">
            <text:p>0.5892</text:p>
          </table:table-cell>
          <table:table-cell office:string-value="93.4007" office:value-type="string">
            <text:p>93.4007</text:p>
          </table:table-cell>
          <table:table-cell office:string-value="4.6320" office:value-type="string">
            <text:p>4.6320</text:p>
          </table:table-cell>
          <table:table-cell office:string-value="0.1514" office:value-type="string">
            <text:p>0.1514</text:p>
          </table:table-cell>
          <table:table-cell office:string-value="0.0040" office:value-type="string">
            <text:p>0.0040</text:p>
          </table:table-cell>
          <table:table-cell office:string-value="0.0077" office:value-type="string">
            <text:p>0.0077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35.2996" office:value-type="string">
            <text:p>1035.2996</text:p>
          </table:table-cell>
          <table:table-cell office:string-value="-54.4473" office:value-type="string">
            <text:p>-54.4473</text:p>
          </table:table-cell>
          <table:table-cell office:string-value="1348.1619" office:value-type="string">
            <text:p>1348.1619</text:p>
          </table:table-cell>
          <table:table-cell office:string-value="0.4741" office:value-type="string">
            <text:p>0.4741</text:p>
          </table:table-cell>
          <table:table-cell office:string-value="1.3203" office:value-type="string">
            <text:p>1.3203</text:p>
          </table:table-cell>
          <table:table-cell office:string-value="0.5897" office:value-type="string">
            <text:p>0.5897</text:p>
          </table:table-cell>
          <table:table-cell office:string-value="93.3454" office:value-type="string">
            <text:p>93.3454</text:p>
          </table:table-cell>
          <table:table-cell office:string-value="4.6472" office:value-type="string">
            <text:p>4.6472</text:p>
          </table:table-cell>
          <table:table-cell office:string-value="0.1904" office:value-type="string">
            <text:p>0.1904</text:p>
          </table:table-cell>
          <table:table-cell office:string-value="0.0050" office:value-type="string">
            <text:p>0.0050</text:p>
          </table:table-cell>
          <table:table-cell office:string-value="0.0094" office:value-type="string">
            <text:p>0.0094</text:p>
          </table:table-cell>
          <table:table-cell office:string-value="0.0018" office:value-type="string">
            <text:p>0.0018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34.7239" office:value-type="string">
            <text:p>1034.7239</text:p>
          </table:table-cell>
          <table:table-cell office:string-value="-54.7512" office:value-type="string">
            <text:p>-54.7512</text:p>
          </table:table-cell>
          <table:table-cell office:string-value="1347.2895" office:value-type="string">
            <text:p>1347.2895</text:p>
          </table:table-cell>
          <table:table-cell office:string-value="0.4868" office:value-type="string">
            <text:p>0.4868</text:p>
          </table:table-cell>
          <table:table-cell office:string-value="1.3459" office:value-type="string">
            <text:p>1.3459</text:p>
          </table:table-cell>
          <table:table-cell office:string-value="0.5898" office:value-type="string">
            <text:p>0.5898</text:p>
          </table:table-cell>
          <table:table-cell office:string-value="93.3057" office:value-type="string">
            <text:p>93.3057</text:p>
          </table:table-cell>
          <table:table-cell office:string-value="4.6738" office:value-type="string">
            <text:p>4.6738</text:p>
          </table:table-cell>
          <table:table-cell office:string-value="0.1663" office:value-type="string">
            <text:p>0.1663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  <table:table-cell office:string-value="0.0019" office:value-type="string">
            <text:p>0.0019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33.6404" office:value-type="string">
            <text:p>1033.6404</text:p>
          </table:table-cell>
          <table:table-cell office:string-value="-57.1660" office:value-type="string">
            <text:p>-57.1660</text:p>
          </table:table-cell>
          <table:table-cell office:string-value="1346.3521" office:value-type="string">
            <text:p>1346.3521</text:p>
          </table:table-cell>
          <table:table-cell office:string-value="0.4895" office:value-type="string">
            <text:p>0.4895</text:p>
          </table:table-cell>
          <table:table-cell office:string-value="1.3678" office:value-type="string">
            <text:p>1.3678</text:p>
          </table:table-cell>
          <table:table-cell office:string-value="0.5894" office:value-type="string">
            <text:p>0.5894</text:p>
          </table:table-cell>
          <table:table-cell office:string-value="93.3748" office:value-type="string">
            <text:p>93.3748</text:p>
          </table:table-cell>
          <table:table-cell office:string-value="4.5890" office:value-type="string">
            <text:p>4.5890</text:p>
          </table:table-cell>
          <table:table-cell office:string-value="0.1614" office:value-type="string">
            <text:p>0.1614</text:p>
          </table:table-cell>
          <table:table-cell office:string-value="0.0039" office:value-type="string">
            <text:p>0.0039</text:p>
          </table:table-cell>
          <table:table-cell office:string-value="0.0070" office:value-type="string">
            <text:p>0.0070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34.0409" office:value-type="string">
            <text:p>1034.0409</text:p>
          </table:table-cell>
          <table:table-cell office:string-value="-55.0673" office:value-type="string">
            <text:p>-55.0673</text:p>
          </table:table-cell>
          <table:table-cell office:string-value="1347.5279" office:value-type="string">
            <text:p>1347.5279</text:p>
          </table:table-cell>
          <table:table-cell office:string-value="0.4743" office:value-type="string">
            <text:p>0.4743</text:p>
          </table:table-cell>
          <table:table-cell office:string-value="1.3127" office:value-type="string">
            <text:p>1.3127</text:p>
          </table:table-cell>
          <table:table-cell office:string-value="0.5888" office:value-type="string">
            <text:p>0.5888</text:p>
          </table:table-cell>
          <table:table-cell office:string-value="93.5099" office:value-type="string">
            <text:p>93.5099</text:p>
          </table:table-cell>
          <table:table-cell office:string-value="4.5059" office:value-type="string">
            <text:p>4.5059</text:p>
          </table:table-cell>
          <table:table-cell office:string-value="0.1757" office:value-type="string">
            <text:p>0.1757</text:p>
          </table:table-cell>
          <table:table-cell office:string-value="0.0049" office:value-type="string">
            <text:p>0.0049</text:p>
          </table:table-cell>
          <table:table-cell office:string-value="0.0090" office:value-type="string">
            <text:p>0.0090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36.1190" office:value-type="string">
            <text:p>1036.1190</text:p>
          </table:table-cell>
          <table:table-cell office:string-value="-47.1916" office:value-type="string">
            <text:p>-47.1916</text:p>
          </table:table-cell>
          <table:table-cell office:string-value="1350.0069" office:value-type="string">
            <text:p>1350.0069</text:p>
          </table:table-cell>
          <table:table-cell office:string-value="0.4520" office:value-type="string">
            <text:p>0.4520</text:p>
          </table:table-cell>
          <table:table-cell office:string-value="1.2385" office:value-type="string">
            <text:p>1.2385</text:p>
          </table:table-cell>
          <table:table-cell office:string-value="0.5891" office:value-type="string">
            <text:p>0.5891</text:p>
          </table:table-cell>
          <table:table-cell office:string-value="93.6899" office:value-type="string">
            <text:p>93.6899</text:p>
          </table:table-cell>
          <table:table-cell office:string-value="4.2743" office:value-type="string">
            <text:p>4.2743</text:p>
          </table:table-cell>
          <table:table-cell office:string-value="0.2671" office:value-type="string">
            <text:p>0.2671</text:p>
          </table:table-cell>
          <table:table-cell office:string-value="0.0172" office:value-type="string">
            <text:p>0.0172</text:p>
          </table:table-cell>
          <table:table-cell office:string-value="0.0359" office:value-type="string">
            <text:p>0.0359</text:p>
          </table:table-cell>
          <table:table-cell office:string-value="0.0074" office:value-type="string">
            <text:p>0.0074</text:p>
          </table:table-cell>
          <table:table-cell office:string-value="0.0085" office:value-type="string">
            <text:p>0.008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28.0607" office:value-type="string">
            <text:p>1028.0607</text:p>
          </table:table-cell>
          <table:table-cell office:string-value="-57.0526" office:value-type="string">
            <text:p>-57.0526</text:p>
          </table:table-cell>
          <table:table-cell office:string-value="1343.5314" office:value-type="string">
            <text:p>1343.5314</text:p>
          </table:table-cell>
          <table:table-cell office:string-value="0.4210" office:value-type="string">
            <text:p>0.4210</text:p>
          </table:table-cell>
          <table:table-cell office:string-value="1.4389" office:value-type="string">
            <text:p>1.4389</text:p>
          </table:table-cell>
          <table:table-cell office:string-value="0.5855" office:value-type="string">
            <text:p>0.5855</text:p>
          </table:table-cell>
          <table:table-cell office:string-value="94.0965" office:value-type="string">
            <text:p>94.0965</text:p>
          </table:table-cell>
          <table:table-cell office:string-value="3.8657" office:value-type="string">
            <text:p>3.8657</text:p>
          </table:table-cell>
          <table:table-cell office:string-value="0.1587" office:value-type="string">
            <text:p>0.1587</text:p>
          </table:table-cell>
          <table:table-cell office:string-value="0.0040" office:value-type="string">
            <text:p>0.0040</text:p>
          </table:table-cell>
          <table:table-cell office:string-value="0.0079" office:value-type="string">
            <text:p>0.0079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30.1170" office:value-type="string">
            <text:p>1030.1170</text:p>
          </table:table-cell>
          <table:table-cell office:string-value="-55.1309" office:value-type="string">
            <text:p>-55.1309</text:p>
          </table:table-cell>
          <table:table-cell office:string-value="1344.8085" office:value-type="string">
            <text:p>1344.8085</text:p>
          </table:table-cell>
          <table:table-cell office:string-value="0.4392" office:value-type="string">
            <text:p>0.4392</text:p>
          </table:table-cell>
          <table:table-cell office:string-value="1.4037" office:value-type="string">
            <text:p>1.4037</text:p>
          </table:table-cell>
          <table:table-cell office:string-value="0.5867" office:value-type="string">
            <text:p>0.5867</text:p>
          </table:table-cell>
          <table:table-cell office:string-value="93.9061" office:value-type="string">
            <text:p>93.9061</text:p>
          </table:table-cell>
          <table:table-cell office:string-value="4.0410" office:value-type="string">
            <text:p>4.0410</text:p>
          </table:table-cell>
          <table:table-cell office:string-value="0.1867" office:value-type="string">
            <text:p>0.1867</text:p>
          </table:table-cell>
          <table:table-cell office:string-value="0.0052" office:value-type="string">
            <text:p>0.0052</text:p>
          </table:table-cell>
          <table:table-cell office:string-value="0.0100" office:value-type="string">
            <text:p>0.0100</text:p>
          </table:table-cell>
          <table:table-cell office:string-value="0.0019" office:value-type="string">
            <text:p>0.0019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30.9070" office:value-type="string">
            <text:p>1030.9070</text:p>
          </table:table-cell>
          <table:table-cell office:string-value="-56.2365" office:value-type="string">
            <text:p>-56.2365</text:p>
          </table:table-cell>
          <table:table-cell office:string-value="1344.4149" office:value-type="string">
            <text:p>1344.4149</text:p>
          </table:table-cell>
          <table:table-cell office:string-value="0.4678" office:value-type="string">
            <text:p>0.4678</text:p>
          </table:table-cell>
          <table:table-cell office:string-value="1.4301" office:value-type="string">
            <text:p>1.4301</text:p>
          </table:table-cell>
          <table:table-cell office:string-value="0.5880" office:value-type="string">
            <text:p>0.5880</text:p>
          </table:table-cell>
          <table:table-cell office:string-value="93.6754" office:value-type="string">
            <text:p>93.6754</text:p>
          </table:table-cell>
          <table:table-cell office:string-value="4.2128" office:value-type="string">
            <text:p>4.2128</text:p>
          </table:table-cell>
          <table:table-cell office:string-value="0.1925" office:value-type="string">
            <text:p>0.1925</text:p>
          </table:table-cell>
          <table:table-cell office:string-value="0.0051" office:value-type="string">
            <text:p>0.0051</text:p>
          </table:table-cell>
          <table:table-cell office:string-value="0.0091" office:value-type="string">
            <text:p>0.0091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32.6153" office:value-type="string">
            <text:p>1032.6153</text:p>
          </table:table-cell>
          <table:table-cell office:string-value="-50.6852" office:value-type="string">
            <text:p>-50.6852</text:p>
          </table:table-cell>
          <table:table-cell office:string-value="1346.5308" office:value-type="string">
            <text:p>1346.5308</text:p>
          </table:table-cell>
          <table:table-cell office:string-value="0.4425" office:value-type="string">
            <text:p>0.4425</text:p>
          </table:table-cell>
          <table:table-cell office:string-value="1.3741" office:value-type="string">
            <text:p>1.3741</text:p>
          </table:table-cell>
          <table:table-cell office:string-value="0.5881" office:value-type="string">
            <text:p>0.5881</text:p>
          </table:table-cell>
          <table:table-cell office:string-value="93.7833" office:value-type="string">
            <text:p>93.7833</text:p>
          </table:table-cell>
          <table:table-cell office:string-value="4.0792" office:value-type="string">
            <text:p>4.0792</text:p>
          </table:table-cell>
          <table:table-cell office:string-value="0.2694" office:value-type="string">
            <text:p>0.2694</text:p>
          </table:table-cell>
          <table:table-cell office:string-value="0.0144" office:value-type="string">
            <text:p>0.0144</text:p>
          </table:table-cell>
          <table:table-cell office:string-value="0.0248" office:value-type="string">
            <text:p>0.0248</text:p>
          </table:table-cell>
          <table:table-cell office:string-value="0.0037" office:value-type="string">
            <text:p>0.0037</text:p>
          </table:table-cell>
          <table:table-cell office:string-value="0.0039" office:value-type="string">
            <text:p>0.003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29.1559" office:value-type="string">
            <text:p>1029.1559</text:p>
          </table:table-cell>
          <table:table-cell office:string-value="-56.7139" office:value-type="string">
            <text:p>-56.7139</text:p>
          </table:table-cell>
          <table:table-cell office:string-value="1345.0704" office:value-type="string">
            <text:p>1345.0704</text:p>
          </table:table-cell>
          <table:table-cell office:string-value="0.4321" office:value-type="string">
            <text:p>0.4321</text:p>
          </table:table-cell>
          <table:table-cell office:string-value="1.3468" office:value-type="string">
            <text:p>1.3468</text:p>
          </table:table-cell>
          <table:table-cell office:string-value="0.5854" office:value-type="string">
            <text:p>0.5854</text:p>
          </table:table-cell>
          <table:table-cell office:string-value="94.2152" office:value-type="string">
            <text:p>94.2152</text:p>
          </table:table-cell>
          <table:table-cell office:string-value="3.7761" office:value-type="string">
            <text:p>3.7761</text:p>
          </table:table-cell>
          <table:table-cell office:string-value="0.1925" office:value-type="string">
            <text:p>0.1925</text:p>
          </table:table-cell>
          <table:table-cell office:string-value="0.0088" office:value-type="string">
            <text:p>0.0088</text:p>
          </table:table-cell>
          <table:table-cell office:string-value="0.0181" office:value-type="string">
            <text:p>0.0181</text:p>
          </table:table-cell>
          <table:table-cell office:string-value="0.0029" office:value-type="string">
            <text:p>0.0029</text:p>
          </table:table-cell>
          <table:table-cell office:string-value="0.0035" office:value-type="string">
            <text:p>0.0035</text:p>
          </table:table-cell>
          <table:table-cell office:string-value="0.0041" office:value-type="string">
            <text:p>0.0041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27.5972" office:value-type="string">
            <text:p>1027.5972</text:p>
          </table:table-cell>
          <table:table-cell office:string-value="-56.9508" office:value-type="string">
            <text:p>-56.9508</text:p>
          </table:table-cell>
          <table:table-cell office:string-value="1343.6381" office:value-type="string">
            <text:p>1343.6381</text:p>
          </table:table-cell>
          <table:table-cell office:string-value="0.4668" office:value-type="string">
            <text:p>0.4668</text:p>
          </table:table-cell>
          <table:table-cell office:string-value="1.3385" office:value-type="string">
            <text:p>1.3385</text:p>
          </table:table-cell>
          <table:table-cell office:string-value="0.5849" office:value-type="string">
            <text:p>0.5849</text:p>
          </table:table-cell>
          <table:table-cell office:string-value="94.2657" office:value-type="string">
            <text:p>94.2657</text:p>
          </table:table-cell>
          <table:table-cell office:string-value="3.7710" office:value-type="string">
            <text:p>3.7710</text:p>
          </table:table-cell>
          <table:table-cell office:string-value="0.1382" office:value-type="string">
            <text:p>0.1382</text:p>
          </table:table-cell>
          <table:table-cell office:string-value="0.0036" office:value-type="string">
            <text:p>0.0036</text:p>
          </table:table-cell>
          <table:table-cell office:string-value="0.0085" office:value-type="string">
            <text:p>0.0085</text:p>
          </table:table-cell>
          <table:table-cell office:string-value="0.0016" office:value-type="string">
            <text:p>0.0016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29.2099" office:value-type="string">
            <text:p>1029.2099</text:p>
          </table:table-cell>
          <table:table-cell office:string-value="-54.2417" office:value-type="string">
            <text:p>-54.2417</text:p>
          </table:table-cell>
          <table:table-cell office:string-value="1344.9083" office:value-type="string">
            <text:p>1344.9083</text:p>
          </table:table-cell>
          <table:table-cell office:string-value="0.4579" office:value-type="string">
            <text:p>0.4579</text:p>
          </table:table-cell>
          <table:table-cell office:string-value="1.3239" office:value-type="string">
            <text:p>1.3239</text:p>
          </table:table-cell>
          <table:table-cell office:string-value="0.5856" office:value-type="string">
            <text:p>0.5856</text:p>
          </table:table-cell>
          <table:table-cell office:string-value="94.1423" office:value-type="string">
            <text:p>94.1423</text:p>
          </table:table-cell>
          <table:table-cell office:string-value="3.8910" office:value-type="string">
            <text:p>3.8910</text:p>
          </table:table-cell>
          <table:table-cell office:string-value="0.1610" office:value-type="string">
            <text:p>0.1610</text:p>
          </table:table-cell>
          <table:table-cell office:string-value="0.0048" office:value-type="string">
            <text:p>0.0048</text:p>
          </table:table-cell>
          <table:table-cell office:string-value="0.0105" office:value-type="string">
            <text:p>0.0105</text:p>
          </table:table-cell>
          <table:table-cell office:string-value="0.0019" office:value-type="string">
            <text:p>0.0019</text:p>
          </table:table-cell>
          <table:table-cell office:string-value="0.0026" office:value-type="string">
            <text:p>0.0026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31.5310" office:value-type="string">
            <text:p>1031.5310</text:p>
          </table:table-cell>
          <table:table-cell office:string-value="-52.9663" office:value-type="string">
            <text:p>-52.9663</text:p>
          </table:table-cell>
          <table:table-cell office:string-value="1345.9031" office:value-type="string">
            <text:p>1345.9031</text:p>
          </table:table-cell>
          <table:table-cell office:string-value="0.4558" office:value-type="string">
            <text:p>0.4558</text:p>
          </table:table-cell>
          <table:table-cell office:string-value="1.3553" office:value-type="string">
            <text:p>1.3553</text:p>
          </table:table-cell>
          <table:table-cell office:string-value="0.5874" office:value-type="string">
            <text:p>0.5874</text:p>
          </table:table-cell>
          <table:table-cell office:string-value="93.7885" office:value-type="string">
            <text:p>93.7885</text:p>
          </table:table-cell>
          <table:table-cell office:string-value="4.1983" office:value-type="string">
            <text:p>4.1983</text:p>
          </table:table-cell>
          <table:table-cell office:string-value="0.1786" office:value-type="string">
            <text:p>0.1786</text:p>
          </table:table-cell>
          <table:table-cell office:string-value="0.0052" office:value-type="string">
            <text:p>0.0052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33.3324" office:value-type="string">
            <text:p>1033.3324</text:p>
          </table:table-cell>
          <table:table-cell office:string-value="-50.6558" office:value-type="string">
            <text:p>-50.6558</text:p>
          </table:table-cell>
          <table:table-cell office:string-value="1346.3487" office:value-type="string">
            <text:p>1346.3487</text:p>
          </table:table-cell>
          <table:table-cell office:string-value="0.4824" office:value-type="string">
            <text:p>0.4824</text:p>
          </table:table-cell>
          <table:table-cell office:string-value="1.3630" office:value-type="string">
            <text:p>1.3630</text:p>
          </table:table-cell>
          <table:table-cell office:string-value="0.5891" office:value-type="string">
            <text:p>0.5891</text:p>
          </table:table-cell>
          <table:table-cell office:string-value="93.5679" office:value-type="string">
            <text:p>93.5679</text:p>
          </table:table-cell>
          <table:table-cell office:string-value="4.3219" office:value-type="string">
            <text:p>4.3219</text:p>
          </table:table-cell>
          <table:table-cell office:string-value="0.2178" office:value-type="string">
            <text:p>0.2178</text:p>
          </table:table-cell>
          <table:table-cell office:string-value="0.0107" office:value-type="string">
            <text:p>0.0107</text:p>
          </table:table-cell>
          <table:table-cell office:string-value="0.0217" office:value-type="string">
            <text:p>0.0217</text:p>
          </table:table-cell>
          <table:table-cell office:string-value="0.0039" office:value-type="string">
            <text:p>0.0039</text:p>
          </table:table-cell>
          <table:table-cell office:string-value="0.0046" office:value-type="string">
            <text:p>0.0046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31.3496" office:value-type="string">
            <text:p>1031.3496</text:p>
          </table:table-cell>
          <table:table-cell office:string-value="-55.7861" office:value-type="string">
            <text:p>-55.7861</text:p>
          </table:table-cell>
          <table:table-cell office:string-value="1345.6704" office:value-type="string">
            <text:p>1345.6704</text:p>
          </table:table-cell>
          <table:table-cell office:string-value="0.4739" office:value-type="string">
            <text:p>0.4739</text:p>
          </table:table-cell>
          <table:table-cell office:string-value="1.3388" office:value-type="string">
            <text:p>1.3388</text:p>
          </table:table-cell>
          <table:table-cell office:string-value="0.5874" office:value-type="string">
            <text:p>0.5874</text:p>
          </table:table-cell>
          <table:table-cell office:string-value="93.7821" office:value-type="string">
            <text:p>93.7821</text:p>
          </table:table-cell>
          <table:table-cell office:string-value="4.2249" office:value-type="string">
            <text:p>4.2249</text:p>
          </table:table-cell>
          <table:table-cell office:string-value="0.1609" office:value-type="string">
            <text:p>0.1609</text:p>
          </table:table-cell>
          <table:table-cell office:string-value="0.0038" office:value-type="string">
            <text:p>0.0038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31.1913" office:value-type="string">
            <text:p>1031.1913</text:p>
          </table:table-cell>
          <table:table-cell office:string-value="-55.5173" office:value-type="string">
            <text:p>-55.5173</text:p>
          </table:table-cell>
          <table:table-cell office:string-value="1346.6627" office:value-type="string">
            <text:p>1346.6627</text:p>
          </table:table-cell>
          <table:table-cell office:string-value="0.4769" office:value-type="string">
            <text:p>0.4769</text:p>
          </table:table-cell>
          <table:table-cell office:string-value="1.2448" office:value-type="string">
            <text:p>1.2448</text:p>
          </table:table-cell>
          <table:table-cell office:string-value="0.5864" office:value-type="string">
            <text:p>0.5864</text:p>
          </table:table-cell>
          <table:table-cell office:string-value="94.0205" office:value-type="string">
            <text:p>94.0205</text:p>
          </table:table-cell>
          <table:table-cell office:string-value="4.0739" office:value-type="string">
            <text:p>4.0739</text:p>
          </table:table-cell>
          <table:table-cell office:string-value="0.1619" office:value-type="string">
            <text:p>0.1619</text:p>
          </table:table-cell>
          <table:table-cell office:string-value="0.0046" office:value-type="string">
            <text:p>0.0046</text:p>
          </table:table-cell>
          <table:table-cell office:string-value="0.0095" office:value-type="string">
            <text:p>0.0095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33.6246" office:value-type="string">
            <text:p>1033.6246</text:p>
          </table:table-cell>
          <table:table-cell office:string-value="-56.8039" office:value-type="string">
            <text:p>-56.8039</text:p>
          </table:table-cell>
          <table:table-cell office:string-value="1347.9073" office:value-type="string">
            <text:p>1347.9073</text:p>
          </table:table-cell>
          <table:table-cell office:string-value="0.4679" office:value-type="string">
            <text:p>0.4679</text:p>
          </table:table-cell>
          <table:table-cell office:string-value="1.2714" office:value-type="string">
            <text:p>1.2714</text:p>
          </table:table-cell>
          <table:table-cell office:string-value="0.5880" office:value-type="string">
            <text:p>0.5880</text:p>
          </table:table-cell>
          <table:table-cell office:string-value="93.6583" office:value-type="string">
            <text:p>93.6583</text:p>
          </table:table-cell>
          <table:table-cell office:string-value="4.4205" office:value-type="string">
            <text:p>4.4205</text:p>
          </table:table-cell>
          <table:table-cell office:string-value="0.1618" office:value-type="string">
            <text:p>0.1618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6" office:value-type="string">
            <text:p>0.0016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32.6893" office:value-type="string">
            <text:p>1032.6893</text:p>
          </table:table-cell>
          <table:table-cell office:string-value="-57.5604" office:value-type="string">
            <text:p>-57.5604</text:p>
          </table:table-cell>
          <table:table-cell office:string-value="1347.2935" office:value-type="string">
            <text:p>1347.2935</text:p>
          </table:table-cell>
          <table:table-cell office:string-value="0.4445" office:value-type="string">
            <text:p>0.4445</text:p>
          </table:table-cell>
          <table:table-cell office:string-value="1.3134" office:value-type="string">
            <text:p>1.3134</text:p>
          </table:table-cell>
          <table:table-cell office:string-value="0.5875" office:value-type="string">
            <text:p>0.5875</text:p>
          </table:table-cell>
          <table:table-cell office:string-value="93.7201" office:value-type="string">
            <text:p>93.7201</text:p>
          </table:table-cell>
          <table:table-cell office:string-value="4.3537" office:value-type="string">
            <text:p>4.3537</text:p>
          </table:table-cell>
          <table:table-cell office:string-value="0.1502" office:value-type="string">
            <text:p>0.1502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33.7963" office:value-type="string">
            <text:p>1033.7963</text:p>
          </table:table-cell>
          <table:table-cell office:string-value="-57.0691" office:value-type="string">
            <text:p>-57.0691</text:p>
          </table:table-cell>
          <table:table-cell office:string-value="1347.4783" office:value-type="string">
            <text:p>1347.4783</text:p>
          </table:table-cell>
          <table:table-cell office:string-value="0.4768" office:value-type="string">
            <text:p>0.4768</text:p>
          </table:table-cell>
          <table:table-cell office:string-value="1.3016" office:value-type="string">
            <text:p>1.3016</text:p>
          </table:table-cell>
          <table:table-cell office:string-value="0.5886" office:value-type="string">
            <text:p>0.5886</text:p>
          </table:table-cell>
          <table:table-cell office:string-value="93.5288" office:value-type="string">
            <text:p>93.5288</text:p>
          </table:table-cell>
          <table:table-cell office:string-value="4.5235" office:value-type="string">
            <text:p>4.5235</text:p>
          </table:table-cell>
          <table:table-cell office:string-value="0.1522" office:value-type="string">
            <text:p>0.1522</text:p>
          </table:table-cell>
          <table:table-cell office:string-value="0.0034" office:value-type="string">
            <text:p>0.0034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33.0319" office:value-type="string">
            <text:p>1033.0319</text:p>
          </table:table-cell>
          <table:table-cell office:string-value="-55.2717" office:value-type="string">
            <text:p>-55.2717</text:p>
          </table:table-cell>
          <table:table-cell office:string-value="1347.6438" office:value-type="string">
            <text:p>1347.6438</text:p>
          </table:table-cell>
          <table:table-cell office:string-value="0.4706" office:value-type="string">
            <text:p>0.4706</text:p>
          </table:table-cell>
          <table:table-cell office:string-value="1.2610" office:value-type="string">
            <text:p>1.2610</text:p>
          </table:table-cell>
          <table:table-cell office:string-value="0.5876" office:value-type="string">
            <text:p>0.5876</text:p>
          </table:table-cell>
          <table:table-cell office:string-value="93.7392" office:value-type="string">
            <text:p>93.7392</text:p>
          </table:table-cell>
          <table:table-cell office:string-value="4.3603" office:value-type="string">
            <text:p>4.3603</text:p>
          </table:table-cell>
          <table:table-cell office:string-value="0.1500" office:value-type="string">
            <text:p>0.1500</text:p>
          </table:table-cell>
          <table:table-cell office:string-value="0.0036" office:value-type="string">
            <text:p>0.0036</text:p>
          </table:table-cell>
          <table:table-cell office:string-value="0.0075" office:value-type="string">
            <text:p>0.0075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32.7789" office:value-type="string">
            <text:p>1032.7789</text:p>
          </table:table-cell>
          <table:table-cell office:string-value="-54.9228" office:value-type="string">
            <text:p>-54.9228</text:p>
          </table:table-cell>
          <table:table-cell office:string-value="1347.6623" office:value-type="string">
            <text:p>1347.6623</text:p>
          </table:table-cell>
          <table:table-cell office:string-value="0.4631" office:value-type="string">
            <text:p>0.4631</text:p>
          </table:table-cell>
          <table:table-cell office:string-value="1.2589" office:value-type="string">
            <text:p>1.2589</text:p>
          </table:table-cell>
          <table:table-cell office:string-value="0.5873" office:value-type="string">
            <text:p>0.5873</text:p>
          </table:table-cell>
          <table:table-cell office:string-value="93.8048" office:value-type="string">
            <text:p>93.8048</text:p>
          </table:table-cell>
          <table:table-cell office:string-value="4.2957" office:value-type="string">
            <text:p>4.2957</text:p>
          </table:table-cell>
          <table:table-cell office:string-value="0.1577" office:value-type="string">
            <text:p>0.1577</text:p>
          </table:table-cell>
          <table:table-cell office:string-value="0.0039" office:value-type="string">
            <text:p>0.0039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32.6074" office:value-type="string">
            <text:p>1032.6074</text:p>
          </table:table-cell>
          <table:table-cell office:string-value="-55.8669" office:value-type="string">
            <text:p>-55.8669</text:p>
          </table:table-cell>
          <table:table-cell office:string-value="1347.9219" office:value-type="string">
            <text:p>1347.9219</text:p>
          </table:table-cell>
          <table:table-cell office:string-value="0.4629" office:value-type="string">
            <text:p>0.4629</text:p>
          </table:table-cell>
          <table:table-cell office:string-value="1.2297" office:value-type="string">
            <text:p>1.2297</text:p>
          </table:table-cell>
          <table:table-cell office:string-value="0.5869" office:value-type="string">
            <text:p>0.5869</text:p>
          </table:table-cell>
          <table:table-cell office:string-value="93.8953" office:value-type="string">
            <text:p>93.8953</text:p>
          </table:table-cell>
          <table:table-cell office:string-value="4.2333" office:value-type="string">
            <text:p>4.2333</text:p>
          </table:table-cell>
          <table:table-cell office:string-value="0.1593" office:value-type="string">
            <text:p>0.1593</text:p>
          </table:table-cell>
          <table:table-cell office:string-value="0.0040" office:value-type="string">
            <text:p>0.0040</text:p>
          </table:table-cell>
          <table:table-cell office:string-value="0.0080" office:value-type="string">
            <text:p>0.0080</text:p>
          </table:table-cell>
          <table:table-cell office:string-value="0.0016" office:value-type="string">
            <text:p>0.0016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32.9942" office:value-type="string">
            <text:p>1032.9942</text:p>
          </table:table-cell>
          <table:table-cell office:string-value="-55.1314" office:value-type="string">
            <text:p>-55.1314</text:p>
          </table:table-cell>
          <table:table-cell office:string-value="1347.7993" office:value-type="string">
            <text:p>1347.7993</text:p>
          </table:table-cell>
          <table:table-cell office:string-value="0.4835" office:value-type="string">
            <text:p>0.4835</text:p>
          </table:table-cell>
          <table:table-cell office:string-value="1.2267" office:value-type="string">
            <text:p>1.2267</text:p>
          </table:table-cell>
          <table:table-cell office:string-value="0.5874" office:value-type="string">
            <text:p>0.5874</text:p>
          </table:table-cell>
          <table:table-cell office:string-value="93.8058" office:value-type="string">
            <text:p>93.8058</text:p>
          </table:table-cell>
          <table:table-cell office:string-value="4.3061" office:value-type="string">
            <text:p>4.3061</text:p>
          </table:table-cell>
          <table:table-cell office:string-value="0.1566" office:value-type="string">
            <text:p>0.1566</text:p>
          </table:table-cell>
          <table:table-cell office:string-value="0.0041" office:value-type="string">
            <text:p>0.0041</text:p>
          </table:table-cell>
          <table:table-cell office:string-value="0.0090" office:value-type="string">
            <text:p>0.0090</text:p>
          </table:table-cell>
          <table:table-cell office:string-value="0.0018" office:value-type="string">
            <text:p>0.0018</text:p>
          </table:table-cell>
          <table:table-cell office:string-value="0.0024" office:value-type="string">
            <text:p>0.0024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2.6704" office:value-type="string">
            <text:p>1032.6704</text:p>
          </table:table-cell>
          <table:table-cell office:string-value="-56.4037" office:value-type="string">
            <text:p>-56.4037</text:p>
          </table:table-cell>
          <table:table-cell office:string-value="1347.6862" office:value-type="string">
            <text:p>1347.6862</text:p>
          </table:table-cell>
          <table:table-cell office:string-value="0.4905" office:value-type="string">
            <text:p>0.4905</text:p>
          </table:table-cell>
          <table:table-cell office:string-value="1.2101" office:value-type="string">
            <text:p>1.2101</text:p>
          </table:table-cell>
          <table:table-cell office:string-value="0.5871" office:value-type="string">
            <text:p>0.5871</text:p>
          </table:table-cell>
          <table:table-cell office:string-value="93.8638" office:value-type="string">
            <text:p>93.8638</text:p>
          </table:table-cell>
          <table:table-cell office:string-value="4.2634" office:value-type="string">
            <text:p>4.2634</text:p>
          </table:table-cell>
          <table:table-cell office:string-value="0.1510" office:value-type="string">
            <text:p>0.1510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2.5291" office:value-type="string">
            <text:p>1032.5291</text:p>
          </table:table-cell>
          <table:table-cell office:string-value="-59.9995" office:value-type="string">
            <text:p>-59.9995</text:p>
          </table:table-cell>
          <table:table-cell office:string-value="1347.6293" office:value-type="string">
            <text:p>1347.6293</text:p>
          </table:table-cell>
          <table:table-cell office:string-value="0.5296" office:value-type="string">
            <text:p>0.5296</text:p>
          </table:table-cell>
          <table:table-cell office:string-value="1.1487" office:value-type="string">
            <text:p>1.1487</text:p>
          </table:table-cell>
          <table:table-cell office:string-value="0.5870" office:value-type="string">
            <text:p>0.5870</text:p>
          </table:table-cell>
          <table:table-cell office:string-value="93.9186" office:value-type="string">
            <text:p>93.9186</text:p>
          </table:table-cell>
          <table:table-cell office:string-value="4.2397" office:value-type="string">
            <text:p>4.2397</text:p>
          </table:table-cell>
          <table:table-cell office:string-value="0.1469" office:value-type="string">
            <text:p>0.1469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32.3559" office:value-type="string">
            <text:p>1032.3559</text:p>
          </table:table-cell>
          <table:table-cell office:string-value="-63.0986" office:value-type="string">
            <text:p>-63.0986</text:p>
          </table:table-cell>
          <table:table-cell office:string-value="1347.3565" office:value-type="string">
            <text:p>1347.3565</text:p>
          </table:table-cell>
          <table:table-cell office:string-value="0.5437" office:value-type="string">
            <text:p>0.5437</text:p>
          </table:table-cell>
          <table:table-cell office:string-value="1.1416" office:value-type="string">
            <text:p>1.1416</text:p>
          </table:table-cell>
          <table:table-cell office:string-value="0.5871" office:value-type="string">
            <text:p>0.5871</text:p>
          </table:table-cell>
          <table:table-cell office:string-value="93.9133" office:value-type="string">
            <text:p>93.9133</text:p>
          </table:table-cell>
          <table:table-cell office:string-value="4.2495" office:value-type="string">
            <text:p>4.2495</text:p>
          </table:table-cell>
          <table:table-cell office:string-value="0.1355" office:value-type="string">
            <text:p>0.1355</text:p>
          </table:table-cell>
          <table:table-cell office:string-value="0.0036" office:value-type="string">
            <text:p>0.0036</text:p>
          </table:table-cell>
          <table:table-cell office:string-value="0.0070" office:value-type="string">
            <text:p>0.0070</text:p>
          </table:table-cell>
          <table:table-cell office:string-value="0.0013" office:value-type="string">
            <text:p>0.0013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31.6487" office:value-type="string">
            <text:p>1031.6487</text:p>
          </table:table-cell>
          <table:table-cell office:string-value="-64.7259" office:value-type="string">
            <text:p>-64.7259</text:p>
          </table:table-cell>
          <table:table-cell office:string-value="1346.3894" office:value-type="string">
            <text:p>1346.3894</text:p>
          </table:table-cell>
          <table:table-cell office:string-value="0.5168" office:value-type="string">
            <text:p>0.5168</text:p>
          </table:table-cell>
          <table:table-cell office:string-value="1.2285" office:value-type="string">
            <text:p>1.2285</text:p>
          </table:table-cell>
          <table:table-cell office:string-value="0.5871" office:value-type="string">
            <text:p>0.5871</text:p>
          </table:table-cell>
          <table:table-cell office:string-value="93.8721" office:value-type="string">
            <text:p>93.8721</text:p>
          </table:table-cell>
          <table:table-cell office:string-value="4.2207" office:value-type="string">
            <text:p>4.2207</text:p>
          </table:table-cell>
          <table:table-cell office:string-value="0.1472" office:value-type="string">
            <text:p>0.1472</text:p>
          </table:table-cell>
          <table:table-cell office:string-value="0.0034" office:value-type="string">
            <text:p>0.0034</text:p>
          </table:table-cell>
          <table:table-cell office:string-value="0.0063" office:value-type="string">
            <text:p>0.0063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34.5070" office:value-type="string">
            <text:p>1034.5070</text:p>
          </table:table-cell>
          <table:table-cell office:string-value="-59.9038" office:value-type="string">
            <text:p>-59.9038</text:p>
          </table:table-cell>
          <table:table-cell office:string-value="1348.3975" office:value-type="string">
            <text:p>1348.3975</text:p>
          </table:table-cell>
          <table:table-cell office:string-value="0.4852" office:value-type="string">
            <text:p>0.4852</text:p>
          </table:table-cell>
          <table:table-cell office:string-value="1.2464" office:value-type="string">
            <text:p>1.2464</text:p>
          </table:table-cell>
          <table:table-cell office:string-value="0.5886" office:value-type="string">
            <text:p>0.5886</text:p>
          </table:table-cell>
          <table:table-cell office:string-value="93.5716" office:value-type="string">
            <text:p>93.5716</text:p>
          </table:table-cell>
          <table:table-cell office:string-value="4.5006" office:value-type="string">
            <text:p>4.5006</text:p>
          </table:table-cell>
          <table:table-cell office:string-value="0.1774" office:value-type="string">
            <text:p>0.1774</text:p>
          </table:table-cell>
          <table:table-cell office:string-value="0.0041" office:value-type="string">
            <text:p>0.0041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35.2952" office:value-type="string">
            <text:p>1035.2952</text:p>
          </table:table-cell>
          <table:table-cell office:string-value="-59.5750" office:value-type="string">
            <text:p>-59.5750</text:p>
          </table:table-cell>
          <table:table-cell office:string-value="1348.8744" office:value-type="string">
            <text:p>1348.8744</text:p>
          </table:table-cell>
          <table:table-cell office:string-value="0.4889" office:value-type="string">
            <text:p>0.4889</text:p>
          </table:table-cell>
          <table:table-cell office:string-value="1.2388" office:value-type="string">
            <text:p>1.2388</text:p>
          </table:table-cell>
          <table:table-cell office:string-value="0.5891" office:value-type="string">
            <text:p>0.5891</text:p>
          </table:table-cell>
          <table:table-cell office:string-value="93.5020" office:value-type="string">
            <text:p>93.5020</text:p>
          </table:table-cell>
          <table:table-cell office:string-value="4.5521" office:value-type="string">
            <text:p>4.5521</text:p>
          </table:table-cell>
          <table:table-cell office:string-value="0.1974" office:value-type="string">
            <text:p>0.1974</text:p>
          </table:table-cell>
          <table:table-cell office:string-value="0.0054" office:value-type="string">
            <text:p>0.0054</text:p>
          </table:table-cell>
          <table:table-cell office:string-value="0.0089" office:value-type="string">
            <text:p>0.0089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33" office:value-type="string">
            <text:p>0.0033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35.9413" office:value-type="string">
            <text:p>1035.9413</text:p>
          </table:table-cell>
          <table:table-cell office:string-value="-60.1067" office:value-type="string">
            <text:p>-60.1067</text:p>
          </table:table-cell>
          <table:table-cell office:string-value="1348.7244" office:value-type="string">
            <text:p>1348.7244</text:p>
          </table:table-cell>
          <table:table-cell office:string-value="0.4988" office:value-type="string">
            <text:p>0.4988</text:p>
          </table:table-cell>
          <table:table-cell office:string-value="1.2668" office:value-type="string">
            <text:p>1.2668</text:p>
          </table:table-cell>
          <table:table-cell office:string-value="0.5900" office:value-type="string">
            <text:p>0.5900</text:p>
          </table:table-cell>
          <table:table-cell office:string-value="93.3304" office:value-type="string">
            <text:p>93.3304</text:p>
          </table:table-cell>
          <table:table-cell office:string-value="4.6816" office:value-type="string">
            <text:p>4.6816</text:p>
          </table:table-cell>
          <table:table-cell office:string-value="0.2046" office:value-type="string">
            <text:p>0.2046</text:p>
          </table:table-cell>
          <table:table-cell office:string-value="0.0044" office:value-type="string">
            <text:p>0.0044</text:p>
          </table:table-cell>
          <table:table-cell office:string-value="0.0072" office:value-type="string">
            <text:p>0.0072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35.4480" office:value-type="string">
            <text:p>1035.4480</text:p>
          </table:table-cell>
          <table:table-cell office:string-value="-61.4318" office:value-type="string">
            <text:p>-61.4318</text:p>
          </table:table-cell>
          <table:table-cell office:string-value="1347.2028" office:value-type="string">
            <text:p>1347.2028</text:p>
          </table:table-cell>
          <table:table-cell office:string-value="0.5095" office:value-type="string">
            <text:p>0.5095</text:p>
          </table:table-cell>
          <table:table-cell office:string-value="1.3532" office:value-type="string">
            <text:p>1.3532</text:p>
          </table:table-cell>
          <table:table-cell office:string-value="0.5907" office:value-type="string">
            <text:p>0.5907</text:p>
          </table:table-cell>
          <table:table-cell office:string-value="93.1348" office:value-type="string">
            <text:p>93.1348</text:p>
          </table:table-cell>
          <table:table-cell office:string-value="4.8119" office:value-type="string">
            <text:p>4.8119</text:p>
          </table:table-cell>
          <table:table-cell office:string-value="0.1747" office:value-type="string">
            <text:p>0.1747</text:p>
          </table:table-cell>
          <table:table-cell office:string-value="0.0039" office:value-type="string">
            <text:p>0.0039</text:p>
          </table:table-cell>
          <table:table-cell office:string-value="0.0066" office:value-type="string">
            <text:p>0.0066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36.1115" office:value-type="string">
            <text:p>1036.1115</text:p>
          </table:table-cell>
          <table:table-cell office:string-value="-57.8745" office:value-type="string">
            <text:p>-57.8745</text:p>
          </table:table-cell>
          <table:table-cell office:string-value="1347.9864" office:value-type="string">
            <text:p>1347.9864</text:p>
          </table:table-cell>
          <table:table-cell office:string-value="0.5123" office:value-type="string">
            <text:p>0.5123</text:p>
          </table:table-cell>
          <table:table-cell office:string-value="1.3156" office:value-type="string">
            <text:p>1.3156</text:p>
          </table:table-cell>
          <table:table-cell office:string-value="0.5908" office:value-type="string">
            <text:p>0.5908</text:p>
          </table:table-cell>
          <table:table-cell office:string-value="93.1311" office:value-type="string">
            <text:p>93.1311</text:p>
          </table:table-cell>
          <table:table-cell office:string-value="4.8530" office:value-type="string">
            <text:p>4.8530</text:p>
          </table:table-cell>
          <table:table-cell office:string-value="0.1695" office:value-type="string">
            <text:p>0.1695</text:p>
          </table:table-cell>
          <table:table-cell office:string-value="0.0042" office:value-type="string">
            <text:p>0.0042</text:p>
          </table:table-cell>
          <table:table-cell office:string-value="0.0076" office:value-type="string">
            <text:p>0.0076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4.9855" office:value-type="string">
            <text:p>1034.9855</text:p>
          </table:table-cell>
          <table:table-cell office:string-value="-56.3879" office:value-type="string">
            <text:p>-56.3879</text:p>
          </table:table-cell>
          <table:table-cell office:string-value="1347.5209" office:value-type="string">
            <text:p>1347.5209</text:p>
          </table:table-cell>
          <table:table-cell office:string-value="0.5036" office:value-type="string">
            <text:p>0.5036</text:p>
          </table:table-cell>
          <table:table-cell office:string-value="1.3138" office:value-type="string">
            <text:p>1.3138</text:p>
          </table:table-cell>
          <table:table-cell office:string-value="0.5899" office:value-type="string">
            <text:p>0.5899</text:p>
          </table:table-cell>
          <table:table-cell office:string-value="93.3032" office:value-type="string">
            <text:p>93.3032</text:p>
          </table:table-cell>
          <table:table-cell office:string-value="4.6947" office:value-type="string">
            <text:p>4.6947</text:p>
          </table:table-cell>
          <table:table-cell office:string-value="0.1640" office:value-type="string">
            <text:p>0.1640</text:p>
          </table:table-cell>
          <table:table-cell office:string-value="0.0046" office:value-type="string">
            <text:p>0.0046</text:p>
          </table:table-cell>
          <table:table-cell office:string-value="0.0085" office:value-type="string">
            <text:p>0.0085</text:p>
          </table:table-cell>
          <table:table-cell office:string-value="0.0019" office:value-type="string">
            <text:p>0.0019</text:p>
          </table:table-cell>
          <table:table-cell office:string-value="0.0021" office:value-type="string">
            <text:p>0.0021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6085" office:value-type="string">
            <text:p>1034.6085</text:p>
          </table:table-cell>
          <table:table-cell office:string-value="-54.7008" office:value-type="string">
            <text:p>-54.7008</text:p>
          </table:table-cell>
          <table:table-cell office:string-value="1347.3540" office:value-type="string">
            <text:p>1347.3540</text:p>
          </table:table-cell>
          <table:table-cell office:string-value="0.4804" office:value-type="string">
            <text:p>0.4804</text:p>
          </table:table-cell>
          <table:table-cell office:string-value="1.3446" office:value-type="string">
            <text:p>1.3446</text:p>
          </table:table-cell>
          <table:table-cell office:string-value="0.5896" office:value-type="string">
            <text:p>0.5896</text:p>
          </table:table-cell>
          <table:table-cell office:string-value="93.3608" office:value-type="string">
            <text:p>93.3608</text:p>
          </table:table-cell>
          <table:table-cell office:string-value="4.6087" office:value-type="string">
            <text:p>4.6087</text:p>
          </table:table-cell>
          <table:table-cell office:string-value="0.1807" office:value-type="string">
            <text:p>0.1807</text:p>
          </table:table-cell>
          <table:table-cell office:string-value="0.0054" office:value-type="string">
            <text:p>0.0054</text:p>
          </table:table-cell>
          <table:table-cell office:string-value="0.0104" office:value-type="string">
            <text:p>0.0104</text:p>
          </table:table-cell>
          <table:table-cell office:string-value="0.0022" office:value-type="string">
            <text:p>0.0022</text:p>
          </table:table-cell>
          <table:table-cell office:string-value="0.0025" office:value-type="string">
            <text:p>0.0025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4.7933" office:value-type="string">
            <text:p>1034.7933</text:p>
          </table:table-cell>
          <table:table-cell office:string-value="-56.2137" office:value-type="string">
            <text:p>-56.2137</text:p>
          </table:table-cell>
          <table:table-cell office:string-value="1347.8423" office:value-type="string">
            <text:p>1347.8423</text:p>
          </table:table-cell>
          <table:table-cell office:string-value="0.4796" office:value-type="string">
            <text:p>0.4796</text:p>
          </table:table-cell>
          <table:table-cell office:string-value="1.3143" office:value-type="string">
            <text:p>1.3143</text:p>
          </table:table-cell>
          <table:table-cell office:string-value="0.5894" office:value-type="string">
            <text:p>0.5894</text:p>
          </table:table-cell>
          <table:table-cell office:string-value="93.4147" office:value-type="string">
            <text:p>93.4147</text:p>
          </table:table-cell>
          <table:table-cell office:string-value="4.5739" office:value-type="string">
            <text:p>4.5739</text:p>
          </table:table-cell>
          <table:table-cell office:string-value="0.1963" office:value-type="string">
            <text:p>0.1963</text:p>
          </table:table-cell>
          <table:table-cell office:string-value="0.0047" office:value-type="string">
            <text:p>0.0047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1" office:value-type="string">
            <text:p>0.0021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06</meta:creation-date>
    <meta:editing-cycles>1</meta:editing-cycles>
    <dc:language>en</dc:language>
    <dc:creator>ZETHOU-WWEXT03P$</dc:creator>
    <dc:date>2026-07-08T01:55:07</dc:date>
    <meta:editing-duration>PT0.242S</meta:editing-duration>
  </office:meta>
</office:document-meta>
</file>