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38.8571" office:value-type="string">
            <text:p>1038.8571</text:p>
          </table:table-cell>
          <table:table-cell office:string-value="0.0000" office:value-type="string">
            <text:p>0.0000</text:p>
          </table:table-cell>
          <table:table-cell office:string-value="1346.8657" office:value-type="string">
            <text:p>1346.8657</text:p>
          </table:table-cell>
          <table:table-cell office:string-value="0.8715" office:value-type="string">
            <text:p>0.8715</text:p>
          </table:table-cell>
          <table:table-cell office:string-value="0.9941" office:value-type="string">
            <text:p>0.9941</text:p>
          </table:table-cell>
          <table:table-cell office:string-value="0.5949" office:value-type="string">
            <text:p>0.5949</text:p>
          </table:table-cell>
          <table:table-cell office:string-value="92.7433" office:value-type="string">
            <text:p>92.7433</text:p>
          </table:table-cell>
          <table:table-cell office:string-value="5.1564" office:value-type="string">
            <text:p>5.1564</text:p>
          </table:table-cell>
          <table:table-cell office:string-value="0.2060" office:value-type="string">
            <text:p>0.2060</text:p>
          </table:table-cell>
          <table:table-cell office:string-value="0.0088" office:value-type="string">
            <text:p>0.0088</text:p>
          </table:table-cell>
          <table:table-cell office:string-value="0.0120" office:value-type="string">
            <text:p>0.0120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39.9414" office:value-type="string">
            <text:p>1039.9414</text:p>
          </table:table-cell>
          <table:table-cell office:string-value="0.0000" office:value-type="string">
            <text:p>0.0000</text:p>
          </table:table-cell>
          <table:table-cell office:string-value="1347.3165" office:value-type="string">
            <text:p>1347.3165</text:p>
          </table:table-cell>
          <table:table-cell office:string-value="0.8360" office:value-type="string">
            <text:p>0.8360</text:p>
          </table:table-cell>
          <table:table-cell office:string-value="1.0627" office:value-type="string">
            <text:p>1.0627</text:p>
          </table:table-cell>
          <table:table-cell office:string-value="0.5958" office:value-type="string">
            <text:p>0.5958</text:p>
          </table:table-cell>
          <table:table-cell office:string-value="92.5269" office:value-type="string">
            <text:p>92.5269</text:p>
          </table:table-cell>
          <table:table-cell office:string-value="5.3368" office:value-type="string">
            <text:p>5.3368</text:p>
          </table:table-cell>
          <table:table-cell office:string-value="0.2096" office:value-type="string">
            <text:p>0.2096</text:p>
          </table:table-cell>
          <table:table-cell office:string-value="0.0086" office:value-type="string">
            <text:p>0.0086</text:p>
          </table:table-cell>
          <table:table-cell office:string-value="0.0117" office:value-type="string">
            <text:p>0.0117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38.4816" office:value-type="string">
            <text:p>1038.4816</text:p>
          </table:table-cell>
          <table:table-cell office:string-value="0.0000" office:value-type="string">
            <text:p>0.0000</text:p>
          </table:table-cell>
          <table:table-cell office:string-value="1348.2035" office:value-type="string">
            <text:p>1348.2035</text:p>
          </table:table-cell>
          <table:table-cell office:string-value="0.7792" office:value-type="string">
            <text:p>0.7792</text:p>
          </table:table-cell>
          <table:table-cell office:string-value="1.0052" office:value-type="string">
            <text:p>1.0052</text:p>
          </table:table-cell>
          <table:table-cell office:string-value="0.5933" office:value-type="string">
            <text:p>0.5933</text:p>
          </table:table-cell>
          <table:table-cell office:string-value="92.9732" office:value-type="string">
            <text:p>92.9732</text:p>
          </table:table-cell>
          <table:table-cell office:string-value="5.0109" office:value-type="string">
            <text:p>5.0109</text:p>
          </table:table-cell>
          <table:table-cell office:string-value="0.2060" office:value-type="string">
            <text:p>0.2060</text:p>
          </table:table-cell>
          <table:table-cell office:string-value="0.0080" office:value-type="string">
            <text:p>0.0080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6.6964" office:value-type="string">
            <text:p>1036.6964</text:p>
          </table:table-cell>
          <table:table-cell office:string-value="0.0000" office:value-type="string">
            <text:p>0.0000</text:p>
          </table:table-cell>
          <table:table-cell office:string-value="1346.9302" office:value-type="string">
            <text:p>1346.9302</text:p>
          </table:table-cell>
          <table:table-cell office:string-value="0.7703" office:value-type="string">
            <text:p>0.7703</text:p>
          </table:table-cell>
          <table:table-cell office:string-value="1.0390" office:value-type="string">
            <text:p>1.0390</text:p>
          </table:table-cell>
          <table:table-cell office:string-value="0.5924" office:value-type="string">
            <text:p>0.5924</text:p>
          </table:table-cell>
          <table:table-cell office:string-value="93.1340" office:value-type="string">
            <text:p>93.1340</text:p>
          </table:table-cell>
          <table:table-cell office:string-value="4.8400" office:value-type="string">
            <text:p>4.8400</text:p>
          </table:table-cell>
          <table:table-cell office:string-value="0.1906" office:value-type="string">
            <text:p>0.1906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34.3911" office:value-type="string">
            <text:p>1034.3911</text:p>
          </table:table-cell>
          <table:table-cell office:string-value="0.0000" office:value-type="string">
            <text:p>0.0000</text:p>
          </table:table-cell>
          <table:table-cell office:string-value="1345.5423" office:value-type="string">
            <text:p>1345.5423</text:p>
          </table:table-cell>
          <table:table-cell office:string-value="0.7855" office:value-type="string">
            <text:p>0.7855</text:p>
          </table:table-cell>
          <table:table-cell office:string-value="1.0205" office:value-type="string">
            <text:p>1.0205</text:p>
          </table:table-cell>
          <table:table-cell office:string-value="0.5910" office:value-type="string">
            <text:p>0.5910</text:p>
          </table:table-cell>
          <table:table-cell office:string-value="93.4338" office:value-type="string">
            <text:p>93.4338</text:p>
          </table:table-cell>
          <table:table-cell office:string-value="4.5506" office:value-type="string">
            <text:p>4.5506</text:p>
          </table:table-cell>
          <table:table-cell office:string-value="0.1839" office:value-type="string">
            <text:p>0.1839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35.8554" office:value-type="string">
            <text:p>1035.8554</text:p>
          </table:table-cell>
          <table:table-cell office:string-value="0.0000" office:value-type="string">
            <text:p>0.0000</text:p>
          </table:table-cell>
          <table:table-cell office:string-value="1346.6009" office:value-type="string">
            <text:p>1346.6009</text:p>
          </table:table-cell>
          <table:table-cell office:string-value="0.7641" office:value-type="string">
            <text:p>0.7641</text:p>
          </table:table-cell>
          <table:table-cell office:string-value="1.0354" office:value-type="string">
            <text:p>1.0354</text:p>
          </table:table-cell>
          <table:table-cell office:string-value="0.5917" office:value-type="string">
            <text:p>0.5917</text:p>
          </table:table-cell>
          <table:table-cell office:string-value="93.2557" office:value-type="string">
            <text:p>93.2557</text:p>
          </table:table-cell>
          <table:table-cell office:string-value="4.7365" office:value-type="string">
            <text:p>4.7365</text:p>
          </table:table-cell>
          <table:table-cell office:string-value="0.1836" office:value-type="string">
            <text:p>0.1836</text:p>
          </table:table-cell>
          <table:table-cell office:string-value="0.0075" office:value-type="string">
            <text:p>0.0075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6.4742" office:value-type="string">
            <text:p>1036.4742</text:p>
          </table:table-cell>
          <table:table-cell office:string-value="0.0000" office:value-type="string">
            <text:p>0.0000</text:p>
          </table:table-cell>
          <table:table-cell office:string-value="1348.5090" office:value-type="string">
            <text:p>1348.5090</text:p>
          </table:table-cell>
          <table:table-cell office:string-value="0.7221" office:value-type="string">
            <text:p>0.7221</text:p>
          </table:table-cell>
          <table:table-cell office:string-value="0.9710" office:value-type="string">
            <text:p>0.9710</text:p>
          </table:table-cell>
          <table:table-cell office:string-value="0.5908" office:value-type="string">
            <text:p>0.5908</text:p>
          </table:table-cell>
          <table:table-cell office:string-value="93.4034" office:value-type="string">
            <text:p>93.4034</text:p>
          </table:table-cell>
          <table:table-cell office:string-value="4.7126" office:value-type="string">
            <text:p>4.7126</text:p>
          </table:table-cell>
          <table:table-cell office:string-value="0.1678" office:value-type="string">
            <text:p>0.1678</text:p>
          </table:table-cell>
          <table:table-cell office:string-value="0.0073" office:value-type="string">
            <text:p>0.0073</text:p>
          </table:table-cell>
          <table:table-cell office:string-value="0.0090" office:value-type="string">
            <text:p>0.0090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35.3586" office:value-type="string">
            <text:p>1035.3586</text:p>
          </table:table-cell>
          <table:table-cell office:string-value="0.0000" office:value-type="string">
            <text:p>0.0000</text:p>
          </table:table-cell>
          <table:table-cell office:string-value="1346.3770" office:value-type="string">
            <text:p>1346.3770</text:p>
          </table:table-cell>
          <table:table-cell office:string-value="0.7690" office:value-type="string">
            <text:p>0.7690</text:p>
          </table:table-cell>
          <table:table-cell office:string-value="1.0229" office:value-type="string">
            <text:p>1.0229</text:p>
          </table:table-cell>
          <table:table-cell office:string-value="0.5914" office:value-type="string">
            <text:p>0.5914</text:p>
          </table:table-cell>
          <table:table-cell office:string-value="93.3471" office:value-type="string">
            <text:p>93.3471</text:p>
          </table:table-cell>
          <table:table-cell office:string-value="4.6473" office:value-type="string">
            <text:p>4.6473</text:p>
          </table:table-cell>
          <table:table-cell office:string-value="0.1867" office:value-type="string">
            <text:p>0.1867</text:p>
          </table:table-cell>
          <table:table-cell office:string-value="0.0083" office:value-type="string">
            <text:p>0.0083</text:p>
          </table:table-cell>
          <table:table-cell office:string-value="0.0111" office:value-type="string">
            <text:p>0.011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32.3948" office:value-type="string">
            <text:p>1032.3948</text:p>
          </table:table-cell>
          <table:table-cell office:string-value="0.0000" office:value-type="string">
            <text:p>0.0000</text:p>
          </table:table-cell>
          <table:table-cell office:string-value="1343.4061" office:value-type="string">
            <text:p>1343.4061</text:p>
          </table:table-cell>
          <table:table-cell office:string-value="0.8913" office:value-type="string">
            <text:p>0.8913</text:p>
          </table:table-cell>
          <table:table-cell office:string-value="0.9410" office:value-type="string">
            <text:p>0.9410</text:p>
          </table:table-cell>
          <table:table-cell office:string-value="0.5906" office:value-type="string">
            <text:p>0.5906</text:p>
          </table:table-cell>
          <table:table-cell office:string-value="93.6691" office:value-type="string">
            <text:p>93.6691</text:p>
          </table:table-cell>
          <table:table-cell office:string-value="4.2676" office:value-type="string">
            <text:p>4.2676</text:p>
          </table:table-cell>
          <table:table-cell office:string-value="0.1956" office:value-type="string">
            <text:p>0.1956</text:p>
          </table:table-cell>
          <table:table-cell office:string-value="0.0118" office:value-type="string">
            <text:p>0.0118</text:p>
          </table:table-cell>
          <table:table-cell office:string-value="0.0134" office:value-type="string">
            <text:p>0.0134</text:p>
          </table:table-cell>
          <table:table-cell office:string-value="0.0032" office:value-type="string">
            <text:p>0.0032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3.7975" office:value-type="string">
            <text:p>1023.7975</text:p>
          </table:table-cell>
          <table:table-cell office:string-value="0.0000" office:value-type="string">
            <text:p>0.0000</text:p>
          </table:table-cell>
          <table:table-cell office:string-value="1336.7111" office:value-type="string">
            <text:p>1336.7111</text:p>
          </table:table-cell>
          <table:table-cell office:string-value="1.2212" office:value-type="string">
            <text:p>1.2212</text:p>
          </table:table-cell>
          <table:table-cell office:string-value="0.5805" office:value-type="string">
            <text:p>0.5805</text:p>
          </table:table-cell>
          <table:table-cell office:string-value="0.5867" office:value-type="string">
            <text:p>0.5867</text:p>
          </table:table-cell>
          <table:table-cell office:string-value="94.9167" office:value-type="string">
            <text:p>94.9167</text:p>
          </table:table-cell>
          <table:table-cell office:string-value="3.0357" office:value-type="string">
            <text:p>3.0357</text:p>
          </table:table-cell>
          <table:table-cell office:string-value="0.1817" office:value-type="string">
            <text:p>0.1817</text:p>
          </table:table-cell>
          <table:table-cell office:string-value="0.0259" office:value-type="string">
            <text:p>0.0259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31.3178" office:value-type="string">
            <text:p>1031.3178</text:p>
          </table:table-cell>
          <table:table-cell office:string-value="0.0000" office:value-type="string">
            <text:p>0.0000</text:p>
          </table:table-cell>
          <table:table-cell office:string-value="1344.6867" office:value-type="string">
            <text:p>1344.6867</text:p>
          </table:table-cell>
          <table:table-cell office:string-value="0.7722" office:value-type="string">
            <text:p>0.7722</text:p>
          </table:table-cell>
          <table:table-cell office:string-value="0.9648" office:value-type="string">
            <text:p>0.9648</text:p>
          </table:table-cell>
          <table:table-cell office:string-value="0.5882" office:value-type="string">
            <text:p>0.5882</text:p>
          </table:table-cell>
          <table:table-cell office:string-value="93.9966" office:value-type="string">
            <text:p>93.9966</text:p>
          </table:table-cell>
          <table:table-cell office:string-value="4.0589" office:value-type="string">
            <text:p>4.0589</text:p>
          </table:table-cell>
          <table:table-cell office:string-value="0.1788" office:value-type="string">
            <text:p>0.1788</text:p>
          </table:table-cell>
          <table:table-cell office:string-value="0.0089" office:value-type="string">
            <text:p>0.0089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2.0135" office:value-type="string">
            <text:p>1032.0135</text:p>
          </table:table-cell>
          <table:table-cell office:string-value="0.0000" office:value-type="string">
            <text:p>0.0000</text:p>
          </table:table-cell>
          <table:table-cell office:string-value="1344.3877" office:value-type="string">
            <text:p>1344.3877</text:p>
          </table:table-cell>
          <table:table-cell office:string-value="0.8213" office:value-type="string">
            <text:p>0.8213</text:p>
          </table:table-cell>
          <table:table-cell office:string-value="0.9480" office:value-type="string">
            <text:p>0.9480</text:p>
          </table:table-cell>
          <table:table-cell office:string-value="0.5893" office:value-type="string">
            <text:p>0.5893</text:p>
          </table:table-cell>
          <table:table-cell office:string-value="93.8478" office:value-type="string">
            <text:p>93.8478</text:p>
          </table:table-cell>
          <table:table-cell office:string-value="4.1612" office:value-type="string">
            <text:p>4.1612</text:p>
          </table:table-cell>
          <table:table-cell office:string-value="0.1911" office:value-type="string">
            <text:p>0.1911</text:p>
          </table:table-cell>
          <table:table-cell office:string-value="0.0099" office:value-type="string">
            <text:p>0.0099</text:p>
          </table:table-cell>
          <table:table-cell office:string-value="0.0125" office:value-type="string">
            <text:p>0.0125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1.6626" office:value-type="string">
            <text:p>1031.6626</text:p>
          </table:table-cell>
          <table:table-cell office:string-value="0.0000" office:value-type="string">
            <text:p>0.0000</text:p>
          </table:table-cell>
          <table:table-cell office:string-value="1344.3129" office:value-type="string">
            <text:p>1344.3129</text:p>
          </table:table-cell>
          <table:table-cell office:string-value="0.8350" office:value-type="string">
            <text:p>0.8350</text:p>
          </table:table-cell>
          <table:table-cell office:string-value="0.9165" office:value-type="string">
            <text:p>0.9165</text:p>
          </table:table-cell>
          <table:table-cell office:string-value="0.5890" office:value-type="string">
            <text:p>0.5890</text:p>
          </table:table-cell>
          <table:table-cell office:string-value="93.9410" office:value-type="string">
            <text:p>93.9410</text:p>
          </table:table-cell>
          <table:table-cell office:string-value="4.0817" office:value-type="string">
            <text:p>4.0817</text:p>
          </table:table-cell>
          <table:table-cell office:string-value="0.1935" office:value-type="string">
            <text:p>0.1935</text:p>
          </table:table-cell>
          <table:table-cell office:string-value="0.0105" office:value-type="string">
            <text:p>0.0105</text:p>
          </table:table-cell>
          <table:table-cell office:string-value="0.0134" office:value-type="string">
            <text:p>0.0134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32.0636" office:value-type="string">
            <text:p>1032.0636</text:p>
          </table:table-cell>
          <table:table-cell office:string-value="0.0000" office:value-type="string">
            <text:p>0.0000</text:p>
          </table:table-cell>
          <table:table-cell office:string-value="1344.7213" office:value-type="string">
            <text:p>1344.7213</text:p>
          </table:table-cell>
          <table:table-cell office:string-value="0.8241" office:value-type="string">
            <text:p>0.8241</text:p>
          </table:table-cell>
          <table:table-cell office:string-value="0.9183" office:value-type="string">
            <text:p>0.9183</text:p>
          </table:table-cell>
          <table:table-cell office:string-value="0.5891" office:value-type="string">
            <text:p>0.5891</text:p>
          </table:table-cell>
          <table:table-cell office:string-value="93.9288" office:value-type="string">
            <text:p>93.9288</text:p>
          </table:table-cell>
          <table:table-cell office:string-value="4.0859" office:value-type="string">
            <text:p>4.0859</text:p>
          </table:table-cell>
          <table:table-cell office:string-value="0.2091" office:value-type="string">
            <text:p>0.2091</text:p>
          </table:table-cell>
          <table:table-cell office:string-value="0.0110" office:value-type="string">
            <text:p>0.011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33.3233" office:value-type="string">
            <text:p>1033.3233</text:p>
          </table:table-cell>
          <table:table-cell office:string-value="0.0000" office:value-type="string">
            <text:p>0.0000</text:p>
          </table:table-cell>
          <table:table-cell office:string-value="1345.4275" office:value-type="string">
            <text:p>1345.4275</text:p>
          </table:table-cell>
          <table:table-cell office:string-value="0.8314" office:value-type="string">
            <text:p>0.8314</text:p>
          </table:table-cell>
          <table:table-cell office:string-value="0.9086" office:value-type="string">
            <text:p>0.9086</text:p>
          </table:table-cell>
          <table:table-cell office:string-value="0.5899" office:value-type="string">
            <text:p>0.5899</text:p>
          </table:table-cell>
          <table:table-cell office:string-value="93.8009" office:value-type="string">
            <text:p>93.8009</text:p>
          </table:table-cell>
          <table:table-cell office:string-value="4.1839" office:value-type="string">
            <text:p>4.1839</text:p>
          </table:table-cell>
          <table:table-cell office:string-value="0.2415" office:value-type="string">
            <text:p>0.2415</text:p>
          </table:table-cell>
          <table:table-cell office:string-value="0.0110" office:value-type="string">
            <text:p>0.0110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32.5401" office:value-type="string">
            <text:p>1032.5401</text:p>
          </table:table-cell>
          <table:table-cell office:string-value="0.0000" office:value-type="string">
            <text:p>0.0000</text:p>
          </table:table-cell>
          <table:table-cell office:string-value="1345.2396" office:value-type="string">
            <text:p>1345.2396</text:p>
          </table:table-cell>
          <table:table-cell office:string-value="0.8241" office:value-type="string">
            <text:p>0.8241</text:p>
          </table:table-cell>
          <table:table-cell office:string-value="0.8982" office:value-type="string">
            <text:p>0.8982</text:p>
          </table:table-cell>
          <table:table-cell office:string-value="0.5892" office:value-type="string">
            <text:p>0.5892</text:p>
          </table:table-cell>
          <table:table-cell office:string-value="93.9169" office:value-type="string">
            <text:p>93.9169</text:p>
          </table:table-cell>
          <table:table-cell office:string-value="4.1147" office:value-type="string">
            <text:p>4.1147</text:p>
          </table:table-cell>
          <table:table-cell office:string-value="0.2121" office:value-type="string">
            <text:p>0.2121</text:p>
          </table:table-cell>
          <table:table-cell office:string-value="0.0107" office:value-type="string">
            <text:p>0.0107</text:p>
          </table:table-cell>
          <table:table-cell office:string-value="0.0141" office:value-type="string">
            <text:p>0.0141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33.7504" office:value-type="string">
            <text:p>1033.7504</text:p>
          </table:table-cell>
          <table:table-cell office:string-value="0.0000" office:value-type="string">
            <text:p>0.0000</text:p>
          </table:table-cell>
          <table:table-cell office:string-value="1345.4214" office:value-type="string">
            <text:p>1345.4214</text:p>
          </table:table-cell>
          <table:table-cell office:string-value="0.8356" office:value-type="string">
            <text:p>0.8356</text:p>
          </table:table-cell>
          <table:table-cell office:string-value="0.9235" office:value-type="string">
            <text:p>0.9235</text:p>
          </table:table-cell>
          <table:table-cell office:string-value="0.5904" office:value-type="string">
            <text:p>0.5904</text:p>
          </table:table-cell>
          <table:table-cell office:string-value="93.6612" office:value-type="string">
            <text:p>93.6612</text:p>
          </table:table-cell>
          <table:table-cell office:string-value="4.3422" office:value-type="string">
            <text:p>4.3422</text:p>
          </table:table-cell>
          <table:table-cell office:string-value="0.2068" office:value-type="string">
            <text:p>0.2068</text:p>
          </table:table-cell>
          <table:table-cell office:string-value="0.0094" office:value-type="string">
            <text:p>0.0094</text:p>
          </table:table-cell>
          <table:table-cell office:string-value="0.0126" office:value-type="string">
            <text:p>0.0126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33.1626" office:value-type="string">
            <text:p>1033.1626</text:p>
          </table:table-cell>
          <table:table-cell office:string-value="0.0000" office:value-type="string">
            <text:p>0.0000</text:p>
          </table:table-cell>
          <table:table-cell office:string-value="1344.1072" office:value-type="string">
            <text:p>1344.1072</text:p>
          </table:table-cell>
          <table:table-cell office:string-value="0.8827" office:value-type="string">
            <text:p>0.8827</text:p>
          </table:table-cell>
          <table:table-cell office:string-value="0.9326" office:value-type="string">
            <text:p>0.9326</text:p>
          </table:table-cell>
          <table:table-cell office:string-value="0.5909" office:value-type="string">
            <text:p>0.5909</text:p>
          </table:table-cell>
          <table:table-cell office:string-value="93.6084" office:value-type="string">
            <text:p>93.6084</text:p>
          </table:table-cell>
          <table:table-cell office:string-value="4.3366" office:value-type="string">
            <text:p>4.3366</text:p>
          </table:table-cell>
          <table:table-cell office:string-value="0.2097" office:value-type="string">
            <text:p>0.2097</text:p>
          </table:table-cell>
          <table:table-cell office:string-value="0.0095" office:value-type="string">
            <text:p>0.0095</text:p>
          </table:table-cell>
          <table:table-cell office:string-value="0.0124" office:value-type="string">
            <text:p>0.0124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32.3631" office:value-type="string">
            <text:p>1032.3631</text:p>
          </table:table-cell>
          <table:table-cell office:string-value="0.0000" office:value-type="string">
            <text:p>0.0000</text:p>
          </table:table-cell>
          <table:table-cell office:string-value="1343.9494" office:value-type="string">
            <text:p>1343.9494</text:p>
          </table:table-cell>
          <table:table-cell office:string-value="0.8549" office:value-type="string">
            <text:p>0.8549</text:p>
          </table:table-cell>
          <table:table-cell office:string-value="0.9497" office:value-type="string">
            <text:p>0.9497</text:p>
          </table:table-cell>
          <table:table-cell office:string-value="0.5901" office:value-type="string">
            <text:p>0.5901</text:p>
          </table:table-cell>
          <table:table-cell office:string-value="93.7349" office:value-type="string">
            <text:p>93.7349</text:p>
          </table:table-cell>
          <table:table-cell office:string-value="4.2247" office:value-type="string">
            <text:p>4.2247</text:p>
          </table:table-cell>
          <table:table-cell office:string-value="0.2044" office:value-type="string">
            <text:p>0.2044</text:p>
          </table:table-cell>
          <table:table-cell office:string-value="0.0097" office:value-type="string">
            <text:p>0.0097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32.4815" office:value-type="string">
            <text:p>1032.4815</text:p>
          </table:table-cell>
          <table:table-cell office:string-value="0.0000" office:value-type="string">
            <text:p>0.0000</text:p>
          </table:table-cell>
          <table:table-cell office:string-value="1344.2723" office:value-type="string">
            <text:p>1344.2723</text:p>
          </table:table-cell>
          <table:table-cell office:string-value="0.8506" office:value-type="string">
            <text:p>0.8506</text:p>
          </table:table-cell>
          <table:table-cell office:string-value="0.9351" office:value-type="string">
            <text:p>0.9351</text:p>
          </table:table-cell>
          <table:table-cell office:string-value="0.5899" office:value-type="string">
            <text:p>0.5899</text:p>
          </table:table-cell>
          <table:table-cell office:string-value="93.7614" office:value-type="string">
            <text:p>93.7614</text:p>
          </table:table-cell>
          <table:table-cell office:string-value="4.2178" office:value-type="string">
            <text:p>4.2178</text:p>
          </table:table-cell>
          <table:table-cell office:string-value="0.2046" office:value-type="string">
            <text:p>0.2046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32.3108" office:value-type="string">
            <text:p>1032.3108</text:p>
          </table:table-cell>
          <table:table-cell office:string-value="0.0000" office:value-type="string">
            <text:p>0.0000</text:p>
          </table:table-cell>
          <table:table-cell office:string-value="1345.0492" office:value-type="string">
            <text:p>1345.0492</text:p>
          </table:table-cell>
          <table:table-cell office:string-value="0.8446" office:value-type="string">
            <text:p>0.8446</text:p>
          </table:table-cell>
          <table:table-cell office:string-value="0.8718" office:value-type="string">
            <text:p>0.8718</text:p>
          </table:table-cell>
          <table:table-cell office:string-value="0.5891" office:value-type="string">
            <text:p>0.5891</text:p>
          </table:table-cell>
          <table:table-cell office:string-value="93.9675" office:value-type="string">
            <text:p>93.9675</text:p>
          </table:table-cell>
          <table:table-cell office:string-value="4.0656" office:value-type="string">
            <text:p>4.0656</text:p>
          </table:table-cell>
          <table:table-cell office:string-value="0.2147" office:value-type="string">
            <text:p>0.2147</text:p>
          </table:table-cell>
          <table:table-cell office:string-value="0.0117" office:value-type="string">
            <text:p>0.0117</text:p>
          </table:table-cell>
          <table:table-cell office:string-value="0.0144" office:value-type="string">
            <text:p>0.014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32.5889" office:value-type="string">
            <text:p>1032.5889</text:p>
          </table:table-cell>
          <table:table-cell office:string-value="0.0000" office:value-type="string">
            <text:p>0.0000</text:p>
          </table:table-cell>
          <table:table-cell office:string-value="1345.3971" office:value-type="string">
            <text:p>1345.3971</text:p>
          </table:table-cell>
          <table:table-cell office:string-value="0.8444" office:value-type="string">
            <text:p>0.8444</text:p>
          </table:table-cell>
          <table:table-cell office:string-value="0.8566" office:value-type="string">
            <text:p>0.8566</text:p>
          </table:table-cell>
          <table:table-cell office:string-value="0.5891" office:value-type="string">
            <text:p>0.5891</text:p>
          </table:table-cell>
          <table:table-cell office:string-value="93.9611" office:value-type="string">
            <text:p>93.9611</text:p>
          </table:table-cell>
          <table:table-cell office:string-value="4.0914" office:value-type="string">
            <text:p>4.0914</text:p>
          </table:table-cell>
          <table:table-cell office:string-value="0.2123" office:value-type="string">
            <text:p>0.2123</text:p>
          </table:table-cell>
          <table:table-cell office:string-value="0.0114" office:value-type="string">
            <text:p>0.0114</text:p>
          </table:table-cell>
          <table:table-cell office:string-value="0.0134" office:value-type="string">
            <text:p>0.013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1.0219" office:value-type="string">
            <text:p>1031.0219</text:p>
          </table:table-cell>
          <table:table-cell office:string-value="0.0000" office:value-type="string">
            <text:p>0.0000</text:p>
          </table:table-cell>
          <table:table-cell office:string-value="1344.0252" office:value-type="string">
            <text:p>1344.0252</text:p>
          </table:table-cell>
          <table:table-cell office:string-value="0.8493" office:value-type="string">
            <text:p>0.8493</text:p>
          </table:table-cell>
          <table:table-cell office:string-value="0.8878" office:value-type="string">
            <text:p>0.8878</text:p>
          </table:table-cell>
          <table:table-cell office:string-value="0.5885" office:value-type="string">
            <text:p>0.5885</text:p>
          </table:table-cell>
          <table:table-cell office:string-value="94.0668" office:value-type="string">
            <text:p>94.0668</text:p>
          </table:table-cell>
          <table:table-cell office:string-value="3.9628" office:value-type="string">
            <text:p>3.9628</text:p>
          </table:table-cell>
          <table:table-cell office:string-value="0.2002" office:value-type="string">
            <text:p>0.2002</text:p>
          </table:table-cell>
          <table:table-cell office:string-value="0.0108" office:value-type="string">
            <text:p>0.0108</text:p>
          </table:table-cell>
          <table:table-cell office:string-value="0.0130" office:value-type="string">
            <text:p>0.0130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1.5416" office:value-type="string">
            <text:p>1031.5416</text:p>
          </table:table-cell>
          <table:table-cell office:string-value="0.0000" office:value-type="string">
            <text:p>0.0000</text:p>
          </table:table-cell>
          <table:table-cell office:string-value="1344.0841" office:value-type="string">
            <text:p>1344.0841</text:p>
          </table:table-cell>
          <table:table-cell office:string-value="0.8512" office:value-type="string">
            <text:p>0.8512</text:p>
          </table:table-cell>
          <table:table-cell office:string-value="0.9050" office:value-type="string">
            <text:p>0.9050</text:p>
          </table:table-cell>
          <table:table-cell office:string-value="0.5890" office:value-type="string">
            <text:p>0.5890</text:p>
          </table:table-cell>
          <table:table-cell office:string-value="93.9650" office:value-type="string">
            <text:p>93.9650</text:p>
          </table:table-cell>
          <table:table-cell office:string-value="4.0373" office:value-type="string">
            <text:p>4.0373</text:p>
          </table:table-cell>
          <table:table-cell office:string-value="0.2074" office:value-type="string">
            <text:p>0.2074</text:p>
          </table:table-cell>
          <table:table-cell office:string-value="0.0107" office:value-type="string">
            <text:p>0.0107</text:p>
          </table:table-cell>
          <table:table-cell office:string-value="0.0135" office:value-type="string">
            <text:p>0.0135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1.1072" office:value-type="string">
            <text:p>1031.1072</text:p>
          </table:table-cell>
          <table:table-cell office:string-value="0.0000" office:value-type="string">
            <text:p>0.0000</text:p>
          </table:table-cell>
          <table:table-cell office:string-value="1343.2538" office:value-type="string">
            <text:p>1343.2538</text:p>
          </table:table-cell>
          <table:table-cell office:string-value="0.8894" office:value-type="string">
            <text:p>0.8894</text:p>
          </table:table-cell>
          <table:table-cell office:string-value="0.8947" office:value-type="string">
            <text:p>0.8947</text:p>
          </table:table-cell>
          <table:table-cell office:string-value="0.5893" office:value-type="string">
            <text:p>0.5893</text:p>
          </table:table-cell>
          <table:table-cell office:string-value="93.9738" office:value-type="string">
            <text:p>93.9738</text:p>
          </table:table-cell>
          <table:table-cell office:string-value="3.9886" office:value-type="string">
            <text:p>3.9886</text:p>
          </table:table-cell>
          <table:table-cell office:string-value="0.2154" office:value-type="string">
            <text:p>0.2154</text:p>
          </table:table-cell>
          <table:table-cell office:string-value="0.0126" office:value-type="string">
            <text:p>0.0126</text:p>
          </table:table-cell>
          <table:table-cell office:string-value="0.0146" office:value-type="string">
            <text:p>0.0146</text:p>
          </table:table-cell>
          <table:table-cell office:string-value="0.0034" office:value-type="string">
            <text:p>0.0034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9959" office:value-type="string">
            <text:p>1030.9959</text:p>
          </table:table-cell>
          <table:table-cell office:string-value="0.0000" office:value-type="string">
            <text:p>0.0000</text:p>
          </table:table-cell>
          <table:table-cell office:string-value="1341.7194" office:value-type="string">
            <text:p>1341.7194</text:p>
          </table:table-cell>
          <table:table-cell office:string-value="1.0061" office:value-type="string">
            <text:p>1.0061</text:p>
          </table:table-cell>
          <table:table-cell office:string-value="0.8392" office:value-type="string">
            <text:p>0.8392</text:p>
          </table:table-cell>
          <table:table-cell office:string-value="0.5905" office:value-type="string">
            <text:p>0.5905</text:p>
          </table:table-cell>
          <table:table-cell office:string-value="93.8689" office:value-type="string">
            <text:p>93.8689</text:p>
          </table:table-cell>
          <table:table-cell office:string-value="4.0146" office:value-type="string">
            <text:p>4.0146</text:p>
          </table:table-cell>
          <table:table-cell office:string-value="0.2295" office:value-type="string">
            <text:p>0.2295</text:p>
          </table:table-cell>
          <table:table-cell office:string-value="0.0142" office:value-type="string">
            <text:p>0.0142</text:p>
          </table:table-cell>
          <table:table-cell office:string-value="0.0157" office:value-type="string">
            <text:p>0.0157</text:p>
          </table:table-cell>
          <table:table-cell office:string-value="0.0038" office:value-type="string">
            <text:p>0.0038</text:p>
          </table:table-cell>
          <table:table-cell office:string-value="0.0025" office:value-type="string">
            <text:p>0.002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2.7034" office:value-type="string">
            <text:p>1032.7034</text:p>
          </table:table-cell>
          <table:table-cell office:string-value="0.0000" office:value-type="string">
            <text:p>0.0000</text:p>
          </table:table-cell>
          <table:table-cell office:string-value="1344.3706" office:value-type="string">
            <text:p>1344.3706</text:p>
          </table:table-cell>
          <table:table-cell office:string-value="0.8398" office:value-type="string">
            <text:p>0.8398</text:p>
          </table:table-cell>
          <table:table-cell office:string-value="0.9541" office:value-type="string">
            <text:p>0.9541</text:p>
          </table:table-cell>
          <table:table-cell office:string-value="0.5901" office:value-type="string">
            <text:p>0.5901</text:p>
          </table:table-cell>
          <table:table-cell office:string-value="93.7123" office:value-type="string">
            <text:p>93.7123</text:p>
          </table:table-cell>
          <table:table-cell office:string-value="4.2596" office:value-type="string">
            <text:p>4.2596</text:p>
          </table:table-cell>
          <table:table-cell office:string-value="0.2042" office:value-type="string">
            <text:p>0.2042</text:p>
          </table:table-cell>
          <table:table-cell office:string-value="0.0094" office:value-type="string">
            <text:p>0.0094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2.5712" office:value-type="string">
            <text:p>1032.5712</text:p>
          </table:table-cell>
          <table:table-cell office:string-value="0.0000" office:value-type="string">
            <text:p>0.0000</text:p>
          </table:table-cell>
          <table:table-cell office:string-value="1344.1816" office:value-type="string">
            <text:p>1344.1816</text:p>
          </table:table-cell>
          <table:table-cell office:string-value="0.8448" office:value-type="string">
            <text:p>0.8448</text:p>
          </table:table-cell>
          <table:table-cell office:string-value="0.9560" office:value-type="string">
            <text:p>0.9560</text:p>
          </table:table-cell>
          <table:table-cell office:string-value="0.5901" office:value-type="string">
            <text:p>0.5901</text:p>
          </table:table-cell>
          <table:table-cell office:string-value="93.7075" office:value-type="string">
            <text:p>93.7075</text:p>
          </table:table-cell>
          <table:table-cell office:string-value="4.2642" office:value-type="string">
            <text:p>4.2642</text:p>
          </table:table-cell>
          <table:table-cell office:string-value="0.1977" office:value-type="string">
            <text:p>0.1977</text:p>
          </table:table-cell>
          <table:table-cell office:string-value="0.0093" office:value-type="string">
            <text:p>0.0093</text:p>
          </table:table-cell>
          <table:table-cell office:string-value="0.0118" office:value-type="string">
            <text:p>0.011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2.6065" office:value-type="string">
            <text:p>1032.6065</text:p>
          </table:table-cell>
          <table:table-cell office:string-value="0.0000" office:value-type="string">
            <text:p>0.0000</text:p>
          </table:table-cell>
          <table:table-cell office:string-value="1343.8440" office:value-type="string">
            <text:p>1343.8440</text:p>
          </table:table-cell>
          <table:table-cell office:string-value="0.8482" office:value-type="string">
            <text:p>0.8482</text:p>
          </table:table-cell>
          <table:table-cell office:string-value="0.9807" office:value-type="string">
            <text:p>0.9807</text:p>
          </table:table-cell>
          <table:table-cell office:string-value="0.5905" office:value-type="string">
            <text:p>0.5905</text:p>
          </table:table-cell>
          <table:table-cell office:string-value="93.6408" office:value-type="string">
            <text:p>93.6408</text:p>
          </table:table-cell>
          <table:table-cell office:string-value="4.3023" office:value-type="string">
            <text:p>4.3023</text:p>
          </table:table-cell>
          <table:table-cell office:string-value="0.1970" office:value-type="string">
            <text:p>0.1970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1968" office:value-type="string">
            <text:p>1031.1968</text:p>
          </table:table-cell>
          <table:table-cell office:string-value="0.0000" office:value-type="string">
            <text:p>0.0000</text:p>
          </table:table-cell>
          <table:table-cell office:string-value="1342.8167" office:value-type="string">
            <text:p>1342.8167</text:p>
          </table:table-cell>
          <table:table-cell office:string-value="0.8715" office:value-type="string">
            <text:p>0.8715</text:p>
          </table:table-cell>
          <table:table-cell office:string-value="0.9627" office:value-type="string">
            <text:p>0.9627</text:p>
          </table:table-cell>
          <table:table-cell office:string-value="0.5898" office:value-type="string">
            <text:p>0.5898</text:p>
          </table:table-cell>
          <table:table-cell office:string-value="93.7942" office:value-type="string">
            <text:p>93.7942</text:p>
          </table:table-cell>
          <table:table-cell office:string-value="4.1587" office:value-type="string">
            <text:p>4.1587</text:p>
          </table:table-cell>
          <table:table-cell office:string-value="0.1835" office:value-type="string">
            <text:p>0.1835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29.7391" office:value-type="string">
            <text:p>1029.7391</text:p>
          </table:table-cell>
          <table:table-cell office:string-value="0.0000" office:value-type="string">
            <text:p>0.0000</text:p>
          </table:table-cell>
          <table:table-cell office:string-value="1342.5117" office:value-type="string">
            <text:p>1342.5117</text:p>
          </table:table-cell>
          <table:table-cell office:string-value="0.8297" office:value-type="string">
            <text:p>0.8297</text:p>
          </table:table-cell>
          <table:table-cell office:string-value="0.9817" office:value-type="string">
            <text:p>0.9817</text:p>
          </table:table-cell>
          <table:table-cell office:string-value="0.5884" office:value-type="string">
            <text:p>0.5884</text:p>
          </table:table-cell>
          <table:table-cell office:string-value="94.0299" office:value-type="string">
            <text:p>94.0299</text:p>
          </table:table-cell>
          <table:table-cell office:string-value="3.9515" office:value-type="string">
            <text:p>3.9515</text:p>
          </table:table-cell>
          <table:table-cell office:string-value="0.1787" office:value-type="string">
            <text:p>0.1787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1.0151" office:value-type="string">
            <text:p>1031.0151</text:p>
          </table:table-cell>
          <table:table-cell office:string-value="0.0000" office:value-type="string">
            <text:p>0.0000</text:p>
          </table:table-cell>
          <table:table-cell office:string-value="1343.7633" office:value-type="string">
            <text:p>1343.7633</text:p>
          </table:table-cell>
          <table:table-cell office:string-value="0.7914" office:value-type="string">
            <text:p>0.7914</text:p>
          </table:table-cell>
          <table:table-cell office:string-value="0.9973" office:value-type="string">
            <text:p>0.9973</text:p>
          </table:table-cell>
          <table:table-cell office:string-value="0.5887" office:value-type="string">
            <text:p>0.5887</text:p>
          </table:table-cell>
          <table:table-cell office:string-value="93.9179" office:value-type="string">
            <text:p>93.9179</text:p>
          </table:table-cell>
          <table:table-cell office:string-value="4.0822" office:value-type="string">
            <text:p>4.0822</text:p>
          </table:table-cell>
          <table:table-cell office:string-value="0.1834" office:value-type="string">
            <text:p>0.1834</text:p>
          </table:table-cell>
          <table:table-cell office:string-value="0.0084" office:value-type="string">
            <text:p>0.0084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2.7360" office:value-type="string">
            <text:p>1032.7360</text:p>
          </table:table-cell>
          <table:table-cell office:string-value="0.0000" office:value-type="string">
            <text:p>0.0000</text:p>
          </table:table-cell>
          <table:table-cell office:string-value="1344.2032" office:value-type="string">
            <text:p>1344.2032</text:p>
          </table:table-cell>
          <table:table-cell office:string-value="0.8034" office:value-type="string">
            <text:p>0.8034</text:p>
          </table:table-cell>
          <table:table-cell office:string-value="1.0250" office:value-type="string">
            <text:p>1.0250</text:p>
          </table:table-cell>
          <table:table-cell office:string-value="0.5903" office:value-type="string">
            <text:p>0.5903</text:p>
          </table:table-cell>
          <table:table-cell office:string-value="93.6164" office:value-type="string">
            <text:p>93.6164</text:p>
          </table:table-cell>
          <table:table-cell office:string-value="4.3334" office:value-type="string">
            <text:p>4.3334</text:p>
          </table:table-cell>
          <table:table-cell office:string-value="0.1911" office:value-type="string">
            <text:p>0.1911</text:p>
          </table:table-cell>
          <table:table-cell office:string-value="0.0091" office:value-type="string">
            <text:p>0.0091</text:p>
          </table:table-cell>
          <table:table-cell office:string-value="0.0132" office:value-type="string">
            <text:p>0.0132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1.4122" office:value-type="string">
            <text:p>1031.4122</text:p>
          </table:table-cell>
          <table:table-cell office:string-value="0.0000" office:value-type="string">
            <text:p>0.0000</text:p>
          </table:table-cell>
          <table:table-cell office:string-value="1343.7650" office:value-type="string">
            <text:p>1343.7650</text:p>
          </table:table-cell>
          <table:table-cell office:string-value="0.7935" office:value-type="string">
            <text:p>0.7935</text:p>
          </table:table-cell>
          <table:table-cell office:string-value="1.0131" office:value-type="string">
            <text:p>1.0131</text:p>
          </table:table-cell>
          <table:table-cell office:string-value="0.5891" office:value-type="string">
            <text:p>0.5891</text:p>
          </table:table-cell>
          <table:table-cell office:string-value="93.8226" office:value-type="string">
            <text:p>93.8226</text:p>
          </table:table-cell>
          <table:table-cell office:string-value="4.1619" office:value-type="string">
            <text:p>4.1619</text:p>
          </table:table-cell>
          <table:table-cell office:string-value="0.1813" office:value-type="string">
            <text:p>0.1813</text:p>
          </table:table-cell>
          <table:table-cell office:string-value="0.0083" office:value-type="string">
            <text:p>0.0083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1.2558" office:value-type="string">
            <text:p>1031.2558</text:p>
          </table:table-cell>
          <table:table-cell office:string-value="0.0000" office:value-type="string">
            <text:p>0.0000</text:p>
          </table:table-cell>
          <table:table-cell office:string-value="1344.5249" office:value-type="string">
            <text:p>1344.5249</text:p>
          </table:table-cell>
          <table:table-cell office:string-value="0.7528" office:value-type="string">
            <text:p>0.7528</text:p>
          </table:table-cell>
          <table:table-cell office:string-value="1.0047" office:value-type="string">
            <text:p>1.0047</text:p>
          </table:table-cell>
          <table:table-cell office:string-value="0.5883" office:value-type="string">
            <text:p>0.5883</text:p>
          </table:table-cell>
          <table:table-cell office:string-value="93.9473" office:value-type="string">
            <text:p>93.9473</text:p>
          </table:table-cell>
          <table:table-cell office:string-value="4.0944" office:value-type="string">
            <text:p>4.0944</text:p>
          </table:table-cell>
          <table:table-cell office:string-value="0.1745" office:value-type="string">
            <text:p>0.1745</text:p>
          </table:table-cell>
          <table:table-cell office:string-value="0.0080" office:value-type="string">
            <text:p>0.0080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1.4947" office:value-type="string">
            <text:p>1021.4947</text:p>
          </table:table-cell>
          <table:table-cell office:string-value="0.0000" office:value-type="string">
            <text:p>0.0000</text:p>
          </table:table-cell>
          <table:table-cell office:string-value="1338.7532" office:value-type="string">
            <text:p>1338.7532</text:p>
          </table:table-cell>
          <table:table-cell office:string-value="0.7507" office:value-type="string">
            <text:p>0.7507</text:p>
          </table:table-cell>
          <table:table-cell office:string-value="1.0183" office:value-type="string">
            <text:p>1.0183</text:p>
          </table:table-cell>
          <table:table-cell office:string-value="0.5822" office:value-type="string">
            <text:p>0.5822</text:p>
          </table:table-cell>
          <table:table-cell office:string-value="95.1599" office:value-type="string">
            <text:p>95.1599</text:p>
          </table:table-cell>
          <table:table-cell office:string-value="2.9095" office:value-type="string">
            <text:p>2.9095</text:p>
          </table:table-cell>
          <table:table-cell office:string-value="0.1315" office:value-type="string">
            <text:p>0.1315</text:p>
          </table:table-cell>
          <table:table-cell office:string-value="0.0086" office:value-type="string">
            <text:p>0.0086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9.6578" office:value-type="string">
            <text:p>1019.6578</text:p>
          </table:table-cell>
          <table:table-cell office:string-value="0.0000" office:value-type="string">
            <text:p>0.0000</text:p>
          </table:table-cell>
          <table:table-cell office:string-value="1337.5852" office:value-type="string">
            <text:p>1337.5852</text:p>
          </table:table-cell>
          <table:table-cell office:string-value="0.7860" office:value-type="string">
            <text:p>0.7860</text:p>
          </table:table-cell>
          <table:table-cell office:string-value="0.9731" office:value-type="string">
            <text:p>0.9731</text:p>
          </table:table-cell>
          <table:table-cell office:string-value="0.5811" office:value-type="string">
            <text:p>0.5811</text:p>
          </table:table-cell>
          <table:table-cell office:string-value="95.4204" office:value-type="string">
            <text:p>95.4204</text:p>
          </table:table-cell>
          <table:table-cell office:string-value="2.6648" office:value-type="string">
            <text:p>2.6648</text:p>
          </table:table-cell>
          <table:table-cell office:string-value="0.1230" office:value-type="string">
            <text:p>0.1230</text:p>
          </table:table-cell>
          <table:table-cell office:string-value="0.0097" office:value-type="string">
            <text:p>0.0097</text:p>
          </table:table-cell>
          <table:table-cell office:string-value="0.0128" office:value-type="string">
            <text:p>0.0128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21.7071" office:value-type="string">
            <text:p>1021.7071</text:p>
          </table:table-cell>
          <table:table-cell office:string-value="0.0000" office:value-type="string">
            <text:p>0.0000</text:p>
          </table:table-cell>
          <table:table-cell office:string-value="1338.2069" office:value-type="string">
            <text:p>1338.2069</text:p>
          </table:table-cell>
          <table:table-cell office:string-value="0.8507" office:value-type="string">
            <text:p>0.8507</text:p>
          </table:table-cell>
          <table:table-cell office:string-value="0.9215" office:value-type="string">
            <text:p>0.9215</text:p>
          </table:table-cell>
          <table:table-cell office:string-value="0.5830" office:value-type="string">
            <text:p>0.5830</text:p>
          </table:table-cell>
          <table:table-cell office:string-value="95.1854" office:value-type="string">
            <text:p>95.1854</text:p>
          </table:table-cell>
          <table:table-cell office:string-value="2.8454" office:value-type="string">
            <text:p>2.8454</text:p>
          </table:table-cell>
          <table:table-cell office:string-value="0.1508" office:value-type="string">
            <text:p>0.1508</text:p>
          </table:table-cell>
          <table:table-cell office:string-value="0.0134" office:value-type="string">
            <text:p>0.0134</text:p>
          </table:table-cell>
          <table:table-cell office:string-value="0.0171" office:value-type="string">
            <text:p>0.0171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20.7357" office:value-type="string">
            <text:p>1020.7357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0.8355" office:value-type="string">
            <text:p>0.8355</text:p>
          </table:table-cell>
          <table:table-cell office:string-value="0.9396" office:value-type="string">
            <text:p>0.9396</text:p>
          </table:table-cell>
          <table:table-cell office:string-value="0.5823" office:value-type="string">
            <text:p>0.5823</text:p>
          </table:table-cell>
          <table:table-cell office:string-value="95.2945" office:value-type="string">
            <text:p>95.2945</text:p>
          </table:table-cell>
          <table:table-cell office:string-value="2.7410" office:value-type="string">
            <text:p>2.7410</text:p>
          </table:table-cell>
          <table:table-cell office:string-value="0.1451" office:value-type="string">
            <text:p>0.1451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20.4903" office:value-type="string">
            <text:p>1020.4903</text:p>
          </table:table-cell>
          <table:table-cell office:string-value="0.0000" office:value-type="string">
            <text:p>0.0000</text:p>
          </table:table-cell>
          <table:table-cell office:string-value="1337.4022" office:value-type="string">
            <text:p>1337.4022</text:p>
          </table:table-cell>
          <table:table-cell office:string-value="0.8401" office:value-type="string">
            <text:p>0.8401</text:p>
          </table:table-cell>
          <table:table-cell office:string-value="0.9457" office:value-type="string">
            <text:p>0.9457</text:p>
          </table:table-cell>
          <table:table-cell office:string-value="0.5823" office:value-type="string">
            <text:p>0.5823</text:p>
          </table:table-cell>
          <table:table-cell office:string-value="95.2988" office:value-type="string">
            <text:p>95.2988</text:p>
          </table:table-cell>
          <table:table-cell office:string-value="2.7277" office:value-type="string">
            <text:p>2.7277</text:p>
          </table:table-cell>
          <table:table-cell office:string-value="0.1441" office:value-type="string">
            <text:p>0.1441</text:p>
          </table:table-cell>
          <table:table-cell office:string-value="0.0134" office:value-type="string">
            <text:p>0.0134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7T16:16:45</meta:creation-date>
    <meta:editing-cycles>1</meta:editing-cycles>
    <dc:language>en</dc:language>
    <dc:creator>ZETHOU-WWEXT04P$</dc:creator>
    <dc:date>2025-06-07T16:16:45</dc:date>
    <meta:editing-duration>PT0.080S</meta:editing-duration>
  </office:meta>
</office:document-meta>
</file>