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1555" office:value-type="string">
            <text:p>1021.1555</text:p>
          </table:table-cell>
          <table:table-cell office:string-value="0.9842" office:value-type="string">
            <text:p>0.9842</text:p>
          </table:table-cell>
          <table:table-cell office:string-value="0.5984" office:value-type="string">
            <text:p>0.5984</text:p>
          </table:table-cell>
          <table:table-cell office:string-value="0.5813" office:value-type="string">
            <text:p>0.5813</text:p>
          </table:table-cell>
          <table:table-cell office:string-value="95.7313" office:value-type="string">
            <text:p>95.7313</text:p>
          </table:table-cell>
          <table:table-cell office:string-value="2.4787" office:value-type="string">
            <text:p>2.4787</text:p>
          </table:table-cell>
          <table:table-cell office:string-value="0.1470" office:value-type="string">
            <text:p>0.1470</text:p>
          </table:table-cell>
          <table:table-cell office:string-value="0.0235" office:value-type="string">
            <text:p>0.0235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206" office:value-type="string">
            <text:p>1339.3206</text:p>
          </table:table-cell>
          <table:table-cell office:string-value="-39.7085" office:value-type="string">
            <text:p>-39.7085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1019.6740" office:value-type="string">
            <text:p>1019.6740</text:p>
          </table:table-cell>
          <table:table-cell office:string-value="1.0574" office:value-type="string">
            <text:p>1.0574</text:p>
          </table:table-cell>
          <table:table-cell office:string-value="0.6256" office:value-type="string">
            <text:p>0.6256</text:p>
          </table:table-cell>
          <table:table-cell office:string-value="0.5818" office:value-type="string">
            <text:p>0.5818</text:p>
          </table:table-cell>
          <table:table-cell office:string-value="95.7092" office:value-type="string">
            <text:p>95.7092</text:p>
          </table:table-cell>
          <table:table-cell office:string-value="2.3886" office:value-type="string">
            <text:p>2.3886</text:p>
          </table:table-cell>
          <table:table-cell office:string-value="0.1538" office:value-type="string">
            <text:p>0.1538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697" office:value-type="string">
            <text:p>1336.7697</text:p>
          </table:table-cell>
          <table:table-cell office:string-value="-38.3848" office:value-type="string">
            <text:p>-38.3848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1019.6447" office:value-type="string">
            <text:p>1019.6447</text:p>
          </table:table-cell>
          <table:table-cell office:string-value="1.0549" office:value-type="string">
            <text:p>1.0549</text:p>
          </table:table-cell>
          <table:table-cell office:string-value="0.5848" office:value-type="string">
            <text:p>0.5848</text:p>
          </table:table-cell>
          <table:table-cell office:string-value="0.5814" office:value-type="string">
            <text:p>0.5814</text:p>
          </table:table-cell>
          <table:table-cell office:string-value="95.8210" office:value-type="string">
            <text:p>95.8210</text:p>
          </table:table-cell>
          <table:table-cell office:string-value="2.3193" office:value-type="string">
            <text:p>2.3193</text:p>
          </table:table-cell>
          <table:table-cell office:string-value="0.1508" office:value-type="string">
            <text:p>0.1508</text:p>
          </table:table-cell>
          <table:table-cell office:string-value="0.0278" office:value-type="string">
            <text:p>0.0278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952" office:value-type="string">
            <text:p>1337.2952</text:p>
          </table:table-cell>
          <table:table-cell office:string-value="-36.6680" office:value-type="string">
            <text:p>-36.668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1021.4699" office:value-type="string">
            <text:p>1021.4699</text:p>
          </table:table-cell>
          <table:table-cell office:string-value="1.0367" office:value-type="string">
            <text:p>1.0367</text:p>
          </table:table-cell>
          <table:table-cell office:string-value="0.5944" office:value-type="string">
            <text:p>0.5944</text:p>
          </table:table-cell>
          <table:table-cell office:string-value="0.5823" office:value-type="string">
            <text:p>0.5823</text:p>
          </table:table-cell>
          <table:table-cell office:string-value="95.5957" office:value-type="string">
            <text:p>95.5957</text:p>
          </table:table-cell>
          <table:table-cell office:string-value="2.5552" office:value-type="string">
            <text:p>2.5552</text:p>
          </table:table-cell>
          <table:table-cell office:string-value="0.1520" office:value-type="string">
            <text:p>0.1520</text:p>
          </table:table-cell>
          <table:table-cell office:string-value="0.0262" office:value-type="string">
            <text:p>0.0262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750" office:value-type="string">
            <text:p>1338.5750</text:p>
          </table:table-cell>
          <table:table-cell office:string-value="-37.9340" office:value-type="string">
            <text:p>-37.934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1021.4972" office:value-type="string">
            <text:p>1021.4972</text:p>
          </table:table-cell>
          <table:table-cell office:string-value="1.0333" office:value-type="string">
            <text:p>1.0333</text:p>
          </table:table-cell>
          <table:table-cell office:string-value="0.5855" office:value-type="string">
            <text:p>0.5855</text:p>
          </table:table-cell>
          <table:table-cell office:string-value="0.5822" office:value-type="string">
            <text:p>0.5822</text:p>
          </table:table-cell>
          <table:table-cell office:string-value="95.6109" office:value-type="string">
            <text:p>95.6109</text:p>
          </table:table-cell>
          <table:table-cell office:string-value="2.5588" office:value-type="string">
            <text:p>2.5588</text:p>
          </table:table-cell>
          <table:table-cell office:string-value="0.1483" office:value-type="string">
            <text:p>0.1483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631" office:value-type="string">
            <text:p>1338.7631</text:p>
          </table:table-cell>
          <table:table-cell office:string-value="-38.2382" office:value-type="string">
            <text:p>-38.2382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1020.5677" office:value-type="string">
            <text:p>1020.5677</text:p>
          </table:table-cell>
          <table:table-cell office:string-value="1.0570" office:value-type="string">
            <text:p>1.0570</text:p>
          </table:table-cell>
          <table:table-cell office:string-value="0.5954" office:value-type="string">
            <text:p>0.5954</text:p>
          </table:table-cell>
          <table:table-cell office:string-value="0.5821" office:value-type="string">
            <text:p>0.5821</text:p>
          </table:table-cell>
          <table:table-cell office:string-value="95.6524" office:value-type="string">
            <text:p>95.6524</text:p>
          </table:table-cell>
          <table:table-cell office:string-value="2.4856" office:value-type="string">
            <text:p>2.4856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38" office:value-type="string">
            <text:p>1337.6638</text:p>
          </table:table-cell>
          <table:table-cell office:string-value="-37.9007" office:value-type="string">
            <text:p>-37.9007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1020.7766" office:value-type="string">
            <text:p>1020.7766</text:p>
          </table:table-cell>
          <table:table-cell office:string-value="1.0092" office:value-type="string">
            <text:p>1.0092</text:p>
          </table:table-cell>
          <table:table-cell office:string-value="0.6159" office:value-type="string">
            <text:p>0.6159</text:p>
          </table:table-cell>
          <table:table-cell office:string-value="0.5817" office:value-type="string">
            <text:p>0.5817</text:p>
          </table:table-cell>
          <table:table-cell office:string-value="95.6724" office:value-type="string">
            <text:p>95.6724</text:p>
          </table:table-cell>
          <table:table-cell office:string-value="2.5012" office:value-type="string">
            <text:p>2.5012</text:p>
          </table:table-cell>
          <table:table-cell office:string-value="0.1427" office:value-type="string">
            <text:p>0.1427</text:p>
          </table:table-cell>
          <table:table-cell office:string-value="0.0229" office:value-type="string">
            <text:p>0.0229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233" office:value-type="string">
            <text:p>1338.4233</text:p>
          </table:table-cell>
          <table:table-cell office:string-value="-40.6295" office:value-type="string">
            <text:p>-40.6295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1020.0493" office:value-type="string">
            <text:p>1020.0493</text:p>
          </table:table-cell>
          <table:table-cell office:string-value="1.0363" office:value-type="string">
            <text:p>1.0363</text:p>
          </table:table-cell>
          <table:table-cell office:string-value="0.5927" office:value-type="string">
            <text:p>0.5927</text:p>
          </table:table-cell>
          <table:table-cell office:string-value="0.5814" office:value-type="string">
            <text:p>0.5814</text:p>
          </table:table-cell>
          <table:table-cell office:string-value="95.7589" office:value-type="string">
            <text:p>95.7589</text:p>
          </table:table-cell>
          <table:table-cell office:string-value="2.4110" office:value-type="string">
            <text:p>2.4110</text:p>
          </table:table-cell>
          <table:table-cell office:string-value="0.1421" office:value-type="string">
            <text:p>0.1421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7824" office:value-type="string">
            <text:p>1337.7824</text:p>
          </table:table-cell>
          <table:table-cell office:string-value="-40.5444" office:value-type="string">
            <text:p>-40.5444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1020.2837" office:value-type="string">
            <text:p>1020.2837</text:p>
          </table:table-cell>
          <table:table-cell office:string-value="1.0193" office:value-type="string">
            <text:p>1.0193</text:p>
          </table:table-cell>
          <table:table-cell office:string-value="0.6046" office:value-type="string">
            <text:p>0.6046</text:p>
          </table:table-cell>
          <table:table-cell office:string-value="0.5814" office:value-type="string">
            <text:p>0.5814</text:p>
          </table:table-cell>
          <table:table-cell office:string-value="95.7412" office:value-type="string">
            <text:p>95.7412</text:p>
          </table:table-cell>
          <table:table-cell office:string-value="2.4327" office:value-type="string">
            <text:p>2.4327</text:p>
          </table:table-cell>
          <table:table-cell office:string-value="0.1432" office:value-type="string">
            <text:p>0.1432</text:p>
          </table:table-cell>
          <table:table-cell office:string-value="0.0234" office:value-type="string">
            <text:p>0.023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879" office:value-type="string">
            <text:p>1338.0879</text:p>
          </table:table-cell>
          <table:table-cell office:string-value="-40.1905" office:value-type="string">
            <text:p>-40.1905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1020.7302" office:value-type="string">
            <text:p>1020.7302</text:p>
          </table:table-cell>
          <table:table-cell office:string-value="0.9898" office:value-type="string">
            <text:p>0.9898</text:p>
          </table:table-cell>
          <table:table-cell office:string-value="0.6351" office:value-type="string">
            <text:p>0.6351</text:p>
          </table:table-cell>
          <table:table-cell office:string-value="0.5815" office:value-type="string">
            <text:p>0.5815</text:p>
          </table:table-cell>
          <table:table-cell office:string-value="95.6798" office:value-type="string">
            <text:p>95.6798</text:p>
          </table:table-cell>
          <table:table-cell office:string-value="2.4951" office:value-type="string">
            <text:p>2.4951</text:p>
          </table:table-cell>
          <table:table-cell office:string-value="0.1415" office:value-type="string">
            <text:p>0.1415</text:p>
          </table:table-cell>
          <table:table-cell office:string-value="0.0228" office:value-type="string">
            <text:p>0.0228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229" office:value-type="string">
            <text:p>1338.5229</text:p>
          </table:table-cell>
          <table:table-cell office:string-value="-38.9060" office:value-type="string">
            <text:p>-38.906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1021.4817" office:value-type="string">
            <text:p>1021.4817</text:p>
          </table:table-cell>
          <table:table-cell office:string-value="1.0245" office:value-type="string">
            <text:p>1.0245</text:p>
          </table:table-cell>
          <table:table-cell office:string-value="0.6490" office:value-type="string">
            <text:p>0.6490</text:p>
          </table:table-cell>
          <table:table-cell office:string-value="0.5827" office:value-type="string">
            <text:p>0.5827</text:p>
          </table:table-cell>
          <table:table-cell office:string-value="95.4807" office:value-type="string">
            <text:p>95.4807</text:p>
          </table:table-cell>
          <table:table-cell office:string-value="2.6340" office:value-type="string">
            <text:p>2.6340</text:p>
          </table:table-cell>
          <table:table-cell office:string-value="0.1511" office:value-type="string">
            <text:p>0.1511</text:p>
          </table:table-cell>
          <table:table-cell office:string-value="0.0245" office:value-type="string">
            <text:p>0.0245</text:p>
          </table:table-cell>
          <table:table-cell office:string-value="0.0192" office:value-type="string">
            <text:p>0.0192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460" office:value-type="string">
            <text:p>1338.1460</text:p>
          </table:table-cell>
          <table:table-cell office:string-value="-40.8908" office:value-type="string">
            <text:p>-40.8908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1022.1735" office:value-type="string">
            <text:p>1022.1735</text:p>
          </table:table-cell>
          <table:table-cell office:string-value="1.0355" office:value-type="string">
            <text:p>1.0355</text:p>
          </table:table-cell>
          <table:table-cell office:string-value="0.6532" office:value-type="string">
            <text:p>0.6532</text:p>
          </table:table-cell>
          <table:table-cell office:string-value="0.5834" office:value-type="string">
            <text:p>0.5834</text:p>
          </table:table-cell>
          <table:table-cell office:string-value="95.3585" office:value-type="string">
            <text:p>95.3585</text:p>
          </table:table-cell>
          <table:table-cell office:string-value="2.7378" office:value-type="string">
            <text:p>2.7378</text:p>
          </table:table-cell>
          <table:table-cell office:string-value="0.1545" office:value-type="string">
            <text:p>0.1545</text:p>
          </table:table-cell>
          <table:table-cell office:string-value="0.0236" office:value-type="string">
            <text:p>0.0236</text:p>
          </table:table-cell>
          <table:table-cell office:string-value="0.0195" office:value-type="string">
            <text:p>0.0195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920" office:value-type="string">
            <text:p>1338.2920</text:p>
          </table:table-cell>
          <table:table-cell office:string-value="-40.0915" office:value-type="string">
            <text:p>-40.0915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1021.4053" office:value-type="string">
            <text:p>1021.4053</text:p>
          </table:table-cell>
          <table:table-cell office:string-value="1.0153" office:value-type="string">
            <text:p>1.0153</text:p>
          </table:table-cell>
          <table:table-cell office:string-value="0.5644" office:value-type="string">
            <text:p>0.5644</text:p>
          </table:table-cell>
          <table:table-cell office:string-value="0.5816" office:value-type="string">
            <text:p>0.5816</text:p>
          </table:table-cell>
          <table:table-cell office:string-value="95.7176" office:value-type="string">
            <text:p>95.7176</text:p>
          </table:table-cell>
          <table:table-cell office:string-value="2.4870" office:value-type="string">
            <text:p>2.4870</text:p>
          </table:table-cell>
          <table:table-cell office:string-value="0.1518" office:value-type="string">
            <text:p>0.1518</text:p>
          </table:table-cell>
          <table:table-cell office:string-value="0.0246" office:value-type="string">
            <text:p>0.0246</text:p>
          </table:table-cell>
          <table:table-cell office:string-value="0.0207" office:value-type="string">
            <text:p>0.020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000" office:value-type="string">
            <text:p>1339.3000</text:p>
          </table:table-cell>
          <table:table-cell office:string-value="-39.2933" office:value-type="string">
            <text:p>-39.2933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1021.8777" office:value-type="string">
            <text:p>1021.8777</text:p>
          </table:table-cell>
          <table:table-cell office:string-value="1.0109" office:value-type="string">
            <text:p>1.0109</text:p>
          </table:table-cell>
          <table:table-cell office:string-value="0.6231" office:value-type="string">
            <text:p>0.6231</text:p>
          </table:table-cell>
          <table:table-cell office:string-value="0.5825" office:value-type="string">
            <text:p>0.5825</text:p>
          </table:table-cell>
          <table:table-cell office:string-value="95.5374" office:value-type="string">
            <text:p>95.5374</text:p>
          </table:table-cell>
          <table:table-cell office:string-value="2.6085" office:value-type="string">
            <text:p>2.6085</text:p>
          </table:table-cell>
          <table:table-cell office:string-value="0.1545" office:value-type="string">
            <text:p>0.1545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04" office:value-type="string">
            <text:p>1338.9404</text:p>
          </table:table-cell>
          <table:table-cell office:string-value="-38.2276" office:value-type="string">
            <text:p>-38.2276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1021.6058" office:value-type="string">
            <text:p>1021.6058</text:p>
          </table:table-cell>
          <table:table-cell office:string-value="1.0164" office:value-type="string">
            <text:p>1.0164</text:p>
          </table:table-cell>
          <table:table-cell office:string-value="0.6214" office:value-type="string">
            <text:p>0.6214</text:p>
          </table:table-cell>
          <table:table-cell office:string-value="0.5824" office:value-type="string">
            <text:p>0.5824</text:p>
          </table:table-cell>
          <table:table-cell office:string-value="95.5683" office:value-type="string">
            <text:p>95.5683</text:p>
          </table:table-cell>
          <table:table-cell office:string-value="2.5690" office:value-type="string">
            <text:p>2.5690</text:p>
          </table:table-cell>
          <table:table-cell office:string-value="0.1591" office:value-type="string">
            <text:p>0.1591</text:p>
          </table:table-cell>
          <table:table-cell office:string-value="0.0253" office:value-type="string">
            <text:p>0.0253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014" office:value-type="string">
            <text:p>1338.7014</text:p>
          </table:table-cell>
          <table:table-cell office:string-value="-38.6193" office:value-type="string">
            <text:p>-38.6193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1021.1293" office:value-type="string">
            <text:p>1021.1293</text:p>
          </table:table-cell>
          <table:table-cell office:string-value="0.9932" office:value-type="string">
            <text:p>0.9932</text:p>
          </table:table-cell>
          <table:table-cell office:string-value="0.5904" office:value-type="string">
            <text:p>0.5904</text:p>
          </table:table-cell>
          <table:table-cell office:string-value="0.5814" office:value-type="string">
            <text:p>0.5814</text:p>
          </table:table-cell>
          <table:table-cell office:string-value="95.7372" office:value-type="string">
            <text:p>95.7372</text:p>
          </table:table-cell>
          <table:table-cell office:string-value="2.4680" office:value-type="string">
            <text:p>2.4680</text:p>
          </table:table-cell>
          <table:table-cell office:string-value="0.1493" office:value-type="string">
            <text:p>0.1493</text:p>
          </table:table-cell>
          <table:table-cell office:string-value="0.0241" office:value-type="string">
            <text:p>0.0241</text:p>
          </table:table-cell>
          <table:table-cell office:string-value="0.0199" office:value-type="string">
            <text:p>0.0199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36" office:value-type="string">
            <text:p>1339.2336</text:p>
          </table:table-cell>
          <table:table-cell office:string-value="-39.8017" office:value-type="string">
            <text:p>-39.8017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1021.8218" office:value-type="string">
            <text:p>1021.8218</text:p>
          </table:table-cell>
          <table:table-cell office:string-value="1.0261" office:value-type="string">
            <text:p>1.0261</text:p>
          </table:table-cell>
          <table:table-cell office:string-value="0.6055" office:value-type="string">
            <text:p>0.6055</text:p>
          </table:table-cell>
          <table:table-cell office:string-value="0.5825" office:value-type="string">
            <text:p>0.5825</text:p>
          </table:table-cell>
          <table:table-cell office:string-value="95.5383" office:value-type="string">
            <text:p>95.5383</text:p>
          </table:table-cell>
          <table:table-cell office:string-value="2.6169" office:value-type="string">
            <text:p>2.6169</text:p>
          </table:table-cell>
          <table:table-cell office:string-value="0.1509" office:value-type="string">
            <text:p>0.1509</text:p>
          </table:table-cell>
          <table:table-cell office:string-value="0.0246" office:value-type="string">
            <text:p>0.0246</text:p>
          </table:table-cell>
          <table:table-cell office:string-value="0.0197" office:value-type="string">
            <text:p>0.0197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15" office:value-type="string">
            <text:p>1338.8415</text:p>
          </table:table-cell>
          <table:table-cell office:string-value="-39.3480" office:value-type="string">
            <text:p>-39.348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1023.2210" office:value-type="string">
            <text:p>1023.2210</text:p>
          </table:table-cell>
          <table:table-cell office:string-value="1.0331" office:value-type="string">
            <text:p>1.0331</text:p>
          </table:table-cell>
          <table:table-cell office:string-value="0.5999" office:value-type="string">
            <text:p>0.5999</text:p>
          </table:table-cell>
          <table:table-cell office:string-value="0.5834" office:value-type="string">
            <text:p>0.5834</text:p>
          </table:table-cell>
          <table:table-cell office:string-value="95.3758" office:value-type="string">
            <text:p>95.3758</text:p>
          </table:table-cell>
          <table:table-cell office:string-value="2.7612" office:value-type="string">
            <text:p>2.7612</text:p>
          </table:table-cell>
          <table:table-cell office:string-value="0.1636" office:value-type="string">
            <text:p>0.1636</text:p>
          </table:table-cell>
          <table:table-cell office:string-value="0.0256" office:value-type="string">
            <text:p>0.0256</text:p>
          </table:table-cell>
          <table:table-cell office:string-value="0.0213" office:value-type="string">
            <text:p>0.0213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96" office:value-type="string">
            <text:p>1339.5896</text:p>
          </table:table-cell>
          <table:table-cell office:string-value="-37.8443" office:value-type="string">
            <text:p>-37.8443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1021.9039" office:value-type="string">
            <text:p>1021.9039</text:p>
          </table:table-cell>
          <table:table-cell office:string-value="1.0398" office:value-type="string">
            <text:p>1.0398</text:p>
          </table:table-cell>
          <table:table-cell office:string-value="0.5880" office:value-type="string">
            <text:p>0.5880</text:p>
          </table:table-cell>
          <table:table-cell office:string-value="0.5826" office:value-type="string">
            <text:p>0.5826</text:p>
          </table:table-cell>
          <table:table-cell office:string-value="95.5388" office:value-type="string">
            <text:p>95.5388</text:p>
          </table:table-cell>
          <table:table-cell office:string-value="2.6186" office:value-type="string">
            <text:p>2.6186</text:p>
          </table:table-cell>
          <table:table-cell office:string-value="0.1524" office:value-type="string">
            <text:p>0.1524</text:p>
          </table:table-cell>
          <table:table-cell office:string-value="0.0251" office:value-type="string">
            <text:p>0.0251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90" office:value-type="string">
            <text:p>1338.8490</text:p>
          </table:table-cell>
          <table:table-cell office:string-value="-38.9320" office:value-type="string">
            <text:p>-38.932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1022.4255" office:value-type="string">
            <text:p>1022.4255</text:p>
          </table:table-cell>
          <table:table-cell office:string-value="0.9802" office:value-type="string">
            <text:p>0.9802</text:p>
          </table:table-cell>
          <table:table-cell office:string-value="0.6387" office:value-type="string">
            <text:p>0.6387</text:p>
          </table:table-cell>
          <table:table-cell office:string-value="0.5825" office:value-type="string">
            <text:p>0.5825</text:p>
          </table:table-cell>
          <table:table-cell office:string-value="95.4941" office:value-type="string">
            <text:p>95.4941</text:p>
          </table:table-cell>
          <table:table-cell office:string-value="2.6703" office:value-type="string">
            <text:p>2.6703</text:p>
          </table:table-cell>
          <table:table-cell office:string-value="0.1539" office:value-type="string">
            <text:p>0.1539</text:p>
          </table:table-cell>
          <table:table-cell office:string-value="0.0246" office:value-type="string">
            <text:p>0.0246</text:p>
          </table:table-cell>
          <table:table-cell office:string-value="0.0194" office:value-type="string">
            <text:p>0.019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63" office:value-type="string">
            <text:p>1339.6363</text:p>
          </table:table-cell>
          <table:table-cell office:string-value="-38.1988" office:value-type="string">
            <text:p>-38.1988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1023.6780" office:value-type="string">
            <text:p>1023.6780</text:p>
          </table:table-cell>
          <table:table-cell office:string-value="0.9503" office:value-type="string">
            <text:p>0.9503</text:p>
          </table:table-cell>
          <table:table-cell office:string-value="0.6553" office:value-type="string">
            <text:p>0.6553</text:p>
          </table:table-cell>
          <table:table-cell office:string-value="0.5830" office:value-type="string">
            <text:p>0.5830</text:p>
          </table:table-cell>
          <table:table-cell office:string-value="95.3690" office:value-type="string">
            <text:p>95.3690</text:p>
          </table:table-cell>
          <table:table-cell office:string-value="2.8045" office:value-type="string">
            <text:p>2.8045</text:p>
          </table:table-cell>
          <table:table-cell office:string-value="0.1564" office:value-type="string">
            <text:p>0.1564</text:p>
          </table:table-cell>
          <table:table-cell office:string-value="0.0249" office:value-type="string">
            <text:p>0.024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131" office:value-type="string">
            <text:p>1340.7131</text:p>
          </table:table-cell>
          <table:table-cell office:string-value="-36.9720" office:value-type="string">
            <text:p>-36.972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1024.0615" office:value-type="string">
            <text:p>1024.0615</text:p>
          </table:table-cell>
          <table:table-cell office:string-value="0.9946" office:value-type="string">
            <text:p>0.9946</text:p>
          </table:table-cell>
          <table:table-cell office:string-value="0.5937" office:value-type="string">
            <text:p>0.5937</text:p>
          </table:table-cell>
          <table:table-cell office:string-value="0.5833" office:value-type="string">
            <text:p>0.5833</text:p>
          </table:table-cell>
          <table:table-cell office:string-value="95.3634" office:value-type="string">
            <text:p>95.3634</text:p>
          </table:table-cell>
          <table:table-cell office:string-value="2.8245" office:value-type="string">
            <text:p>2.8245</text:p>
          </table:table-cell>
          <table:table-cell office:string-value="0.1586" office:value-type="string">
            <text:p>0.1586</text:p>
          </table:table-cell>
          <table:table-cell office:string-value="0.0255" office:value-type="string">
            <text:p>0.0255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638" office:value-type="string">
            <text:p>1340.8638</text:p>
          </table:table-cell>
          <table:table-cell office:string-value="-36.7333" office:value-type="string">
            <text:p>-36.7333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1024.0706" office:value-type="string">
            <text:p>1024.0706</text:p>
          </table:table-cell>
          <table:table-cell office:string-value="0.9525" office:value-type="string">
            <text:p>0.9525</text:p>
          </table:table-cell>
          <table:table-cell office:string-value="0.6176" office:value-type="string">
            <text:p>0.6176</text:p>
          </table:table-cell>
          <table:table-cell office:string-value="0.5829" office:value-type="string">
            <text:p>0.5829</text:p>
          </table:table-cell>
          <table:table-cell office:string-value="95.4161" office:value-type="string">
            <text:p>95.4161</text:p>
          </table:table-cell>
          <table:table-cell office:string-value="2.7831" office:value-type="string">
            <text:p>2.7831</text:p>
          </table:table-cell>
          <table:table-cell office:string-value="0.1620" office:value-type="string">
            <text:p>0.162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5.9141" office:value-type="string">
            <text:p>-35.9141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1021.9107" office:value-type="string">
            <text:p>1021.9107</text:p>
          </table:table-cell>
          <table:table-cell office:string-value="0.9875" office:value-type="string">
            <text:p>0.9875</text:p>
          </table:table-cell>
          <table:table-cell office:string-value="0.6254" office:value-type="string">
            <text:p>0.6254</text:p>
          </table:table-cell>
          <table:table-cell office:string-value="0.5821" office:value-type="string">
            <text:p>0.5821</text:p>
          </table:table-cell>
          <table:table-cell office:string-value="95.5898" office:value-type="string">
            <text:p>95.5898</text:p>
          </table:table-cell>
          <table:table-cell office:string-value="2.5735" office:value-type="string">
            <text:p>2.5735</text:p>
          </table:table-cell>
          <table:table-cell office:string-value="0.1559" office:value-type="string">
            <text:p>0.1559</text:p>
          </table:table-cell>
          <table:table-cell office:string-value="0.0271" office:value-type="string">
            <text:p>0.0271</text:p>
          </table:table-cell>
          <table:table-cell office:string-value="0.0205" office:value-type="string">
            <text:p>0.020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6.4967" office:value-type="string">
            <text:p>-36.4967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1021.8809" office:value-type="string">
            <text:p>1021.8809</text:p>
          </table:table-cell>
          <table:table-cell office:string-value="1.0425" office:value-type="string">
            <text:p>1.0425</text:p>
          </table:table-cell>
          <table:table-cell office:string-value="0.5277" office:value-type="string">
            <text:p>0.5277</text:p>
          </table:table-cell>
          <table:table-cell office:string-value="0.5820" office:value-type="string">
            <text:p>0.5820</text:p>
          </table:table-cell>
          <table:table-cell office:string-value="95.6956" office:value-type="string">
            <text:p>95.6956</text:p>
          </table:table-cell>
          <table:table-cell office:string-value="2.5098" office:value-type="string">
            <text:p>2.5098</text:p>
          </table:table-cell>
          <table:table-cell office:string-value="0.1555" office:value-type="string">
            <text:p>0.1555</text:p>
          </table:table-cell>
          <table:table-cell office:string-value="0.0275" office:value-type="string">
            <text:p>0.027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161" office:value-type="string">
            <text:p>1339.5161</text:p>
          </table:table-cell>
          <table:table-cell office:string-value="-35.8107" office:value-type="string">
            <text:p>-35.8107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1023.4422" office:value-type="string">
            <text:p>1023.4422</text:p>
          </table:table-cell>
          <table:table-cell office:string-value="1.0229" office:value-type="string">
            <text:p>1.0229</text:p>
          </table:table-cell>
          <table:table-cell office:string-value="0.6055" office:value-type="string">
            <text:p>0.6055</text:p>
          </table:table-cell>
          <table:table-cell office:string-value="0.5835" office:value-type="string">
            <text:p>0.5835</text:p>
          </table:table-cell>
          <table:table-cell office:string-value="95.3532" office:value-type="string">
            <text:p>95.3532</text:p>
          </table:table-cell>
          <table:table-cell office:string-value="2.7935" office:value-type="string">
            <text:p>2.7935</text:p>
          </table:table-cell>
          <table:table-cell office:string-value="0.1593" office:value-type="string">
            <text:p>0.1593</text:p>
          </table:table-cell>
          <table:table-cell office:string-value="0.0261" office:value-type="string">
            <text:p>0.0261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393" office:value-type="string">
            <text:p>1339.8393</text:p>
          </table:table-cell>
          <table:table-cell office:string-value="-36.5125" office:value-type="string">
            <text:p>-36.5125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1024.3840" office:value-type="string">
            <text:p>1024.3840</text:p>
          </table:table-cell>
          <table:table-cell office:string-value="1.0140" office:value-type="string">
            <text:p>1.0140</text:p>
          </table:table-cell>
          <table:table-cell office:string-value="0.6116" office:value-type="string">
            <text:p>0.6116</text:p>
          </table:table-cell>
          <table:table-cell office:string-value="0.5837" office:value-type="string">
            <text:p>0.5837</text:p>
          </table:table-cell>
          <table:table-cell office:string-value="95.2488" office:value-type="string">
            <text:p>95.2488</text:p>
          </table:table-cell>
          <table:table-cell office:string-value="2.9081" office:value-type="string">
            <text:p>2.9081</text:p>
          </table:table-cell>
          <table:table-cell office:string-value="0.1609" office:value-type="string">
            <text:p>0.1609</text:p>
          </table:table-cell>
          <table:table-cell office:string-value="0.0257" office:value-type="string">
            <text:p>0.025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438" office:value-type="string">
            <text:p>1340.2438</text:p>
          </table:table-cell>
          <table:table-cell office:string-value="-96.9205" office:value-type="string">
            <text:p>-96.9205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1024.5430" office:value-type="string">
            <text:p>1024.5430</text:p>
          </table:table-cell>
          <table:table-cell office:string-value="1.0248" office:value-type="string">
            <text:p>1.0248</text:p>
          </table:table-cell>
          <table:table-cell office:string-value="0.6198" office:value-type="string">
            <text:p>0.6198</text:p>
          </table:table-cell>
          <table:table-cell office:string-value="0.5841" office:value-type="string">
            <text:p>0.5841</text:p>
          </table:table-cell>
          <table:table-cell office:string-value="95.1894" office:value-type="string">
            <text:p>95.1894</text:p>
          </table:table-cell>
          <table:table-cell office:string-value="2.9457" office:value-type="string">
            <text:p>2.9457</text:p>
          </table:table-cell>
          <table:table-cell office:string-value="0.1629" office:value-type="string">
            <text:p>0.1629</text:p>
          </table:table-cell>
          <table:table-cell office:string-value="0.0263" office:value-type="string">
            <text:p>0.0263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277" office:value-type="string">
            <text:p>1340.0277</text:p>
          </table:table-cell>
          <table:table-cell office:string-value="-96.6179" office:value-type="string">
            <text:p>-96.6179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1025.0249" office:value-type="string">
            <text:p>1025.0249</text:p>
          </table:table-cell>
          <table:table-cell office:string-value="0.9844" office:value-type="string">
            <text:p>0.9844</text:p>
          </table:table-cell>
          <table:table-cell office:string-value="0.5765" office:value-type="string">
            <text:p>0.5765</text:p>
          </table:table-cell>
          <table:table-cell office:string-value="0.5835" office:value-type="string">
            <text:p>0.5835</text:p>
          </table:table-cell>
          <table:table-cell office:string-value="95.3185" office:value-type="string">
            <text:p>95.3185</text:p>
          </table:table-cell>
          <table:table-cell office:string-value="2.8833" office:value-type="string">
            <text:p>2.8833</text:p>
          </table:table-cell>
          <table:table-cell office:string-value="0.1694" office:value-type="string">
            <text:p>0.1694</text:p>
          </table:table-cell>
          <table:table-cell office:string-value="0.0271" office:value-type="string">
            <text:p>0.0271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097" office:value-type="string">
            <text:p>1341.8097</text:p>
          </table:table-cell>
          <table:table-cell office:string-value="-38.5014" office:value-type="string">
            <text:p>-38.5014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1023.7742" office:value-type="string">
            <text:p>1023.7742</text:p>
          </table:table-cell>
          <table:table-cell office:string-value="1.0058" office:value-type="string">
            <text:p>1.0058</text:p>
          </table:table-cell>
          <table:table-cell office:string-value="0.5598" office:value-type="string">
            <text:p>0.5598</text:p>
          </table:table-cell>
          <table:table-cell office:string-value="0.5829" office:value-type="string">
            <text:p>0.5829</text:p>
          </table:table-cell>
          <table:table-cell office:string-value="95.4716" office:value-type="string">
            <text:p>95.4716</text:p>
          </table:table-cell>
          <table:table-cell office:string-value="2.7274" office:value-type="string">
            <text:p>2.7274</text:p>
          </table:table-cell>
          <table:table-cell office:string-value="0.1650" office:value-type="string">
            <text:p>0.1650</text:p>
          </table:table-cell>
          <table:table-cell office:string-value="0.0277" office:value-type="string">
            <text:p>0.0277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011" office:value-type="string">
            <text:p>1340.9011</text:p>
          </table:table-cell>
          <table:table-cell office:string-value="-36.3664" office:value-type="string">
            <text:p>-36.3664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1022.4204" office:value-type="string">
            <text:p>1022.4204</text:p>
          </table:table-cell>
          <table:table-cell office:string-value="1.0028" office:value-type="string">
            <text:p>1.0028</text:p>
          </table:table-cell>
          <table:table-cell office:string-value="0.5775" office:value-type="string">
            <text:p>0.5775</text:p>
          </table:table-cell>
          <table:table-cell office:string-value="0.5822" office:value-type="string">
            <text:p>0.5822</text:p>
          </table:table-cell>
          <table:table-cell office:string-value="95.6054" office:value-type="string">
            <text:p>95.6054</text:p>
          </table:table-cell>
          <table:table-cell office:string-value="2.5861" office:value-type="string">
            <text:p>2.5861</text:p>
          </table:table-cell>
          <table:table-cell office:string-value="0.1593" office:value-type="string">
            <text:p>0.1593</text:p>
          </table:table-cell>
          <table:table-cell office:string-value="0.0271" office:value-type="string">
            <text:p>0.0271</text:p>
          </table:table-cell>
          <table:table-cell office:string-value="0.0213" office:value-type="string">
            <text:p>0.0213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590" office:value-type="string">
            <text:p>1339.9590</text:p>
          </table:table-cell>
          <table:table-cell office:string-value="-36.5216" office:value-type="string">
            <text:p>-36.5216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1022.3203" office:value-type="string">
            <text:p>1022.3203</text:p>
          </table:table-cell>
          <table:table-cell office:string-value="1.0383" office:value-type="string">
            <text:p>1.0383</text:p>
          </table:table-cell>
          <table:table-cell office:string-value="0.5761" office:value-type="string">
            <text:p>0.5761</text:p>
          </table:table-cell>
          <table:table-cell office:string-value="0.5827" office:value-type="string">
            <text:p>0.5827</text:p>
          </table:table-cell>
          <table:table-cell office:string-value="95.5599" office:value-type="string">
            <text:p>95.5599</text:p>
          </table:table-cell>
          <table:table-cell office:string-value="2.5866" office:value-type="string">
            <text:p>2.5866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74" office:value-type="string">
            <text:p>1339.2574</text:p>
          </table:table-cell>
          <table:table-cell office:string-value="-33.9675" office:value-type="string">
            <text:p>-33.9675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1021.5350" office:value-type="string">
            <text:p>1021.5350</text:p>
          </table:table-cell>
          <table:table-cell office:string-value="1.0148" office:value-type="string">
            <text:p>1.0148</text:p>
          </table:table-cell>
          <table:table-cell office:string-value="0.5592" office:value-type="string">
            <text:p>0.5592</text:p>
          </table:table-cell>
          <table:table-cell office:string-value="0.5816" office:value-type="string">
            <text:p>0.5816</text:p>
          </table:table-cell>
          <table:table-cell office:string-value="95.7260" office:value-type="string">
            <text:p>95.7260</text:p>
          </table:table-cell>
          <table:table-cell office:string-value="2.4797" office:value-type="string">
            <text:p>2.4797</text:p>
          </table:table-cell>
          <table:table-cell office:string-value="0.1528" office:value-type="string">
            <text:p>0.1528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70" office:value-type="string">
            <text:p>1339.4470</text:p>
          </table:table-cell>
          <table:table-cell office:string-value="-36.4220" office:value-type="string">
            <text:p>-36.422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1021.8335" office:value-type="string">
            <text:p>1021.8335</text:p>
          </table:table-cell>
          <table:table-cell office:string-value="0.9831" office:value-type="string">
            <text:p>0.9831</text:p>
          </table:table-cell>
          <table:table-cell office:string-value="0.5393" office:value-type="string">
            <text:p>0.5393</text:p>
          </table:table-cell>
          <table:table-cell office:string-value="0.5811" office:value-type="string">
            <text:p>0.5811</text:p>
          </table:table-cell>
          <table:table-cell office:string-value="95.8192" office:value-type="string">
            <text:p>95.8192</text:p>
          </table:table-cell>
          <table:table-cell office:string-value="2.4331" office:value-type="string">
            <text:p>2.4331</text:p>
          </table:table-cell>
          <table:table-cell office:string-value="0.1542" office:value-type="string">
            <text:p>0.1542</text:p>
          </table:table-cell>
          <table:table-cell office:string-value="0.0269" office:value-type="string">
            <text:p>0.0269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496" office:value-type="string">
            <text:p>1340.4496</text:p>
          </table:table-cell>
          <table:table-cell office:string-value="-33.9169" office:value-type="string">
            <text:p>-33.9169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1022.2928" office:value-type="string">
            <text:p>1022.2928</text:p>
          </table:table-cell>
          <table:table-cell office:string-value="1.0502" office:value-type="string">
            <text:p>1.0502</text:p>
          </table:table-cell>
          <table:table-cell office:string-value="0.5126" office:value-type="string">
            <text:p>0.5126</text:p>
          </table:table-cell>
          <table:table-cell office:string-value="0.5822" office:value-type="string">
            <text:p>0.5822</text:p>
          </table:table-cell>
          <table:table-cell office:string-value="95.6807" office:value-type="string">
            <text:p>95.6807</text:p>
          </table:table-cell>
          <table:table-cell office:string-value="2.5186" office:value-type="string">
            <text:p>2.5186</text:p>
          </table:table-cell>
          <table:table-cell office:string-value="0.1639" office:value-type="string">
            <text:p>0.1639</text:p>
          </table:table-cell>
          <table:table-cell office:string-value="0.0286" office:value-type="string">
            <text:p>0.0286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933" office:value-type="string">
            <text:p>1339.7933</text:p>
          </table:table-cell>
          <table:table-cell office:string-value="-33.8404" office:value-type="string">
            <text:p>-33.8404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1021.3183" office:value-type="string">
            <text:p>1021.3183</text:p>
          </table:table-cell>
          <table:table-cell office:string-value="1.1191" office:value-type="string">
            <text:p>1.1191</text:p>
          </table:table-cell>
          <table:table-cell office:string-value="0.4828" office:value-type="string">
            <text:p>0.4828</text:p>
          </table:table-cell>
          <table:table-cell office:string-value="0.5824" office:value-type="string">
            <text:p>0.5824</text:p>
          </table:table-cell>
          <table:table-cell office:string-value="95.7232" office:value-type="string">
            <text:p>95.7232</text:p>
          </table:table-cell>
          <table:table-cell office:string-value="2.4348" office:value-type="string">
            <text:p>2.4348</text:p>
          </table:table-cell>
          <table:table-cell office:string-value="0.1639" office:value-type="string">
            <text:p>0.1639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142" office:value-type="string">
            <text:p>1338.3142</text:p>
          </table:table-cell>
          <table:table-cell office:string-value="-32.8263" office:value-type="string">
            <text:p>-32.8263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1020.6933" office:value-type="string">
            <text:p>1020.6933</text:p>
          </table:table-cell>
          <table:table-cell office:string-value="1.1327" office:value-type="string">
            <text:p>1.1327</text:p>
          </table:table-cell>
          <table:table-cell office:string-value="0.4457" office:value-type="string">
            <text:p>0.4457</text:p>
          </table:table-cell>
          <table:table-cell office:string-value="0.5818" office:value-type="string">
            <text:p>0.5818</text:p>
          </table:table-cell>
          <table:table-cell office:string-value="95.8638" office:value-type="string">
            <text:p>95.8638</text:p>
          </table:table-cell>
          <table:table-cell office:string-value="2.3187" office:value-type="string">
            <text:p>2.3187</text:p>
          </table:table-cell>
          <table:table-cell office:string-value="0.1604" office:value-type="string">
            <text:p>0.1604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507" office:value-type="string">
            <text:p>1338.1507</text:p>
          </table:table-cell>
          <table:table-cell office:string-value="-31.3681" office:value-type="string">
            <text:p>-31.3681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1022.1362" office:value-type="string">
            <text:p>1022.1362</text:p>
          </table:table-cell>
          <table:table-cell office:string-value="1.1182" office:value-type="string">
            <text:p>1.1182</text:p>
          </table:table-cell>
          <table:table-cell office:string-value="0.4770" office:value-type="string">
            <text:p>0.4770</text:p>
          </table:table-cell>
          <table:table-cell office:string-value="0.5828" office:value-type="string">
            <text:p>0.5828</text:p>
          </table:table-cell>
          <table:table-cell office:string-value="95.6557" office:value-type="string">
            <text:p>95.6557</text:p>
          </table:table-cell>
          <table:table-cell office:string-value="2.4969" office:value-type="string">
            <text:p>2.4969</text:p>
          </table:table-cell>
          <table:table-cell office:string-value="0.1703" office:value-type="string">
            <text:p>0.1703</text:p>
          </table:table-cell>
          <table:table-cell office:string-value="0.0313" office:value-type="string">
            <text:p>0.0313</text:p>
          </table:table-cell>
          <table:table-cell office:string-value="0.0242" office:value-type="string">
            <text:p>0.0242</text:p>
          </table:table-cell>
          <table:table-cell office:string-value="0.0094" office:value-type="string">
            <text:p>0.0094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38" office:value-type="string">
            <text:p>1338.8738</text:p>
          </table:table-cell>
          <table:table-cell office:string-value="-29.4829" office:value-type="string">
            <text:p>-29.4829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1021.8465" office:value-type="string">
            <text:p>1021.8465</text:p>
          </table:table-cell>
          <table:table-cell office:string-value="1.0975" office:value-type="string">
            <text:p>1.0975</text:p>
          </table:table-cell>
          <table:table-cell office:string-value="0.4848" office:value-type="string">
            <text:p>0.4848</text:p>
          </table:table-cell>
          <table:table-cell office:string-value="0.5824" office:value-type="string">
            <text:p>0.5824</text:p>
          </table:table-cell>
          <table:table-cell office:string-value="95.6897" office:value-type="string">
            <text:p>95.6897</text:p>
          </table:table-cell>
          <table:table-cell office:string-value="2.4969" office:value-type="string">
            <text:p>2.4969</text:p>
          </table:table-cell>
          <table:table-cell office:string-value="0.1568" office:value-type="string">
            <text:p>0.1568</text:p>
          </table:table-cell>
          <table:table-cell office:string-value="0.0294" office:value-type="string">
            <text:p>0.0294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9975" office:value-type="string">
            <text:p>1338.9975</text:p>
          </table:table-cell>
          <table:table-cell office:string-value="-32.5853" office:value-type="string">
            <text:p>-32.5853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1030.1613" office:value-type="string">
            <text:p>1030.1613</text:p>
          </table:table-cell>
          <table:table-cell office:string-value="1.0701" office:value-type="string">
            <text:p>1.0701</text:p>
          </table:table-cell>
          <table:table-cell office:string-value="0.4805" office:value-type="string">
            <text:p>0.4805</text:p>
          </table:table-cell>
          <table:table-cell office:string-value="0.5872" office:value-type="string">
            <text:p>0.5872</text:p>
          </table:table-cell>
          <table:table-cell office:string-value="94.6872" office:value-type="string">
            <text:p>94.6872</text:p>
          </table:table-cell>
          <table:table-cell office:string-value="3.5276" office:value-type="string">
            <text:p>3.5276</text:p>
          </table:table-cell>
          <table:table-cell office:string-value="0.1583" office:value-type="string">
            <text:p>0.1583</text:p>
          </table:table-cell>
          <table:table-cell office:string-value="0.0294" office:value-type="string">
            <text:p>0.0294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4.3679" office:value-type="string">
            <text:p>1344.3679</text:p>
          </table:table-cell>
          <table:table-cell office:string-value="-31.2041" office:value-type="string">
            <text:p>-31.2041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1029.0220" office:value-type="string">
            <text:p>1029.0220</text:p>
          </table:table-cell>
          <table:table-cell office:string-value="1.0769" office:value-type="string">
            <text:p>1.0769</text:p>
          </table:table-cell>
          <table:table-cell office:string-value="0.5249" office:value-type="string">
            <text:p>0.5249</text:p>
          </table:table-cell>
          <table:table-cell office:string-value="0.5870" office:value-type="string">
            <text:p>0.5870</text:p>
          </table:table-cell>
          <table:table-cell office:string-value="94.7286" office:value-type="string">
            <text:p>94.7286</text:p>
          </table:table-cell>
          <table:table-cell office:string-value="3.4257" office:value-type="string">
            <text:p>3.4257</text:p>
          </table:table-cell>
          <table:table-cell office:string-value="0.1668" office:value-type="string">
            <text:p>0.1668</text:p>
          </table:table-cell>
          <table:table-cell office:string-value="0.0297" office:value-type="string">
            <text:p>0.0297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3.0451" office:value-type="string">
            <text:p>1343.0451</text:p>
          </table:table-cell>
          <table:table-cell office:string-value="-30.2112" office:value-type="string">
            <text:p>-30.2112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1029.9688" office:value-type="string">
            <text:p>1029.9688</text:p>
          </table:table-cell>
          <table:table-cell office:string-value="1.0421" office:value-type="string">
            <text:p>1.0421</text:p>
          </table:table-cell>
          <table:table-cell office:string-value="0.5303" office:value-type="string">
            <text:p>0.5303</text:p>
          </table:table-cell>
          <table:table-cell office:string-value="0.5871" office:value-type="string">
            <text:p>0.5871</text:p>
          </table:table-cell>
          <table:table-cell office:string-value="94.6807" office:value-type="string">
            <text:p>94.6807</text:p>
          </table:table-cell>
          <table:table-cell office:string-value="3.4962" office:value-type="string">
            <text:p>3.4962</text:p>
          </table:table-cell>
          <table:table-cell office:string-value="0.1720" office:value-type="string">
            <text:p>0.1720</text:p>
          </table:table-cell>
          <table:table-cell office:string-value="0.0302" office:value-type="string">
            <text:p>0.0302</text:p>
          </table:table-cell>
          <table:table-cell office:string-value="0.0233" office:value-type="string">
            <text:p>0.0233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4.1673" office:value-type="string">
            <text:p>1344.1673</text:p>
          </table:table-cell>
          <table:table-cell office:string-value="-30.5569" office:value-type="string">
            <text:p>-30.5569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1029.9446" office:value-type="string">
            <text:p>1029.9446</text:p>
          </table:table-cell>
          <table:table-cell office:string-value="1.1041" office:value-type="string">
            <text:p>1.1041</text:p>
          </table:table-cell>
          <table:table-cell office:string-value="0.4842" office:value-type="string">
            <text:p>0.4842</text:p>
          </table:table-cell>
          <table:table-cell office:string-value="0.5876" office:value-type="string">
            <text:p>0.5876</text:p>
          </table:table-cell>
          <table:table-cell office:string-value="94.6506" office:value-type="string">
            <text:p>94.6506</text:p>
          </table:table-cell>
          <table:table-cell office:string-value="3.5111" office:value-type="string">
            <text:p>3.5111</text:p>
          </table:table-cell>
          <table:table-cell office:string-value="0.1695" office:value-type="string">
            <text:p>0.1695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5692" office:value-type="string">
            <text:p>1343.5692</text:p>
          </table:table-cell>
          <table:table-cell office:string-value="-29.5965" office:value-type="string">
            <text:p>-29.5965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1028.6785" office:value-type="string">
            <text:p>1028.6785</text:p>
          </table:table-cell>
          <table:table-cell office:string-value="1.1557" office:value-type="string">
            <text:p>1.1557</text:p>
          </table:table-cell>
          <table:table-cell office:string-value="0.5298" office:value-type="string">
            <text:p>0.5298</text:p>
          </table:table-cell>
          <table:table-cell office:string-value="0.5881" office:value-type="string">
            <text:p>0.5881</text:p>
          </table:table-cell>
          <table:table-cell office:string-value="94.6027" office:value-type="string">
            <text:p>94.6027</text:p>
          </table:table-cell>
          <table:table-cell office:string-value="3.4508" office:value-type="string">
            <text:p>3.4508</text:p>
          </table:table-cell>
          <table:table-cell office:string-value="0.1789" office:value-type="string">
            <text:p>0.1789</text:p>
          </table:table-cell>
          <table:table-cell office:string-value="0.0312" office:value-type="string">
            <text:p>0.0312</text:p>
          </table:table-cell>
          <table:table-cell office:string-value="0.0245" office:value-type="string">
            <text:p>0.0245</text:p>
          </table:table-cell>
          <table:table-cell office:string-value="0.0093" office:value-type="string">
            <text:p>0.0093</text:p>
          </table:table-cell>
          <table:table-cell office:string-value="0.0042" office:value-type="string">
            <text:p>0.0042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3339" office:value-type="string">
            <text:p>1341.3339</text:p>
          </table:table-cell>
          <table:table-cell office:string-value="-29.1748" office:value-type="string">
            <text:p>-29.1748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1028.4648" office:value-type="string">
            <text:p>1028.4648</text:p>
          </table:table-cell>
          <table:table-cell office:string-value="1.1354" office:value-type="string">
            <text:p>1.1354</text:p>
          </table:table-cell>
          <table:table-cell office:string-value="0.5450" office:value-type="string">
            <text:p>0.5450</text:p>
          </table:table-cell>
          <table:table-cell office:string-value="0.5878" office:value-type="string">
            <text:p>0.5878</text:p>
          </table:table-cell>
          <table:table-cell office:string-value="94.6667" office:value-type="string">
            <text:p>94.6667</text:p>
          </table:table-cell>
          <table:table-cell office:string-value="3.3669" office:value-type="string">
            <text:p>3.3669</text:p>
          </table:table-cell>
          <table:table-cell office:string-value="0.2022" office:value-type="string">
            <text:p>0.2022</text:p>
          </table:table-cell>
          <table:table-cell office:string-value="0.0327" office:value-type="string">
            <text:p>0.0327</text:p>
          </table:table-cell>
          <table:table-cell office:string-value="0.0258" office:value-type="string">
            <text:p>0.0258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1.3978" office:value-type="string">
            <text:p>1341.3978</text:p>
          </table:table-cell>
          <table:table-cell office:string-value="-30.0610" office:value-type="string">
            <text:p>-30.061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1028.1770" office:value-type="string">
            <text:p>1028.1770</text:p>
          </table:table-cell>
          <table:table-cell office:string-value="1.1083" office:value-type="string">
            <text:p>1.1083</text:p>
          </table:table-cell>
          <table:table-cell office:string-value="0.5354" office:value-type="string">
            <text:p>0.5354</text:p>
          </table:table-cell>
          <table:table-cell office:string-value="0.5870" office:value-type="string">
            <text:p>0.5870</text:p>
          </table:table-cell>
          <table:table-cell office:string-value="94.7760" office:value-type="string">
            <text:p>94.7760</text:p>
          </table:table-cell>
          <table:table-cell office:string-value="3.3093" office:value-type="string">
            <text:p>3.3093</text:p>
          </table:table-cell>
          <table:table-cell office:string-value="0.1961" office:value-type="string">
            <text:p>0.1961</text:p>
          </table:table-cell>
          <table:table-cell office:string-value="0.0297" office:value-type="string">
            <text:p>0.0297</text:p>
          </table:table-cell>
          <table:table-cell office:string-value="0.0243" office:value-type="string">
            <text:p>0.024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577" office:value-type="string">
            <text:p>1341.7577</text:p>
          </table:table-cell>
          <table:table-cell office:string-value="-37.2515" office:value-type="string">
            <text:p>-37.2515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1027.7476" office:value-type="string">
            <text:p>1027.7476</text:p>
          </table:table-cell>
          <table:table-cell office:string-value="1.1097" office:value-type="string">
            <text:p>1.1097</text:p>
          </table:table-cell>
          <table:table-cell office:string-value="0.4990" office:value-type="string">
            <text:p>0.4990</text:p>
          </table:table-cell>
          <table:table-cell office:string-value="0.5860" office:value-type="string">
            <text:p>0.5860</text:p>
          </table:table-cell>
          <table:table-cell office:string-value="94.9389" office:value-type="string">
            <text:p>94.9389</text:p>
          </table:table-cell>
          <table:table-cell office:string-value="3.1716" office:value-type="string">
            <text:p>3.1716</text:p>
          </table:table-cell>
          <table:table-cell office:string-value="0.1885" office:value-type="string">
            <text:p>0.1885</text:p>
          </table:table-cell>
          <table:table-cell office:string-value="0.0342" office:value-type="string">
            <text:p>0.0342</text:p>
          </table:table-cell>
          <table:table-cell office:string-value="0.0271" office:value-type="string">
            <text:p>0.0271</text:p>
          </table:table-cell>
          <table:table-cell office:string-value="0.0111" office:value-type="string">
            <text:p>0.0111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545" office:value-type="string">
            <text:p>1341.5545</text:p>
          </table:table-cell>
          <table:table-cell office:string-value="-91.0327" office:value-type="string">
            <text:p>-91.0327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1029.5315" office:value-type="string">
            <text:p>1029.5315</text:p>
          </table:table-cell>
          <table:table-cell office:string-value="1.0371" office:value-type="string">
            <text:p>1.0371</text:p>
          </table:table-cell>
          <table:table-cell office:string-value="0.4958" office:value-type="string">
            <text:p>0.4958</text:p>
          </table:table-cell>
          <table:table-cell office:string-value="0.5864" office:value-type="string">
            <text:p>0.5864</text:p>
          </table:table-cell>
          <table:table-cell office:string-value="94.8473" office:value-type="string">
            <text:p>94.8473</text:p>
          </table:table-cell>
          <table:table-cell office:string-value="3.3590" office:value-type="string">
            <text:p>3.3590</text:p>
          </table:table-cell>
          <table:table-cell office:string-value="0.1774" office:value-type="string">
            <text:p>0.1774</text:p>
          </table:table-cell>
          <table:table-cell office:string-value="0.0322" office:value-type="string">
            <text:p>0.0322</text:p>
          </table:table-cell>
          <table:table-cell office:string-value="0.0247" office:value-type="string">
            <text:p>0.0247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4.4256" office:value-type="string">
            <text:p>1344.4256</text:p>
          </table:table-cell>
          <table:table-cell office:string-value="-29.1860" office:value-type="string">
            <text:p>-29.1860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1027.1167" office:value-type="string">
            <text:p>1027.1167</text:p>
          </table:table-cell>
          <table:table-cell office:string-value="1.0780" office:value-type="string">
            <text:p>1.0780</text:p>
          </table:table-cell>
          <table:table-cell office:string-value="0.5136" office:value-type="string">
            <text:p>0.5136</text:p>
          </table:table-cell>
          <table:table-cell office:string-value="0.5857" office:value-type="string">
            <text:p>0.5857</text:p>
          </table:table-cell>
          <table:table-cell office:string-value="95.0353" office:value-type="string">
            <text:p>95.0353</text:p>
          </table:table-cell>
          <table:table-cell office:string-value="3.0994" office:value-type="string">
            <text:p>3.0994</text:p>
          </table:table-cell>
          <table:table-cell office:string-value="0.1895" office:value-type="string">
            <text:p>0.1895</text:p>
          </table:table-cell>
          <table:table-cell office:string-value="0.0333" office:value-type="string">
            <text:p>0.0333</text:p>
          </table:table-cell>
          <table:table-cell office:string-value="0.0258" office:value-type="string">
            <text:p>0.0258</text:p>
          </table:table-cell>
          <table:table-cell office:string-value="0.0093" office:value-type="string">
            <text:p>0.0093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0556" office:value-type="string">
            <text:p>1342.0556</text:p>
          </table:table-cell>
          <table:table-cell office:string-value="-31.2948" office:value-type="string">
            <text:p>-31.2948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1025.9481" office:value-type="string">
            <text:p>1025.9481</text:p>
          </table:table-cell>
          <table:table-cell office:string-value="1.0726" office:value-type="string">
            <text:p>1.0726</text:p>
          </table:table-cell>
          <table:table-cell office:string-value="0.5281" office:value-type="string">
            <text:p>0.5281</text:p>
          </table:table-cell>
          <table:table-cell office:string-value="0.5851" office:value-type="string">
            <text:p>0.5851</text:p>
          </table:table-cell>
          <table:table-cell office:string-value="95.1297" office:value-type="string">
            <text:p>95.1297</text:p>
          </table:table-cell>
          <table:table-cell office:string-value="3.0221" office:value-type="string">
            <text:p>3.0221</text:p>
          </table:table-cell>
          <table:table-cell office:string-value="0.1717" office:value-type="string">
            <text:p>0.1717</text:p>
          </table:table-cell>
          <table:table-cell office:string-value="0.0298" office:value-type="string">
            <text:p>0.0298</text:p>
          </table:table-cell>
          <table:table-cell office:string-value="0.0230" office:value-type="string">
            <text:p>0.0230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3075" office:value-type="string">
            <text:p>1341.3075</text:p>
          </table:table-cell>
          <table:table-cell office:string-value="-32.6363" office:value-type="string">
            <text:p>-32.6363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1027.1953" office:value-type="string">
            <text:p>1027.1953</text:p>
          </table:table-cell>
          <table:table-cell office:string-value="1.0583" office:value-type="string">
            <text:p>1.0583</text:p>
          </table:table-cell>
          <table:table-cell office:string-value="0.5398" office:value-type="string">
            <text:p>0.5398</text:p>
          </table:table-cell>
          <table:table-cell office:string-value="0.5857" office:value-type="string">
            <text:p>0.5857</text:p>
          </table:table-cell>
          <table:table-cell office:string-value="94.9745" office:value-type="string">
            <text:p>94.9745</text:p>
          </table:table-cell>
          <table:table-cell office:string-value="3.1803" office:value-type="string">
            <text:p>3.1803</text:p>
          </table:table-cell>
          <table:table-cell office:string-value="0.1705" office:value-type="string">
            <text:p>0.1705</text:p>
          </table:table-cell>
          <table:table-cell office:string-value="0.0290" office:value-type="string">
            <text:p>0.0290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1497" office:value-type="string">
            <text:p>1342.1497</text:p>
          </table:table-cell>
          <table:table-cell office:string-value="-31.7269" office:value-type="string">
            <text:p>-31.7269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1027.7069" office:value-type="string">
            <text:p>1027.7069</text:p>
          </table:table-cell>
          <table:table-cell office:string-value="1.0429" office:value-type="string">
            <text:p>1.0429</text:p>
          </table:table-cell>
          <table:table-cell office:string-value="0.5158" office:value-type="string">
            <text:p>0.5158</text:p>
          </table:table-cell>
          <table:table-cell office:string-value="0.5856" office:value-type="string">
            <text:p>0.5856</text:p>
          </table:table-cell>
          <table:table-cell office:string-value="94.9703" office:value-type="string">
            <text:p>94.9703</text:p>
          </table:table-cell>
          <table:table-cell office:string-value="3.2390" office:value-type="string">
            <text:p>3.2390</text:p>
          </table:table-cell>
          <table:table-cell office:string-value="0.1625" office:value-type="string">
            <text:p>0.1625</text:p>
          </table:table-cell>
          <table:table-cell office:string-value="0.0277" office:value-type="string">
            <text:p>0.0277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3.0248" office:value-type="string">
            <text:p>1343.0248</text:p>
          </table:table-cell>
          <table:table-cell office:string-value="-36.6068" office:value-type="string">
            <text:p>-36.6068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1026.5168" office:value-type="string">
            <text:p>1026.5168</text:p>
          </table:table-cell>
          <table:table-cell office:string-value="1.0097" office:value-type="string">
            <text:p>1.0097</text:p>
          </table:table-cell>
          <table:table-cell office:string-value="0.4965" office:value-type="string">
            <text:p>0.4965</text:p>
          </table:table-cell>
          <table:table-cell office:string-value="0.5841" office:value-type="string">
            <text:p>0.5841</text:p>
          </table:table-cell>
          <table:table-cell office:string-value="95.2585" office:value-type="string">
            <text:p>95.2585</text:p>
          </table:table-cell>
          <table:table-cell office:string-value="2.9999" office:value-type="string">
            <text:p>2.9999</text:p>
          </table:table-cell>
          <table:table-cell office:string-value="0.1634" office:value-type="string">
            <text:p>0.1634</text:p>
          </table:table-cell>
          <table:table-cell office:string-value="0.0281" office:value-type="string">
            <text:p>0.0281</text:p>
          </table:table-cell>
          <table:table-cell office:string-value="0.0214" office:value-type="string">
            <text:p>0.0214</text:p>
          </table:table-cell>
          <table:table-cell office:string-value="0.0081" office:value-type="string">
            <text:p>0.0081</text:p>
          </table:table-cell>
          <table:table-cell office:string-value="0.0037" office:value-type="string">
            <text:p>0.003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1859" office:value-type="string">
            <text:p>1343.1859</text:p>
          </table:table-cell>
          <table:table-cell office:string-value="-33.2848" office:value-type="string">
            <text:p>-33.2848</text:p>
          </table:table-cell>
        </table:table-row>
        <table:table-row>
          <table:table-cell office:string-value="01/23/2026" office:value-type="string">
            <text:p>01/23/2026</text:p>
          </table:table-cell>
          <table:table-cell office:string-value="1025.1055" office:value-type="string">
            <text:p>1025.1055</text:p>
          </table:table-cell>
          <table:table-cell office:string-value="1.0755" office:value-type="string">
            <text:p>1.0755</text:p>
          </table:table-cell>
          <table:table-cell office:string-value="0.4965" office:value-type="string">
            <text:p>0.4965</text:p>
          </table:table-cell>
          <table:table-cell office:string-value="0.5842" office:value-type="string">
            <text:p>0.5842</text:p>
          </table:table-cell>
          <table:table-cell office:string-value="95.3202" office:value-type="string">
            <text:p>95.3202</text:p>
          </table:table-cell>
          <table:table-cell office:string-value="2.8567" office:value-type="string">
            <text:p>2.8567</text:p>
          </table:table-cell>
          <table:table-cell office:string-value="0.1704" office:value-type="string">
            <text:p>0.1704</text:p>
          </table:table-cell>
          <table:table-cell office:string-value="0.0305" office:value-type="string">
            <text:p>0.0305</text:p>
          </table:table-cell>
          <table:table-cell office:string-value="0.0239" office:value-type="string">
            <text:p>0.0239</text:p>
          </table:table-cell>
          <table:table-cell office:string-value="0.0093" office:value-type="string">
            <text:p>0.0093</text:p>
          </table:table-cell>
          <table:table-cell office:string-value="0.0043" office:value-type="string">
            <text:p>0.0043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1478" office:value-type="string">
            <text:p>1341.1478</text:p>
          </table:table-cell>
          <table:table-cell office:string-value="-29.5454" office:value-type="string">
            <text:p>-29.5454</text:p>
          </table:table-cell>
        </table:table-row>
        <table:table-row>
          <table:table-cell office:string-value="01/21/2026" office:value-type="string">
            <text:p>01/21/2026</text:p>
          </table:table-cell>
          <table:table-cell office:string-value="1021.0746" office:value-type="string">
            <text:p>1021.0746</text:p>
          </table:table-cell>
          <table:table-cell office:string-value="1.0951" office:value-type="string">
            <text:p>1.0951</text:p>
          </table:table-cell>
          <table:table-cell office:string-value="0.5375" office:value-type="string">
            <text:p>0.5375</text:p>
          </table:table-cell>
          <table:table-cell office:string-value="0.5824" office:value-type="string">
            <text:p>0.5824</text:p>
          </table:table-cell>
          <table:table-cell office:string-value="95.6999" office:value-type="string">
            <text:p>95.6999</text:p>
          </table:table-cell>
          <table:table-cell office:string-value="2.4224" office:value-type="string">
            <text:p>2.4224</text:p>
          </table:table-cell>
          <table:table-cell office:string-value="0.1645" office:value-type="string">
            <text:p>0.1645</text:p>
          </table:table-cell>
          <table:table-cell office:string-value="0.0302" office:value-type="string">
            <text:p>0.0302</text:p>
          </table:table-cell>
          <table:table-cell office:string-value="0.0239" office:value-type="string">
            <text:p>0.0239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9515" office:value-type="string">
            <text:p>1337.9515</text:p>
          </table:table-cell>
          <table:table-cell office:string-value="-29.2119" office:value-type="string">
            <text:p>-29.2119</text:p>
          </table:table-cell>
        </table:table-row>
        <table:table-row>
          <table:table-cell office:string-value="01/20/2026" office:value-type="string">
            <text:p>01/20/2026</text:p>
          </table:table-cell>
          <table:table-cell office:string-value="1021.1985" office:value-type="string">
            <text:p>1021.1985</text:p>
          </table:table-cell>
          <table:table-cell office:string-value="1.1026" office:value-type="string">
            <text:p>1.1026</text:p>
          </table:table-cell>
          <table:table-cell office:string-value="0.5245" office:value-type="string">
            <text:p>0.5245</text:p>
          </table:table-cell>
          <table:table-cell office:string-value="0.5825" office:value-type="string">
            <text:p>0.5825</text:p>
          </table:table-cell>
          <table:table-cell office:string-value="95.6760" office:value-type="string">
            <text:p>95.6760</text:p>
          </table:table-cell>
          <table:table-cell office:string-value="2.4633" office:value-type="string">
            <text:p>2.4633</text:p>
          </table:table-cell>
          <table:table-cell office:string-value="0.1586" office:value-type="string">
            <text:p>0.1586</text:p>
          </table:table-cell>
          <table:table-cell office:string-value="0.0285" office:value-type="string">
            <text:p>0.0285</text:p>
          </table:table-cell>
          <table:table-cell office:string-value="0.0222" office:value-type="string">
            <text:p>0.0222</text:p>
          </table:table-cell>
          <table:table-cell office:string-value="0.0085" office:value-type="string">
            <text:p>0.0085</text:p>
          </table:table-cell>
          <table:table-cell office:string-value="0.0039" office:value-type="string">
            <text:p>0.0039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0438" office:value-type="string">
            <text:p>1338.0438</text:p>
          </table:table-cell>
          <table:table-cell office:string-value="-30.8801" office:value-type="string">
            <text:p>-30.8801</text:p>
          </table:table-cell>
        </table:table-row>
        <table:table-row>
          <table:table-cell office:string-value="01/19/2026" office:value-type="string">
            <text:p>01/19/2026</text:p>
          </table:table-cell>
          <table:table-cell office:string-value="1020.6663" office:value-type="string">
            <text:p>1020.6663</text:p>
          </table:table-cell>
          <table:table-cell office:string-value="1.0870" office:value-type="string">
            <text:p>1.0870</text:p>
          </table:table-cell>
          <table:table-cell office:string-value="0.5442" office:value-type="string">
            <text:p>0.5442</text:p>
          </table:table-cell>
          <table:table-cell office:string-value="0.5820" office:value-type="string">
            <text:p>0.5820</text:p>
          </table:table-cell>
          <table:table-cell office:string-value="95.7494" office:value-type="string">
            <text:p>95.7494</text:p>
          </table:table-cell>
          <table:table-cell office:string-value="2.3853" office:value-type="string">
            <text:p>2.3853</text:p>
          </table:table-cell>
          <table:table-cell office:string-value="0.1595" office:value-type="string">
            <text:p>0.1595</text:p>
          </table:table-cell>
          <table:table-cell office:string-value="0.0289" office:value-type="string">
            <text:p>0.0289</text:p>
          </table:table-cell>
          <table:table-cell office:string-value="0.0230" office:value-type="string">
            <text:p>0.0230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984" office:value-type="string">
            <text:p>1337.6984</text:p>
          </table:table-cell>
          <table:table-cell office:string-value="-35.4374" office:value-type="string">
            <text:p>-35.4374</text:p>
          </table:table-cell>
        </table:table-row>
        <table:table-row>
          <table:table-cell office:string-value="01/18/2026" office:value-type="string">
            <text:p>01/18/2026</text:p>
          </table:table-cell>
          <table:table-cell office:string-value="1022.5163" office:value-type="string">
            <text:p>1022.5163</text:p>
          </table:table-cell>
          <table:table-cell office:string-value="1.0920" office:value-type="string">
            <text:p>1.0920</text:p>
          </table:table-cell>
          <table:table-cell office:string-value="0.5113" office:value-type="string">
            <text:p>0.5113</text:p>
          </table:table-cell>
          <table:table-cell office:string-value="0.5826" office:value-type="string">
            <text:p>0.5826</text:p>
          </table:table-cell>
          <table:table-cell office:string-value="95.5896" office:value-type="string">
            <text:p>95.5896</text:p>
          </table:table-cell>
          <table:table-cell office:string-value="2.5474" office:value-type="string">
            <text:p>2.5474</text:p>
          </table:table-cell>
          <table:table-cell office:string-value="0.1798" office:value-type="string">
            <text:p>0.1798</text:p>
          </table:table-cell>
          <table:table-cell office:string-value="0.0309" office:value-type="string">
            <text:p>0.0309</text:p>
          </table:table-cell>
          <table:table-cell office:string-value="0.0241" office:value-type="string">
            <text:p>0.0241</text:p>
          </table:table-cell>
          <table:table-cell office:string-value="0.0087" office:value-type="string">
            <text:p>0.0087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7801" office:value-type="string">
            <text:p>1338.7801</text:p>
          </table:table-cell>
          <table:table-cell office:string-value="-96.0815" office:value-type="string">
            <text:p>-96.0815</text:p>
          </table:table-cell>
        </table:table-row>
        <table:table-row>
          <table:table-cell office:string-value="01/17/2026" office:value-type="string">
            <text:p>01/17/2026</text:p>
          </table:table-cell>
          <table:table-cell office:string-value="1021.3486" office:value-type="string">
            <text:p>1021.3486</text:p>
          </table:table-cell>
          <table:table-cell office:string-value="1.1213" office:value-type="string">
            <text:p>1.1213</text:p>
          </table:table-cell>
          <table:table-cell office:string-value="0.5521" office:value-type="string">
            <text:p>0.5521</text:p>
          </table:table-cell>
          <table:table-cell office:string-value="0.5832" office:value-type="string">
            <text:p>0.5832</text:p>
          </table:table-cell>
          <table:table-cell office:string-value="95.5660" office:value-type="string">
            <text:p>95.5660</text:p>
          </table:table-cell>
          <table:table-cell office:string-value="2.5163" office:value-type="string">
            <text:p>2.5163</text:p>
          </table:table-cell>
          <table:table-cell office:string-value="0.1650" office:value-type="string">
            <text:p>0.1650</text:p>
          </table:table-cell>
          <table:table-cell office:string-value="0.0300" office:value-type="string">
            <text:p>0.0300</text:p>
          </table:table-cell>
          <table:table-cell office:string-value="0.0237" office:value-type="string">
            <text:p>0.0237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4481" office:value-type="string">
            <text:p>1337.4481</text:p>
          </table:table-cell>
          <table:table-cell office:string-value="-29.6134" office:value-type="string">
            <text:p>-29.6134</text:p>
          </table:table-cell>
        </table:table-row>
        <table:table-row>
          <table:table-cell office:string-value="01/16/2026" office:value-type="string">
            <text:p>01/16/2026</text:p>
          </table:table-cell>
          <table:table-cell office:string-value="1022.7097" office:value-type="string">
            <text:p>1022.7097</text:p>
          </table:table-cell>
          <table:table-cell office:string-value="1.0737" office:value-type="string">
            <text:p>1.0737</text:p>
          </table:table-cell>
          <table:table-cell office:string-value="0.5549" office:value-type="string">
            <text:p>0.5549</text:p>
          </table:table-cell>
          <table:table-cell office:string-value="0.5833" office:value-type="string">
            <text:p>0.5833</text:p>
          </table:table-cell>
          <table:table-cell office:string-value="95.4875" office:value-type="string">
            <text:p>95.4875</text:p>
          </table:table-cell>
          <table:table-cell office:string-value="2.6418" office:value-type="string">
            <text:p>2.6418</text:p>
          </table:table-cell>
          <table:table-cell office:string-value="0.1651" office:value-type="string">
            <text:p>0.1651</text:p>
          </table:table-cell>
          <table:table-cell office:string-value="0.0284" office:value-type="string">
            <text:p>0.0284</text:p>
          </table:table-cell>
          <table:table-cell office:string-value="0.0231" office:value-type="string">
            <text:p>0.0231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0836" office:value-type="string">
            <text:p>1339.0836</text:p>
          </table:table-cell>
          <table:table-cell office:string-value="-29.5924" office:value-type="string">
            <text:p>-29.5924</text:p>
          </table:table-cell>
        </table:table-row>
        <table:table-row>
          <table:table-cell office:string-value="01/15/2026" office:value-type="string">
            <text:p>01/15/2026</text:p>
          </table:table-cell>
          <table:table-cell office:string-value="1023.3803" office:value-type="string">
            <text:p>1023.3803</text:p>
          </table:table-cell>
          <table:table-cell office:string-value="1.0586" office:value-type="string">
            <text:p>1.0586</text:p>
          </table:table-cell>
          <table:table-cell office:string-value="0.5186" office:value-type="string">
            <text:p>0.5186</text:p>
          </table:table-cell>
          <table:table-cell office:string-value="0.5827" office:value-type="string">
            <text:p>0.5827</text:p>
          </table:table-cell>
          <table:table-cell office:string-value="95.5126" office:value-type="string">
            <text:p>95.5126</text:p>
          </table:table-cell>
          <table:table-cell office:string-value="2.6726" office:value-type="string">
            <text:p>2.6726</text:p>
          </table:table-cell>
          <table:table-cell office:string-value="0.1618" office:value-type="string">
            <text:p>0.1618</text:p>
          </table:table-cell>
          <table:table-cell office:string-value="0.0282" office:value-type="string">
            <text:p>0.0282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086" office:value-type="string">
            <text:p>1339.8086</text:p>
          </table:table-cell>
          <table:table-cell office:string-value="-96.5898" office:value-type="string">
            <text:p>-96.5898</text:p>
          </table:table-cell>
        </table:table-row>
        <table:table-row>
          <table:table-cell office:string-value="01/14/2026" office:value-type="string">
            <text:p>01/14/2026</text:p>
          </table:table-cell>
          <table:table-cell office:string-value="1022.9339" office:value-type="string">
            <text:p>1022.9339</text:p>
          </table:table-cell>
          <table:table-cell office:string-value="1.0771" office:value-type="string">
            <text:p>1.0771</text:p>
          </table:table-cell>
          <table:table-cell office:string-value="0.5488" office:value-type="string">
            <text:p>0.5488</text:p>
          </table:table-cell>
          <table:table-cell office:string-value="0.5834" office:value-type="string">
            <text:p>0.5834</text:p>
          </table:table-cell>
          <table:table-cell office:string-value="95.4461" office:value-type="string">
            <text:p>95.4461</text:p>
          </table:table-cell>
          <table:table-cell office:string-value="2.6954" office:value-type="string">
            <text:p>2.6954</text:p>
          </table:table-cell>
          <table:table-cell office:string-value="0.1600" office:value-type="string">
            <text:p>0.1600</text:p>
          </table:table-cell>
          <table:table-cell office:string-value="0.0275" office:value-type="string">
            <text:p>0.0275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2284" office:value-type="string">
            <text:p>1339.2284</text:p>
          </table:table-cell>
          <table:table-cell office:string-value="-32.4992" office:value-type="string">
            <text:p>-32.4992</text:p>
          </table:table-cell>
        </table:table-row>
        <table:table-row>
          <table:table-cell office:string-value="01/13/2026" office:value-type="string">
            <text:p>01/13/2026</text:p>
          </table:table-cell>
          <table:table-cell office:string-value="1024.1249" office:value-type="string">
            <text:p>1024.1249</text:p>
          </table:table-cell>
          <table:table-cell office:string-value="1.0355" office:value-type="string">
            <text:p>1.0355</text:p>
          </table:table-cell>
          <table:table-cell office:string-value="0.5427" office:value-type="string">
            <text:p>0.5427</text:p>
          </table:table-cell>
          <table:table-cell office:string-value="0.5834" office:value-type="string">
            <text:p>0.5834</text:p>
          </table:table-cell>
          <table:table-cell office:string-value="95.3970" office:value-type="string">
            <text:p>95.3970</text:p>
          </table:table-cell>
          <table:table-cell office:string-value="2.7919" office:value-type="string">
            <text:p>2.7919</text:p>
          </table:table-cell>
          <table:table-cell office:string-value="0.1629" office:value-type="string">
            <text:p>0.1629</text:p>
          </table:table-cell>
          <table:table-cell office:string-value="0.0265" office:value-type="string">
            <text:p>0.0265</text:p>
          </table:table-cell>
          <table:table-cell office:string-value="0.0216" office:value-type="string">
            <text:p>0.0216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7627" office:value-type="string">
            <text:p>1340.7627</text:p>
          </table:table-cell>
          <table:table-cell office:string-value="-33.8431" office:value-type="string">
            <text:p>-33.8431</text:p>
          </table:table-cell>
        </table:table-row>
        <table:table-row>
          <table:table-cell office:string-value="01/12/2026" office:value-type="string">
            <text:p>01/12/2026</text:p>
          </table:table-cell>
          <table:table-cell office:string-value="1025.4529" office:value-type="string">
            <text:p>1025.4529</text:p>
          </table:table-cell>
          <table:table-cell office:string-value="1.0108" office:value-type="string">
            <text:p>1.0108</text:p>
          </table:table-cell>
          <table:table-cell office:string-value="0.5186" office:value-type="string">
            <text:p>0.5186</text:p>
          </table:table-cell>
          <table:table-cell office:string-value="0.5836" office:value-type="string">
            <text:p>0.5836</text:p>
          </table:table-cell>
          <table:table-cell office:string-value="95.3464" office:value-type="string">
            <text:p>95.3464</text:p>
          </table:table-cell>
          <table:table-cell office:string-value="2.8863" office:value-type="string">
            <text:p>2.8863</text:p>
          </table:table-cell>
          <table:table-cell office:string-value="0.1660" office:value-type="string">
            <text:p>0.1660</text:p>
          </table:table-cell>
          <table:table-cell office:string-value="0.0267" office:value-type="string">
            <text:p>0.0267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2824" office:value-type="string">
            <text:p>1342.2824</text:p>
          </table:table-cell>
          <table:table-cell office:string-value="-32.5931" office:value-type="string">
            <text:p>-32.5931</text:p>
          </table:table-cell>
        </table:table-row>
        <table:table-row>
          <table:table-cell office:string-value="01/11/2026" office:value-type="string">
            <text:p>01/11/2026</text:p>
          </table:table-cell>
          <table:table-cell office:string-value="1025.5399" office:value-type="string">
            <text:p>1025.5399</text:p>
          </table:table-cell>
          <table:table-cell office:string-value="1.0396" office:value-type="string">
            <text:p>1.0396</text:p>
          </table:table-cell>
          <table:table-cell office:string-value="0.5004" office:value-type="string">
            <text:p>0.5004</text:p>
          </table:table-cell>
          <table:table-cell office:string-value="0.5840" office:value-type="string">
            <text:p>0.5840</text:p>
          </table:table-cell>
          <table:table-cell office:string-value="95.2954" office:value-type="string">
            <text:p>95.2954</text:p>
          </table:table-cell>
          <table:table-cell office:string-value="2.9276" office:value-type="string">
            <text:p>2.9276</text:p>
          </table:table-cell>
          <table:table-cell office:string-value="0.1705" office:value-type="string">
            <text:p>0.1705</text:p>
          </table:table-cell>
          <table:table-cell office:string-value="0.0267" office:value-type="string">
            <text:p>0.0267</text:p>
          </table:table-cell>
          <table:table-cell office:string-value="0.0211" office:value-type="string">
            <text:p>0.0211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0207" office:value-type="string">
            <text:p>1342.0207</text:p>
          </table:table-cell>
          <table:table-cell office:string-value="-38.4857" office:value-type="string">
            <text:p>-38.4857</text:p>
          </table:table-cell>
        </table:table-row>
        <table:table-row>
          <table:table-cell office:string-value="01/10/2026" office:value-type="string">
            <text:p>01/10/2026</text:p>
          </table:table-cell>
          <table:table-cell office:string-value="1025.2683" office:value-type="string">
            <text:p>1025.2683</text:p>
          </table:table-cell>
          <table:table-cell office:string-value="1.0667" office:value-type="string">
            <text:p>1.0667</text:p>
          </table:table-cell>
          <table:table-cell office:string-value="0.5536" office:value-type="string">
            <text:p>0.5536</text:p>
          </table:table-cell>
          <table:table-cell office:string-value="0.5848" office:value-type="string">
            <text:p>0.5848</text:p>
          </table:table-cell>
          <table:table-cell office:string-value="95.1260" office:value-type="string">
            <text:p>95.1260</text:p>
          </table:table-cell>
          <table:table-cell office:string-value="3.0283" office:value-type="string">
            <text:p>3.0283</text:p>
          </table:table-cell>
          <table:table-cell office:string-value="0.1638" office:value-type="string">
            <text:p>0.1638</text:p>
          </table:table-cell>
          <table:table-cell office:string-value="0.0246" office:value-type="string">
            <text:p>0.0246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174" office:value-type="string">
            <text:p>1340.7174</text:p>
          </table:table-cell>
          <table:table-cell office:string-value="-39.7313" office:value-type="string">
            <text:p>-39.7313</text:p>
          </table:table-cell>
        </table:table-row>
        <table:table-row>
          <table:table-cell office:string-value="01/09/2026" office:value-type="string">
            <text:p>01/09/2026</text:p>
          </table:table-cell>
          <table:table-cell office:string-value="1023.2244" office:value-type="string">
            <text:p>1023.2244</text:p>
          </table:table-cell>
          <table:table-cell office:string-value="1.0091" office:value-type="string">
            <text:p>1.0091</text:p>
          </table:table-cell>
          <table:table-cell office:string-value="0.5736" office:value-type="string">
            <text:p>0.5736</text:p>
          </table:table-cell>
          <table:table-cell office:string-value="0.5828" office:value-type="string">
            <text:p>0.5828</text:p>
          </table:table-cell>
          <table:table-cell office:string-value="95.4929" office:value-type="string">
            <text:p>95.4929</text:p>
          </table:table-cell>
          <table:table-cell office:string-value="2.7003" office:value-type="string">
            <text:p>2.7003</text:p>
          </table:table-cell>
          <table:table-cell office:string-value="0.1563" office:value-type="string">
            <text:p>0.1563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550" office:value-type="string">
            <text:p>1340.3550</text:p>
          </table:table-cell>
          <table:table-cell office:string-value="-33.4581" office:value-type="string">
            <text:p>-33.4581</text:p>
          </table:table-cell>
        </table:table-row>
        <table:table-row>
          <table:table-cell office:string-value="01/08/2026" office:value-type="string">
            <text:p>01/08/2026</text:p>
          </table:table-cell>
          <table:table-cell office:string-value="1021.0250" office:value-type="string">
            <text:p>1021.0250</text:p>
          </table:table-cell>
          <table:table-cell office:string-value="1.0352" office:value-type="string">
            <text:p>1.0352</text:p>
          </table:table-cell>
          <table:table-cell office:string-value="0.5889" office:value-type="string">
            <text:p>0.5889</text:p>
          </table:table-cell>
          <table:table-cell office:string-value="0.5820" office:value-type="string">
            <text:p>0.5820</text:p>
          </table:table-cell>
          <table:table-cell office:string-value="95.6701" office:value-type="string">
            <text:p>95.6701</text:p>
          </table:table-cell>
          <table:table-cell office:string-value="2.4908" office:value-type="string">
            <text:p>2.4908</text:p>
          </table:table-cell>
          <table:table-cell office:string-value="0.1490" office:value-type="string">
            <text:p>0.1490</text:p>
          </table:table-cell>
          <table:table-cell office:string-value="0.0257" office:value-type="string">
            <text:p>0.0257</text:p>
          </table:table-cell>
          <table:table-cell office:string-value="0.0197" office:value-type="string">
            <text:p>0.0197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107" office:value-type="string">
            <text:p>1338.4107</text:p>
          </table:table-cell>
          <table:table-cell office:string-value="-35.5955" office:value-type="string">
            <text:p>-35.5955</text:p>
          </table:table-cell>
        </table:table-row>
        <table:table-row>
          <table:table-cell office:string-value="01/07/2026" office:value-type="string">
            <text:p>01/07/2026</text:p>
          </table:table-cell>
          <table:table-cell office:string-value="1020.3372" office:value-type="string">
            <text:p>1020.3372</text:p>
          </table:table-cell>
          <table:table-cell office:string-value="1.0356" office:value-type="string">
            <text:p>1.0356</text:p>
          </table:table-cell>
          <table:table-cell office:string-value="0.5448" office:value-type="string">
            <text:p>0.5448</text:p>
          </table:table-cell>
          <table:table-cell office:string-value="0.5811" office:value-type="string">
            <text:p>0.5811</text:p>
          </table:table-cell>
          <table:table-cell office:string-value="95.8638" office:value-type="string">
            <text:p>95.8638</text:p>
          </table:table-cell>
          <table:table-cell office:string-value="2.3391" office:value-type="string">
            <text:p>2.3391</text:p>
          </table:table-cell>
          <table:table-cell office:string-value="0.1501" office:value-type="string">
            <text:p>0.1501</text:p>
          </table:table-cell>
          <table:table-cell office:string-value="0.0262" office:value-type="string">
            <text:p>0.0262</text:p>
          </table:table-cell>
          <table:table-cell office:string-value="0.0202" office:value-type="string">
            <text:p>0.0202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426" office:value-type="string">
            <text:p>1338.5426</text:p>
          </table:table-cell>
          <table:table-cell office:string-value="-35.6166" office:value-type="string">
            <text:p>-35.6166</text:p>
          </table:table-cell>
        </table:table-row>
        <table:table-row>
          <table:table-cell office:string-value="01/06/2026" office:value-type="string">
            <text:p>01/06/2026</text:p>
          </table:table-cell>
          <table:table-cell office:string-value="1019.6828" office:value-type="string">
            <text:p>1019.6828</text:p>
          </table:table-cell>
          <table:table-cell office:string-value="1.0387" office:value-type="string">
            <text:p>1.0387</text:p>
          </table:table-cell>
          <table:table-cell office:string-value="0.5279" office:value-type="string">
            <text:p>0.5279</text:p>
          </table:table-cell>
          <table:table-cell office:string-value="0.5805" office:value-type="string">
            <text:p>0.5805</text:p>
          </table:table-cell>
          <table:table-cell office:string-value="95.9688" office:value-type="string">
            <text:p>95.9688</text:p>
          </table:table-cell>
          <table:table-cell office:string-value="2.2598" office:value-type="string">
            <text:p>2.2598</text:p>
          </table:table-cell>
          <table:table-cell office:string-value="0.1395" office:value-type="string">
            <text:p>0.1395</text:p>
          </table:table-cell>
          <table:table-cell office:string-value="0.0250" office:value-type="string">
            <text:p>0.0250</text:p>
          </table:table-cell>
          <table:table-cell office:string-value="0.0193" office:value-type="string">
            <text:p>0.0193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123" office:value-type="string">
            <text:p>1338.3123</text:p>
          </table:table-cell>
          <table:table-cell office:string-value="-34.9960" office:value-type="string">
            <text:p>-34.9960</text:p>
          </table:table-cell>
        </table:table-row>
        <table:table-row>
          <table:table-cell office:string-value="01/05/2026" office:value-type="string">
            <text:p>01/05/2026</text:p>
          </table:table-cell>
          <table:table-cell office:string-value="1019.8048" office:value-type="string">
            <text:p>1019.8048</text:p>
          </table:table-cell>
          <table:table-cell office:string-value="1.0440" office:value-type="string">
            <text:p>1.0440</text:p>
          </table:table-cell>
          <table:table-cell office:string-value="0.5239" office:value-type="string">
            <text:p>0.5239</text:p>
          </table:table-cell>
          <table:table-cell office:string-value="0.5806" office:value-type="string">
            <text:p>0.5806</text:p>
          </table:table-cell>
          <table:table-cell office:string-value="95.9501" office:value-type="string">
            <text:p>95.9501</text:p>
          </table:table-cell>
          <table:table-cell office:string-value="2.2766" office:value-type="string">
            <text:p>2.2766</text:p>
          </table:table-cell>
          <table:table-cell office:string-value="0.1400" office:value-type="string">
            <text:p>0.1400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327" office:value-type="string">
            <text:p>1338.3327</text:p>
          </table:table-cell>
          <table:table-cell office:string-value="-35.0855" office:value-type="string">
            <text:p>-35.0855</text:p>
          </table:table-cell>
        </table:table-row>
        <table:table-row>
          <table:table-cell office:string-value="01/04/2026" office:value-type="string">
            <text:p>01/04/2026</text:p>
          </table:table-cell>
          <table:table-cell office:string-value="1019.0840" office:value-type="string">
            <text:p>1019.0840</text:p>
          </table:table-cell>
          <table:table-cell office:string-value="1.0195" office:value-type="string">
            <text:p>1.0195</text:p>
          </table:table-cell>
          <table:table-cell office:string-value="0.5661" office:value-type="string">
            <text:p>0.5661</text:p>
          </table:table-cell>
          <table:table-cell office:string-value="0.5802" office:value-type="string">
            <text:p>0.5802</text:p>
          </table:table-cell>
          <table:table-cell office:string-value="95.9987" office:value-type="string">
            <text:p>95.9987</text:p>
          </table:table-cell>
          <table:table-cell office:string-value="2.2130" office:value-type="string">
            <text:p>2.2130</text:p>
          </table:table-cell>
          <table:table-cell office:string-value="0.1382" office:value-type="string">
            <text:p>0.1382</text:p>
          </table:table-cell>
          <table:table-cell office:string-value="0.0252" office:value-type="string">
            <text:p>0.0252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553" office:value-type="string">
            <text:p>1337.8553</text:p>
          </table:table-cell>
          <table:table-cell office:string-value="-35.5569" office:value-type="string">
            <text:p>-35.5569</text:p>
          </table:table-cell>
        </table:table-row>
        <table:table-row>
          <table:table-cell office:string-value="01/03/2026" office:value-type="string">
            <text:p>01/03/2026</text:p>
          </table:table-cell>
          <table:table-cell office:string-value="1020.6780" office:value-type="string">
            <text:p>1020.6780</text:p>
          </table:table-cell>
          <table:table-cell office:string-value="1.0297" office:value-type="string">
            <text:p>1.0297</text:p>
          </table:table-cell>
          <table:table-cell office:string-value="0.5534" office:value-type="string">
            <text:p>0.5534</text:p>
          </table:table-cell>
          <table:table-cell office:string-value="0.5813" office:value-type="string">
            <text:p>0.5813</text:p>
          </table:table-cell>
          <table:table-cell office:string-value="95.8023" office:value-type="string">
            <text:p>95.8023</text:p>
          </table:table-cell>
          <table:table-cell office:string-value="2.4059" office:value-type="string">
            <text:p>2.4059</text:p>
          </table:table-cell>
          <table:table-cell office:string-value="0.1445" office:value-type="string">
            <text:p>0.1445</text:p>
          </table:table-cell>
          <table:table-cell office:string-value="0.0247" office:value-type="string">
            <text:p>0.0247</text:p>
          </table:table-cell>
          <table:table-cell office:string-value="0.0192" office:value-type="string">
            <text:p>0.0192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452" office:value-type="string">
            <text:p>1338.7452</text:p>
          </table:table-cell>
          <table:table-cell office:string-value="-35.6471" office:value-type="string">
            <text:p>-35.6471</text:p>
          </table:table-cell>
        </table:table-row>
        <table:table-row>
          <table:table-cell office:string-value="01/02/2026" office:value-type="string">
            <text:p>01/02/2026</text:p>
          </table:table-cell>
          <table:table-cell office:string-value="1027.6650" office:value-type="string">
            <text:p>1027.6650</text:p>
          </table:table-cell>
          <table:table-cell office:string-value="1.0054" office:value-type="string">
            <text:p>1.0054</text:p>
          </table:table-cell>
          <table:table-cell office:string-value="0.5549" office:value-type="string">
            <text:p>0.5549</text:p>
          </table:table-cell>
          <table:table-cell office:string-value="0.5853" office:value-type="string">
            <text:p>0.5853</text:p>
          </table:table-cell>
          <table:table-cell office:string-value="94.9706" office:value-type="string">
            <text:p>94.9706</text:p>
          </table:table-cell>
          <table:table-cell office:string-value="3.2423" office:value-type="string">
            <text:p>3.2423</text:p>
          </table:table-cell>
          <table:table-cell office:string-value="0.1578" office:value-type="string">
            <text:p>0.1578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2203" office:value-type="string">
            <text:p>1343.2203</text:p>
          </table:table-cell>
          <table:table-cell office:string-value="-33.4533" office:value-type="string">
            <text:p>-33.4533</text:p>
          </table:table-cell>
        </table:table-row>
        <table:table-row>
          <table:table-cell office:string-value="01/01/2026" office:value-type="string">
            <text:p>01/01/2026</text:p>
          </table:table-cell>
          <table:table-cell office:string-value="1026.1304" office:value-type="string">
            <text:p>1026.1304</text:p>
          </table:table-cell>
          <table:table-cell office:string-value="1.0526" office:value-type="string">
            <text:p>1.0526</text:p>
          </table:table-cell>
          <table:table-cell office:string-value="0.5082" office:value-type="string">
            <text:p>0.5082</text:p>
          </table:table-cell>
          <table:table-cell office:string-value="0.5846" office:value-type="string">
            <text:p>0.5846</text:p>
          </table:table-cell>
          <table:table-cell office:string-value="95.1720" office:value-type="string">
            <text:p>95.1720</text:p>
          </table:table-cell>
          <table:table-cell office:string-value="3.0356" office:value-type="string">
            <text:p>3.0356</text:p>
          </table:table-cell>
          <table:table-cell office:string-value="0.1623" office:value-type="string">
            <text:p>0.1623</text:p>
          </table:table-cell>
          <table:table-cell office:string-value="0.0272" office:value-type="string">
            <text:p>0.0272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0260" office:value-type="string">
            <text:p>1342.0260</text:p>
          </table:table-cell>
          <table:table-cell office:string-value="-35.2860" office:value-type="string">
            <text:p>-35.2860</text:p>
          </table:table-cell>
        </table:table-row>
        <table:table-row>
          <table:table-cell office:string-value="12/31/2025" office:value-type="string">
            <text:p>12/31/2025</text:p>
          </table:table-cell>
          <table:table-cell office:string-value="1023.3542" office:value-type="string">
            <text:p>1023.3542</text:p>
          </table:table-cell>
          <table:table-cell office:string-value="1.0485" office:value-type="string">
            <text:p>1.0485</text:p>
          </table:table-cell>
          <table:table-cell office:string-value="0.5252" office:value-type="string">
            <text:p>0.5252</text:p>
          </table:table-cell>
          <table:table-cell office:string-value="0.5830" office:value-type="string">
            <text:p>0.5830</text:p>
          </table:table-cell>
          <table:table-cell office:string-value="95.4992" office:value-type="string">
            <text:p>95.4992</text:p>
          </table:table-cell>
          <table:table-cell office:string-value="2.6973" office:value-type="string">
            <text:p>2.6973</text:p>
          </table:table-cell>
          <table:table-cell office:string-value="0.1619" office:value-type="string">
            <text:p>0.1619</text:p>
          </table:table-cell>
          <table:table-cell office:string-value="0.0268" office:value-type="string">
            <text:p>0.0268</text:p>
          </table:table-cell>
          <table:table-cell office:string-value="0.0212" office:value-type="string">
            <text:p>0.0212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97" office:value-type="string">
            <text:p>1340.2897</text:p>
          </table:table-cell>
          <table:table-cell office:string-value="-36.4260" office:value-type="string">
            <text:p>-36.426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3-31T10:19:54</meta:creation-date>
    <meta:editing-cycles>1</meta:editing-cycles>
    <dc:language>en</dc:language>
    <dc:creator>ZETHOU-WWEXT01P$</dc:creator>
    <dc:date>2026-03-31T10:19:54</dc:date>
    <meta:editing-duration>PT0.200S</meta:editing-duration>
  </office:meta>
</office:document-meta>
</file>