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2.8743" office:value-type="string">
            <text:p>1022.8743</text:p>
          </table:table-cell>
          <table:table-cell office:string-value="1.0863" office:value-type="string">
            <text:p>1.0863</text:p>
          </table:table-cell>
          <table:table-cell office:string-value="0.5203" office:value-type="string">
            <text:p>0.5203</text:p>
          </table:table-cell>
          <table:table-cell office:string-value="0.5833" office:value-type="string">
            <text:p>0.5833</text:p>
          </table:table-cell>
          <table:table-cell office:string-value="95.4897" office:value-type="string">
            <text:p>95.4897</text:p>
          </table:table-cell>
          <table:table-cell office:string-value="2.6680" office:value-type="string">
            <text:p>2.6680</text:p>
          </table:table-cell>
          <table:table-cell office:string-value="0.1653" office:value-type="string">
            <text:p>0.1653</text:p>
          </table:table-cell>
          <table:table-cell office:string-value="0.0277" office:value-type="string">
            <text:p>0.0277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75" office:value-type="string">
            <text:p>1339.3875</text:p>
          </table:table-cell>
          <table:table-cell office:string-value="-37.1005" office:value-type="string">
            <text:p>-37.100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1022.1465" office:value-type="string">
            <text:p>1022.1465</text:p>
          </table:table-cell>
          <table:table-cell office:string-value="1.0018" office:value-type="string">
            <text:p>1.0018</text:p>
          </table:table-cell>
          <table:table-cell office:string-value="0.5416" office:value-type="string">
            <text:p>0.5416</text:p>
          </table:table-cell>
          <table:table-cell office:string-value="0.5817" office:value-type="string">
            <text:p>0.5817</text:p>
          </table:table-cell>
          <table:table-cell office:string-value="95.7084" office:value-type="string">
            <text:p>95.7084</text:p>
          </table:table-cell>
          <table:table-cell office:string-value="2.5252" office:value-type="string">
            <text:p>2.5252</text:p>
          </table:table-cell>
          <table:table-cell office:string-value="0.1576" office:value-type="string">
            <text:p>0.1576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746" office:value-type="string">
            <text:p>1340.2746</text:p>
          </table:table-cell>
          <table:table-cell office:string-value="-41.0381" office:value-type="string">
            <text:p>-41.03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5:44:18</meta:creation-date>
    <meta:editing-cycles>1</meta:editing-cycles>
    <dc:language>en</dc:language>
    <dc:creator>ZETHOU-WWEXT03P$</dc:creator>
    <dc:date>2025-05-13T05:44:18</dc:date>
    <meta:editing-duration>PT0.149S</meta:editing-duration>
  </office:meta>
</office:document-meta>
</file>