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09" office:value-type="string">
            <text:p> <text:s text:c="5"/>1009</text:p>
          </table:table-cell>
          <table:table-cell office:string-value="    0.722" office:value-type="string">
            <text:p> <text:s text:c="3"/>0.722</text:p>
          </table:table-cell>
          <table:table-cell office:string-value="    1.132" office:value-type="string">
            <text:p> <text:s text:c="3"/>1.132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95" office:value-type="string">
            <text:p> <text:s text:c="3"/>1.495</text:p>
          </table:table-cell>
          <table:table-cell office:string-value="    0.076" office:value-type="string">
            <text:p> <text:s text:c="3"/>0.07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77" office:value-type="string">
            <text:p> 1330.377</text:p>
          </table:table-cell>
          <table:table-cell office:string-value="N/A" office:value-type="string">
            <text:p>N/A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08" office:value-type="string">
            <text:p> <text:s text:c="5"/>1008</text:p>
          </table:table-cell>
          <table:table-cell office:string-value="    0.689" office:value-type="string">
            <text:p> <text:s text:c="3"/>0.689</text:p>
          </table:table-cell>
          <table:table-cell office:string-value="    1.194" office:value-type="string">
            <text:p> <text:s text:c="3"/>1.194</text:p>
          </table:table-cell>
          <table:table-cell office:string-value="    0.574" office:value-type="string">
            <text:p> <text:s text:c="3"/>0.574</text:p>
          </table:table-cell>
          <table:table-cell office:string-value="   96.610" office:value-type="string">
            <text:p> <text:s text:c="2"/>96.610</text:p>
          </table:table-cell>
          <table:table-cell office:string-value="    1.397" office:value-type="string">
            <text:p> <text:s text:c="3"/>1.397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90" office:value-type="string">
            <text:p> 1329.790</text:p>
          </table:table-cell>
          <table:table-cell office:string-value="0.000" office:value-type="string">
            <text:p>0.00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6" office:value-type="string">
            <text:p> <text:s text:c="5"/>1016</text:p>
          </table:table-cell>
          <table:table-cell office:string-value="    1.398" office:value-type="string">
            <text:p> <text:s text:c="3"/>1.398</text:p>
          </table:table-cell>
          <table:table-cell office:string-value="    0.163" office:value-type="string">
            <text:p> <text:s text:c="3"/>0.163</text:p>
          </table:table-cell>
          <table:table-cell office:string-value="    0.580" office:value-type="string">
            <text:p> <text:s text:c="3"/>0.580</text:p>
          </table:table-cell>
          <table:table-cell office:string-value="   96.393" office:value-type="string">
            <text:p> <text:s text:c="2"/>96.393</text:p>
          </table:table-cell>
          <table:table-cell office:string-value="    1.902" office:value-type="string">
            <text:p> <text:s text:c="3"/>1.902</text:p>
          </table:table-cell>
          <table:table-cell office:string-value="    0.112" office:value-type="string">
            <text:p> <text:s text:c="3"/>0.112</text:p>
          </table:table-cell>
          <table:table-cell office:string-value="    0.014" office:value-type="string">
            <text:p> <text:s text:c="3"/>0.014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5" office:value-type="string">
            <text:p> 1333.735</text:p>
          </table:table-cell>
          <table:table-cell office:string-value=" -101.656" office:value-type="string">
            <text:p> -101.656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4" office:value-type="string">
            <text:p> <text:s text:c="5"/>1014</text:p>
          </table:table-cell>
          <table:table-cell office:string-value="    0.014" office:value-type="string">
            <text:p> <text:s text:c="3"/>0.014</text:p>
          </table:table-cell>
          <table:table-cell office:string-value="    2.394" office:value-type="string">
            <text:p> <text:s text:c="3"/>2.394</text:p>
          </table:table-cell>
          <table:table-cell office:string-value="    0.580" office:value-type="string">
            <text:p> <text:s text:c="3"/>0.580</text:p>
          </table:table-cell>
          <table:table-cell office:string-value="   94.764" office:value-type="string">
            <text:p> <text:s text:c="2"/>94.764</text:p>
          </table:table-cell>
          <table:table-cell office:string-value="    2.608" office:value-type="string">
            <text:p> <text:s text:c="3"/>2.608</text:p>
          </table:table-cell>
          <table:table-cell office:string-value="    0.156" office:value-type="string">
            <text:p> <text:s text:c="3"/>0.156</text:p>
          </table:table-cell>
          <table:table-cell office:string-value="    0.016" office:value-type="string">
            <text:p> <text:s text:c="3"/>0.016</text:p>
          </table:table-cell>
          <table:table-cell office:string-value="    0.026" office:value-type="string">
            <text:p> <text:s text:c="3"/>0.02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7" office:value-type="string">
            <text:p> 1331.247</text:p>
          </table:table-cell>
          <table:table-cell office:string-value="  -42.815" office:value-type="string">
            <text:p> <text:s text:c="1"/>-42.815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5" office:value-type="string">
            <text:p> <text:s text:c="6"/>985</text:p>
          </table:table-cell>
          <table:table-cell office:string-value="    0.000" office:value-type="string">
            <text:p> <text:s text:c="3"/>0.000</text:p>
          </table:table-cell>
          <table:table-cell office:string-value="    2.925" office:value-type="string">
            <text:p> <text:s text:c="3"/>2.925</text:p>
          </table:table-cell>
          <table:table-cell office:string-value="    0.567" office:value-type="string">
            <text:p> <text:s text:c="3"/>0.567</text:p>
          </table:table-cell>
          <table:table-cell office:string-value="   96.963" office:value-type="string">
            <text:p> <text:s text:c="2"/>96.963</text:p>
          </table:table-cell>
          <table:table-cell office:string-value="    0.110" office:value-type="string">
            <text:p> <text:s text:c="3"/>0.110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08.287" office:value-type="string">
            <text:p> 1308.287</text:p>
          </table:table-cell>
          <table:table-cell office:string-value="-32000.00" office:value-type="string">
            <text:p>-32000.00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07" office:value-type="string">
            <text:p> <text:s text:c="5"/>1007</text:p>
          </table:table-cell>
          <table:table-cell office:string-value="    0.758" office:value-type="string">
            <text:p> <text:s text:c="3"/>0.758</text:p>
          </table:table-cell>
          <table:table-cell office:string-value="    1.072" office:value-type="string">
            <text:p> <text:s text:c="3"/>1.072</text:p>
          </table:table-cell>
          <table:table-cell office:string-value="    0.574" office:value-type="string">
            <text:p> <text:s text:c="3"/>0.574</text:p>
          </table:table-cell>
          <table:table-cell office:string-value="   96.794" office:value-type="string">
            <text:p> <text:s text:c="2"/>96.794</text:p>
          </table:table-cell>
          <table:table-cell office:string-value="    1.272" office:value-type="string">
            <text:p> <text:s text:c="3"/>1.272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1" office:value-type="string">
            <text:p> 1329.731</text:p>
          </table:table-cell>
          <table:table-cell office:string-value="  -60.287" office:value-type="string">
            <text:p> <text:s text:c="1"/>-60.287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1" office:value-type="string">
            <text:p> <text:s text:c="5"/>1011</text:p>
          </table:table-cell>
          <table:table-cell office:string-value="    0.000" office:value-type="string">
            <text:p> <text:s text:c="3"/>0.000</text:p>
          </table:table-cell>
          <table:table-cell office:string-value="    2.303" office:value-type="string">
            <text:p> <text:s text:c="3"/>2.303</text:p>
          </table:table-cell>
          <table:table-cell office:string-value="    0.577" office:value-type="string">
            <text:p> <text:s text:c="3"/>0.577</text:p>
          </table:table-cell>
          <table:table-cell office:string-value="   95.188" office:value-type="string">
            <text:p> <text:s text:c="2"/>95.188</text:p>
          </table:table-cell>
          <table:table-cell office:string-value="    2.428" office:value-type="string">
            <text:p> <text:s text:c="3"/>2.428</text:p>
          </table:table-cell>
          <table:table-cell office:string-value="    0.076" office:value-type="string">
            <text:p> <text:s text:c="3"/>0.076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94" office:value-type="string">
            <text:p> 1330.794</text:p>
          </table:table-cell>
          <table:table-cell office:string-value=" -107.089" office:value-type="string">
            <text:p> -107.089</text:p>
          </table:table-cell>
          <table:table-cell office:string-value="07/07/2026" office:value-type="string">
            <text:p>07/07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04" office:value-type="string">
            <text:p> <text:s text:c="5"/>1004</text:p>
          </table:table-cell>
          <table:table-cell office:string-value="    0.003" office:value-type="string">
            <text:p> <text:s text:c="3"/>0.003</text:p>
          </table:table-cell>
          <table:table-cell office:string-value="    2.342" office:value-type="string">
            <text:p> <text:s text:c="3"/>2.342</text:p>
          </table:table-cell>
          <table:table-cell office:string-value="    0.573" office:value-type="string">
            <text:p> <text:s text:c="3"/>0.573</text:p>
          </table:table-cell>
          <table:table-cell office:string-value="   95.940" office:value-type="string">
            <text:p> <text:s text:c="2"/>95.940</text:p>
          </table:table-cell>
          <table:table-cell office:string-value="    1.684" office:value-type="string">
            <text:p> <text:s text:c="3"/>1.684</text:p>
          </table:table-cell>
          <table:table-cell office:string-value="    0.030" office:value-type="string">
            <text:p> <text:s text:c="3"/>0.03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221" office:value-type="string">
            <text:p> 1326.221</text:p>
          </table:table-cell>
          <table:table-cell office:string-value="  -98.018" office:value-type="string">
            <text:p> <text:s text:c="1"/>-98.018</text:p>
          </table:table-cell>
          <table:table-cell office:string-value="07/06/2026" office:value-type="string">
            <text:p>07/06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23:32:44</meta:creation-date>
    <meta:editing-cycles>1</meta:editing-cycles>
    <dc:language>en</dc:language>
    <dc:creator>ZETHOU-WWEXT03P$</dc:creator>
    <dc:date>2026-07-07T23:32:45</dc:date>
    <meta:editing-duration>PT0.028S</meta:editing-duration>
  </office:meta>
</office:document-meta>
</file>