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3856" office:value-type="string">
            <text:p>1022.3856</text:p>
          </table:table-cell>
          <table:table-cell office:string-value="1.0536" office:value-type="string">
            <text:p>1.0536</text:p>
          </table:table-cell>
          <table:table-cell office:string-value="0.5521" office:value-type="string">
            <text:p>0.5521</text:p>
          </table:table-cell>
          <table:table-cell office:string-value="0.5828" office:value-type="string">
            <text:p>0.5828</text:p>
          </table:table-cell>
          <table:table-cell office:string-value="95.5156" office:value-type="string">
            <text:p>95.5156</text:p>
          </table:table-cell>
          <table:table-cell office:string-value="2.6776" office:value-type="string">
            <text:p>2.6776</text:p>
          </table:table-cell>
          <table:table-cell office:string-value="0.1508" office:value-type="string">
            <text:p>0.1508</text:p>
          </table:table-cell>
          <table:table-cell office:string-value="0.0231" office:value-type="string">
            <text:p>0.0231</text:p>
          </table:table-cell>
          <table:table-cell office:string-value="0.0171" office:value-type="string">
            <text:p>0.0171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9327" office:value-type="string">
            <text:p>1338.9327</text:p>
          </table:table-cell>
          <table:table-cell office:string-value="-98.2276" office:value-type="string">
            <text:p>-98.227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4790" office:value-type="string">
            <text:p>1022.4790</text:p>
          </table:table-cell>
          <table:table-cell office:string-value="1.1140" office:value-type="string">
            <text:p>1.1140</text:p>
          </table:table-cell>
          <table:table-cell office:string-value="0.6054" office:value-type="string">
            <text:p>0.6054</text:p>
          </table:table-cell>
          <table:table-cell office:string-value="0.5845" office:value-type="string">
            <text:p>0.5845</text:p>
          </table:table-cell>
          <table:table-cell office:string-value="95.2354" office:value-type="string">
            <text:p>95.2354</text:p>
          </table:table-cell>
          <table:table-cell office:string-value="2.8169" office:value-type="string">
            <text:p>2.8169</text:p>
          </table:table-cell>
          <table:table-cell office:string-value="0.1620" office:value-type="string">
            <text:p>0.1620</text:p>
          </table:table-cell>
          <table:table-cell office:string-value="0.0309" office:value-type="string">
            <text:p>0.0309</text:p>
          </table:table-cell>
          <table:table-cell office:string-value="0.0180" office:value-type="string">
            <text:p>0.0180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377" office:value-type="string">
            <text:p>1337.7377</text:p>
          </table:table-cell>
          <table:table-cell office:string-value="-40.1290" office:value-type="string">
            <text:p>-40.129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1.2030" office:value-type="string">
            <text:p>1021.2030</text:p>
          </table:table-cell>
          <table:table-cell office:string-value="1.0818" office:value-type="string">
            <text:p>1.0818</text:p>
          </table:table-cell>
          <table:table-cell office:string-value="0.5912" office:value-type="string">
            <text:p>0.5912</text:p>
          </table:table-cell>
          <table:table-cell office:string-value="0.5828" office:value-type="string">
            <text:p>0.5828</text:p>
          </table:table-cell>
          <table:table-cell office:string-value="95.5124" office:value-type="string">
            <text:p>95.5124</text:p>
          </table:table-cell>
          <table:table-cell office:string-value="2.6052" office:value-type="string">
            <text:p>2.6052</text:p>
          </table:table-cell>
          <table:table-cell office:string-value="0.1510" office:value-type="string">
            <text:p>0.1510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59" office:value-type="string">
            <text:p>0.0059</text:p>
          </table:table-cell>
          <table:table-cell office:string-value="0.0031" office:value-type="string">
            <text:p>0.0031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6275" office:value-type="string">
            <text:p>1337.6275</text:p>
          </table:table-cell>
          <table:table-cell office:string-value="-41.9101" office:value-type="string">
            <text:p>-41.910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1.5966" office:value-type="string">
            <text:p>1021.5966</text:p>
          </table:table-cell>
          <table:table-cell office:string-value="1.0362" office:value-type="string">
            <text:p>1.0362</text:p>
          </table:table-cell>
          <table:table-cell office:string-value="0.6147" office:value-type="string">
            <text:p>0.6147</text:p>
          </table:table-cell>
          <table:table-cell office:string-value="0.5826" office:value-type="string">
            <text:p>0.5826</text:p>
          </table:table-cell>
          <table:table-cell office:string-value="95.5061" office:value-type="string">
            <text:p>95.5061</text:p>
          </table:table-cell>
          <table:table-cell office:string-value="2.6348" office:value-type="string">
            <text:p>2.6348</text:p>
          </table:table-cell>
          <table:table-cell office:string-value="0.1524" office:value-type="string">
            <text:p>0.1524</text:p>
          </table:table-cell>
          <table:table-cell office:string-value="0.0225" office:value-type="string">
            <text:p>0.0225</text:p>
          </table:table-cell>
          <table:table-cell office:string-value="0.0181" office:value-type="string">
            <text:p>0.0181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4138" office:value-type="string">
            <text:p>1338.4138</text:p>
          </table:table-cell>
          <table:table-cell office:string-value="-43.8750" office:value-type="string">
            <text:p>-43.875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7029" office:value-type="string">
            <text:p>1023.7029</text:p>
          </table:table-cell>
          <table:table-cell office:string-value="1.0401" office:value-type="string">
            <text:p>1.0401</text:p>
          </table:table-cell>
          <table:table-cell office:string-value="0.6257" office:value-type="string">
            <text:p>0.6257</text:p>
          </table:table-cell>
          <table:table-cell office:string-value="0.5842" office:value-type="string">
            <text:p>0.5842</text:p>
          </table:table-cell>
          <table:table-cell office:string-value="95.2246" office:value-type="string">
            <text:p>95.2246</text:p>
          </table:table-cell>
          <table:table-cell office:string-value="2.8878" office:value-type="string">
            <text:p>2.8878</text:p>
          </table:table-cell>
          <table:table-cell office:string-value="0.1608" office:value-type="string">
            <text:p>0.1608</text:p>
          </table:table-cell>
          <table:table-cell office:string-value="0.0238" office:value-type="string">
            <text:p>0.023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908" office:value-type="string">
            <text:p>1339.3908</text:p>
          </table:table-cell>
          <table:table-cell office:string-value="-35.9238" office:value-type="string">
            <text:p>-35.923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5176" office:value-type="string">
            <text:p>1022.5176</text:p>
          </table:table-cell>
          <table:table-cell office:string-value="1.0519" office:value-type="string">
            <text:p>1.0519</text:p>
          </table:table-cell>
          <table:table-cell office:string-value="0.6248" office:value-type="string">
            <text:p>0.6248</text:p>
          </table:table-cell>
          <table:table-cell office:string-value="0.5838" office:value-type="string">
            <text:p>0.5838</text:p>
          </table:table-cell>
          <table:table-cell office:string-value="95.3223" office:value-type="string">
            <text:p>95.3223</text:p>
          </table:table-cell>
          <table:table-cell office:string-value="2.7788" office:value-type="string">
            <text:p>2.7788</text:p>
          </table:table-cell>
          <table:table-cell office:string-value="0.1580" office:value-type="string">
            <text:p>0.1580</text:p>
          </table:table-cell>
          <table:table-cell office:string-value="0.0238" office:value-type="string">
            <text:p>0.0238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123" office:value-type="string">
            <text:p>0.0123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75" office:value-type="string">
            <text:p>0.0075</text:p>
          </table:table-cell>
          <table:table-cell office:string-value="1338.7944" office:value-type="string">
            <text:p>1338.7944</text:p>
          </table:table-cell>
          <table:table-cell office:string-value="18.9737" office:value-type="string">
            <text:p>18.973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8873" office:value-type="string">
            <text:p>1022.8873</text:p>
          </table:table-cell>
          <table:table-cell office:string-value="1.0090" office:value-type="string">
            <text:p>1.0090</text:p>
          </table:table-cell>
          <table:table-cell office:string-value="0.6411" office:value-type="string">
            <text:p>0.6411</text:p>
          </table:table-cell>
          <table:table-cell office:string-value="0.5833" office:value-type="string">
            <text:p>0.5833</text:p>
          </table:table-cell>
          <table:table-cell office:string-value="95.3571" office:value-type="string">
            <text:p>95.3571</text:p>
          </table:table-cell>
          <table:table-cell office:string-value="2.7741" office:value-type="string">
            <text:p>2.7741</text:p>
          </table:table-cell>
          <table:table-cell office:string-value="0.1604" office:value-type="string">
            <text:p>0.1604</text:p>
          </table:table-cell>
          <table:table-cell office:string-value="0.0234" office:value-type="string">
            <text:p>0.0234</text:p>
          </table:table-cell>
          <table:table-cell office:string-value="0.0177" office:value-type="string">
            <text:p>0.0177</text:p>
          </table:table-cell>
          <table:table-cell office:string-value="0.0061" office:value-type="string">
            <text:p>0.006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436" office:value-type="string">
            <text:p>1339.3436</text:p>
          </table:table-cell>
          <table:table-cell office:string-value="-39.7306" office:value-type="string">
            <text:p>-39.730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7927" office:value-type="string">
            <text:p>1023.7927</text:p>
          </table:table-cell>
          <table:table-cell office:string-value="1.0679" office:value-type="string">
            <text:p>1.0679</text:p>
          </table:table-cell>
          <table:table-cell office:string-value="0.6015" office:value-type="string">
            <text:p>0.6015</text:p>
          </table:table-cell>
          <table:table-cell office:string-value="0.5844" office:value-type="string">
            <text:p>0.5844</text:p>
          </table:table-cell>
          <table:table-cell office:string-value="95.1966" office:value-type="string">
            <text:p>95.1966</text:p>
          </table:table-cell>
          <table:table-cell office:string-value="2.9136" office:value-type="string">
            <text:p>2.9136</text:p>
          </table:table-cell>
          <table:table-cell office:string-value="0.1610" office:value-type="string">
            <text:p>0.1610</text:p>
          </table:table-cell>
          <table:table-cell office:string-value="0.0235" office:value-type="string">
            <text:p>0.0235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602" office:value-type="string">
            <text:p>1339.2602</text:p>
          </table:table-cell>
          <table:table-cell office:string-value="-40.5859" office:value-type="string">
            <text:p>-40.585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8.8411" office:value-type="string">
            <text:p>1018.8411</text:p>
          </table:table-cell>
          <table:table-cell office:string-value="0.9996" office:value-type="string">
            <text:p>0.9996</text:p>
          </table:table-cell>
          <table:table-cell office:string-value="0.5691" office:value-type="string">
            <text:p>0.5691</text:p>
          </table:table-cell>
          <table:table-cell office:string-value="0.5794" office:value-type="string">
            <text:p>0.5794</text:p>
          </table:table-cell>
          <table:table-cell office:string-value="96.1109" office:value-type="string">
            <text:p>96.1109</text:p>
          </table:table-cell>
          <table:table-cell office:string-value="2.0915" office:value-type="string">
            <text:p>2.0915</text:p>
          </table:table-cell>
          <table:table-cell office:string-value="0.1514" office:value-type="string">
            <text:p>0.1514</text:p>
          </table:table-cell>
          <table:table-cell office:string-value="0.0286" office:value-type="string">
            <text:p>0.0286</text:p>
          </table:table-cell>
          <table:table-cell office:string-value="0.0222" office:value-type="string">
            <text:p>0.0222</text:p>
          </table:table-cell>
          <table:table-cell office:string-value="0.0094" office:value-type="string">
            <text:p>0.0094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6903" office:value-type="string">
            <text:p>1337.6903</text:p>
          </table:table-cell>
          <table:table-cell office:string-value="-98.0499" office:value-type="string">
            <text:p>-98.049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0679" office:value-type="string">
            <text:p>1022.0679</text:p>
          </table:table-cell>
          <table:table-cell office:string-value="1.0606" office:value-type="string">
            <text:p>1.0606</text:p>
          </table:table-cell>
          <table:table-cell office:string-value="0.6090" office:value-type="string">
            <text:p>0.6090</text:p>
          </table:table-cell>
          <table:table-cell office:string-value="0.5832" office:value-type="string">
            <text:p>0.5832</text:p>
          </table:table-cell>
          <table:table-cell office:string-value="95.4203" office:value-type="string">
            <text:p>95.4203</text:p>
          </table:table-cell>
          <table:table-cell office:string-value="2.6939" office:value-type="string">
            <text:p>2.6939</text:p>
          </table:table-cell>
          <table:table-cell office:string-value="0.1557" office:value-type="string">
            <text:p>0.1557</text:p>
          </table:table-cell>
          <table:table-cell office:string-value="0.0242" office:value-type="string">
            <text:p>0.0242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026" office:value-type="string">
            <text:p>1338.3026</text:p>
          </table:table-cell>
          <table:table-cell office:string-value="-38.0492" office:value-type="string">
            <text:p>-38.049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0.6443" office:value-type="string">
            <text:p>1150.6443</text:p>
          </table:table-cell>
          <table:table-cell office:string-value="1.2051" office:value-type="string">
            <text:p>1.2051</text:p>
          </table:table-cell>
          <table:table-cell office:string-value="0.2990" office:value-type="string">
            <text:p>0.2990</text:p>
          </table:table-cell>
          <table:table-cell office:string-value="0.6648" office:value-type="string">
            <text:p>0.6648</text:p>
          </table:table-cell>
          <table:table-cell office:string-value="87.1329" office:value-type="string">
            <text:p>87.1329</text:p>
          </table:table-cell>
          <table:table-cell office:string-value="6.3520" office:value-type="string">
            <text:p>6.3520</text:p>
          </table:table-cell>
          <table:table-cell office:string-value="2.7281" office:value-type="string">
            <text:p>2.7281</text:p>
          </table:table-cell>
          <table:table-cell office:string-value="0.8835" office:value-type="string">
            <text:p>0.8835</text:p>
          </table:table-cell>
          <table:table-cell office:string-value="0.6764" office:value-type="string">
            <text:p>0.6764</text:p>
          </table:table-cell>
          <table:table-cell office:string-value="0.2567" office:value-type="string">
            <text:p>0.2567</text:p>
          </table:table-cell>
          <table:table-cell office:string-value="0.1629" office:value-type="string">
            <text:p>0.1629</text:p>
          </table:table-cell>
          <table:table-cell office:string-value="0.3034" office:value-type="string">
            <text:p>0.3034</text:p>
          </table:table-cell>
          <table:table-cell office:string-value="0.1072" office:value-type="string">
            <text:p>0.1072</text:p>
          </table:table-cell>
          <table:table-cell office:string-value="0.0522" office:value-type="string">
            <text:p>0.0522</text:p>
          </table:table-cell>
          <table:table-cell office:string-value="0.0000" office:value-type="string">
            <text:p>0.0000</text:p>
          </table:table-cell>
          <table:table-cell office:string-value="1411.2705" office:value-type="string">
            <text:p>1411.2705</text:p>
          </table:table-cell>
          <table:table-cell office:string-value="0.0000" office:value-type="string">
            <text:p>0.000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2.9905" office:value-type="string">
            <text:p>1022.9905</text:p>
          </table:table-cell>
          <table:table-cell office:string-value="0.9953" office:value-type="string">
            <text:p>0.9953</text:p>
          </table:table-cell>
          <table:table-cell office:string-value="0.5293" office:value-type="string">
            <text:p>0.5293</text:p>
          </table:table-cell>
          <table:table-cell office:string-value="0.5819" office:value-type="string">
            <text:p>0.5819</text:p>
          </table:table-cell>
          <table:table-cell office:string-value="95.6627" office:value-type="string">
            <text:p>95.6627</text:p>
          </table:table-cell>
          <table:table-cell office:string-value="2.5744" office:value-type="string">
            <text:p>2.5744</text:p>
          </table:table-cell>
          <table:table-cell office:string-value="0.1730" office:value-type="string">
            <text:p>0.1730</text:p>
          </table:table-cell>
          <table:table-cell office:string-value="0.0260" office:value-type="string">
            <text:p>0.0260</text:p>
          </table:table-cell>
          <table:table-cell office:string-value="0.0205" office:value-type="string">
            <text:p>0.020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157" office:value-type="string">
            <text:p>1341.0157</text:p>
          </table:table-cell>
          <table:table-cell office:string-value="-39.7739" office:value-type="string">
            <text:p>-39.773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9298" office:value-type="string">
            <text:p>1026.9298</text:p>
          </table:table-cell>
          <table:table-cell office:string-value="1.2950" office:value-type="string">
            <text:p>1.2950</text:p>
          </table:table-cell>
          <table:table-cell office:string-value="0.1673" office:value-type="string">
            <text:p>0.1673</text:p>
          </table:table-cell>
          <table:table-cell office:string-value="0.5854" office:value-type="string">
            <text:p>0.5854</text:p>
          </table:table-cell>
          <table:table-cell office:string-value="95.2984" office:value-type="string">
            <text:p>95.2984</text:p>
          </table:table-cell>
          <table:table-cell office:string-value="3.0025" office:value-type="string">
            <text:p>3.0025</text:p>
          </table:table-cell>
          <table:table-cell office:string-value="0.1696" office:value-type="string">
            <text:p>0.1696</text:p>
          </table:table-cell>
          <table:table-cell office:string-value="0.0272" office:value-type="string">
            <text:p>0.0272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1470" office:value-type="string">
            <text:p>1342.1470</text:p>
          </table:table-cell>
          <table:table-cell office:string-value="-37.6321" office:value-type="string">
            <text:p>-37.632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6.0968" office:value-type="string">
            <text:p>1006.0968</text:p>
          </table:table-cell>
          <table:table-cell office:string-value="0.9727" office:value-type="string">
            <text:p>0.9727</text:p>
          </table:table-cell>
          <table:table-cell office:string-value="0.6271" office:value-type="string">
            <text:p>0.6271</text:p>
          </table:table-cell>
          <table:table-cell office:string-value="0.5719" office:value-type="string">
            <text:p>0.5719</text:p>
          </table:table-cell>
          <table:table-cell office:string-value="97.5057" office:value-type="string">
            <text:p>97.5057</text:p>
          </table:table-cell>
          <table:table-cell office:string-value="0.8117" office:value-type="string">
            <text:p>0.8117</text:p>
          </table:table-cell>
          <table:table-cell office:string-value="0.0498" office:value-type="string">
            <text:p>0.0498</text:p>
          </table:table-cell>
          <table:table-cell office:string-value="0.0086" office:value-type="string">
            <text:p>0.0086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025" office:value-type="string">
            <text:p>0.002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0.4423" office:value-type="string">
            <text:p>1330.4423</text:p>
          </table:table-cell>
          <table:table-cell office:string-value="-36.7488" office:value-type="string">
            <text:p>-36.748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8697" office:value-type="string">
            <text:p>1020.8697</text:p>
          </table:table-cell>
          <table:table-cell office:string-value="1.1265" office:value-type="string">
            <text:p>1.1265</text:p>
          </table:table-cell>
          <table:table-cell office:string-value="0.6473" office:value-type="string">
            <text:p>0.6473</text:p>
          </table:table-cell>
          <table:table-cell office:string-value="0.5840" office:value-type="string">
            <text:p>0.5840</text:p>
          </table:table-cell>
          <table:table-cell office:string-value="95.3300" office:value-type="string">
            <text:p>95.3300</text:p>
          </table:table-cell>
          <table:table-cell office:string-value="2.6823" office:value-type="string">
            <text:p>2.6823</text:p>
          </table:table-cell>
          <table:table-cell office:string-value="0.1507" office:value-type="string">
            <text:p>0.1507</text:p>
          </table:table-cell>
          <table:table-cell office:string-value="0.0257" office:value-type="string">
            <text:p>0.0257</text:p>
          </table:table-cell>
          <table:table-cell office:string-value="0.0188" office:value-type="string">
            <text:p>0.0188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9432" office:value-type="string">
            <text:p>1335.9432</text:p>
          </table:table-cell>
          <table:table-cell office:string-value="-40.1300" office:value-type="string">
            <text:p>-40.130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8370" office:value-type="string">
            <text:p>1015.8370</text:p>
          </table:table-cell>
          <table:table-cell office:string-value="1.3467" office:value-type="string">
            <text:p>1.3467</text:p>
          </table:table-cell>
          <table:table-cell office:string-value="0.2315" office:value-type="string">
            <text:p>0.2315</text:p>
          </table:table-cell>
          <table:table-cell office:string-value="0.5799" office:value-type="string">
            <text:p>0.5799</text:p>
          </table:table-cell>
          <table:table-cell office:string-value="96.5314" office:value-type="string">
            <text:p>96.5314</text:p>
          </table:table-cell>
          <table:table-cell office:string-value="1.6425" office:value-type="string">
            <text:p>1.6425</text:p>
          </table:table-cell>
          <table:table-cell office:string-value="0.1549" office:value-type="string">
            <text:p>0.1549</text:p>
          </table:table-cell>
          <table:table-cell office:string-value="0.0371" office:value-type="string">
            <text:p>0.0371</text:p>
          </table:table-cell>
          <table:table-cell office:string-value="0.0251" office:value-type="string">
            <text:p>0.0251</text:p>
          </table:table-cell>
          <table:table-cell office:string-value="0.0115" office:value-type="string">
            <text:p>0.0115</text:p>
          </table:table-cell>
          <table:table-cell office:string-value="0.0047" office:value-type="string">
            <text:p>0.0047</text:p>
          </table:table-cell>
          <table:table-cell office:string-value="0.0147" office:value-type="string">
            <text:p>0.0147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3.9643" office:value-type="string">
            <text:p>1333.9643</text:p>
          </table:table-cell>
          <table:table-cell office:string-value="-26.4181" office:value-type="string">
            <text:p>-26.418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4356" office:value-type="string">
            <text:p>1016.4356</text:p>
          </table:table-cell>
          <table:table-cell office:string-value="1.4596" office:value-type="string">
            <text:p>1.4596</text:p>
          </table:table-cell>
          <table:table-cell office:string-value="0.2014" office:value-type="string">
            <text:p>0.2014</text:p>
          </table:table-cell>
          <table:table-cell office:string-value="0.5818" office:value-type="string">
            <text:p>0.5818</text:p>
          </table:table-cell>
          <table:table-cell office:string-value="96.3553" office:value-type="string">
            <text:p>96.3553</text:p>
          </table:table-cell>
          <table:table-cell office:string-value="1.6800" office:value-type="string">
            <text:p>1.6800</text:p>
          </table:table-cell>
          <table:table-cell office:string-value="0.1849" office:value-type="string">
            <text:p>0.1849</text:p>
          </table:table-cell>
          <table:table-cell office:string-value="0.0500" office:value-type="string">
            <text:p>0.0500</text:p>
          </table:table-cell>
          <table:table-cell office:string-value="0.0311" office:value-type="string">
            <text:p>0.031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5791" office:value-type="string">
            <text:p>1332.5791</text:p>
          </table:table-cell>
          <table:table-cell office:string-value="-21.1423" office:value-type="string">
            <text:p>-21.1423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0682" office:value-type="string">
            <text:p>1003.0682</text:p>
          </table:table-cell>
          <table:table-cell office:string-value="1.4483" office:value-type="string">
            <text:p>1.4483</text:p>
          </table:table-cell>
          <table:table-cell office:string-value="0.0370" office:value-type="string">
            <text:p>0.0370</text:p>
          </table:table-cell>
          <table:table-cell office:string-value="0.5714" office:value-type="string">
            <text:p>0.5714</text:p>
          </table:table-cell>
          <table:table-cell office:string-value="98.0827" office:value-type="string">
            <text:p>98.0827</text:p>
          </table:table-cell>
          <table:table-cell office:string-value="0.3878" office:value-type="string">
            <text:p>0.3878</text:p>
          </table:table-cell>
          <table:table-cell office:string-value="0.0296" office:value-type="string">
            <text:p>0.0296</text:p>
          </table:table-cell>
          <table:table-cell office:string-value="0.0067" office:value-type="string">
            <text:p>0.0067</text:p>
          </table:table-cell>
          <table:table-cell office:string-value="0.0043" office:value-type="string">
            <text:p>0.004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7.0518" office:value-type="string">
            <text:p>1327.0518</text:p>
          </table:table-cell>
          <table:table-cell office:string-value="-69.0956" office:value-type="string">
            <text:p>-69.095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5820" office:value-type="string">
            <text:p>1023.5820</text:p>
          </table:table-cell>
          <table:table-cell office:string-value="1.0467" office:value-type="string">
            <text:p>1.0467</text:p>
          </table:table-cell>
          <table:table-cell office:string-value="0.6081" office:value-type="string">
            <text:p>0.6081</text:p>
          </table:table-cell>
          <table:table-cell office:string-value="0.5840" office:value-type="string">
            <text:p>0.5840</text:p>
          </table:table-cell>
          <table:table-cell office:string-value="95.2701" office:value-type="string">
            <text:p>95.2701</text:p>
          </table:table-cell>
          <table:table-cell office:string-value="2.8491" office:value-type="string">
            <text:p>2.8491</text:p>
          </table:table-cell>
          <table:table-cell office:string-value="0.1635" office:value-type="string">
            <text:p>0.1635</text:p>
          </table:table-cell>
          <table:table-cell office:string-value="0.0241" office:value-type="string">
            <text:p>0.0241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482" office:value-type="string">
            <text:p>1339.4482</text:p>
          </table:table-cell>
          <table:table-cell office:string-value="-37.2247" office:value-type="string">
            <text:p>-37.224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2715" office:value-type="string">
            <text:p>1022.2715</text:p>
          </table:table-cell>
          <table:table-cell office:string-value="0.0979" office:value-type="string">
            <text:p>0.0979</text:p>
          </table:table-cell>
          <table:table-cell office:string-value="1.0360" office:value-type="string">
            <text:p>1.0360</text:p>
          </table:table-cell>
          <table:table-cell office:string-value="0.5724" office:value-type="string">
            <text:p>0.5724</text:p>
          </table:table-cell>
          <table:table-cell office:string-value="96.6796" office:value-type="string">
            <text:p>96.6796</text:p>
          </table:table-cell>
          <table:table-cell office:string-value="1.9447" office:value-type="string">
            <text:p>1.9447</text:p>
          </table:table-cell>
          <table:table-cell office:string-value="0.1626" office:value-type="string">
            <text:p>0.1626</text:p>
          </table:table-cell>
          <table:table-cell office:string-value="0.0209" office:value-type="string">
            <text:p>0.0209</text:p>
          </table:table-cell>
          <table:table-cell office:string-value="0.0339" office:value-type="string">
            <text:p>0.0339</text:p>
          </table:table-cell>
          <table:table-cell office:string-value="0.0092" office:value-type="string">
            <text:p>0.0092</text:p>
          </table:table-cell>
          <table:table-cell office:string-value="0.0081" office:value-type="string">
            <text:p>0.0081</text:p>
          </table:table-cell>
          <table:table-cell office:string-value="0.0071" office:value-type="string">
            <text:p>0.0071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51.2097" office:value-type="string">
            <text:p>1351.2097</text:p>
          </table:table-cell>
          <table:table-cell office:string-value="-44.8600" office:value-type="string">
            <text:p>-44.860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8000" office:value-type="string">
            <text:p>1022.8000</text:p>
          </table:table-cell>
          <table:table-cell office:string-value="1.0879" office:value-type="string">
            <text:p>1.0879</text:p>
          </table:table-cell>
          <table:table-cell office:string-value="0.6160" office:value-type="string">
            <text:p>0.6160</text:p>
          </table:table-cell>
          <table:table-cell office:string-value="0.5842" office:value-type="string">
            <text:p>0.5842</text:p>
          </table:table-cell>
          <table:table-cell office:string-value="95.2484" office:value-type="string">
            <text:p>95.2484</text:p>
          </table:table-cell>
          <table:table-cell office:string-value="2.8291" office:value-type="string">
            <text:p>2.8291</text:p>
          </table:table-cell>
          <table:table-cell office:string-value="0.1579" office:value-type="string">
            <text:p>0.1579</text:p>
          </table:table-cell>
          <table:table-cell office:string-value="0.0242" office:value-type="string">
            <text:p>0.0242</text:p>
          </table:table-cell>
          <table:table-cell office:string-value="0.0176" office:value-type="string">
            <text:p>0.0176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374" office:value-type="string">
            <text:p>1338.1374</text:p>
          </table:table-cell>
          <table:table-cell office:string-value="-37.5545" office:value-type="string">
            <text:p>-37.5545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302" office:value-type="string">
            <text:p>1022.9302</text:p>
          </table:table-cell>
          <table:table-cell office:string-value="1.0791" office:value-type="string">
            <text:p>1.0791</text:p>
          </table:table-cell>
          <table:table-cell office:string-value="0.6239" office:value-type="string">
            <text:p>0.6239</text:p>
          </table:table-cell>
          <table:table-cell office:string-value="0.5842" office:value-type="string">
            <text:p>0.5842</text:p>
          </table:table-cell>
          <table:table-cell office:string-value="95.2332" office:value-type="string">
            <text:p>95.2332</text:p>
          </table:table-cell>
          <table:table-cell office:string-value="2.8458" office:value-type="string">
            <text:p>2.8458</text:p>
          </table:table-cell>
          <table:table-cell office:string-value="0.1565" office:value-type="string">
            <text:p>0.1565</text:p>
          </table:table-cell>
          <table:table-cell office:string-value="0.0236" office:value-type="string">
            <text:p>0.0236</text:p>
          </table:table-cell>
          <table:table-cell office:string-value="0.0198" office:value-type="string">
            <text:p>0.019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759" office:value-type="string">
            <text:p>1338.2759</text:p>
          </table:table-cell>
          <table:table-cell office:string-value="-39.5128" office:value-type="string">
            <text:p>-39.512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2845" office:value-type="string">
            <text:p>1023.2845</text:p>
          </table:table-cell>
          <table:table-cell office:string-value="1.0734" office:value-type="string">
            <text:p>1.0734</text:p>
          </table:table-cell>
          <table:table-cell office:string-value="0.5922" office:value-type="string">
            <text:p>0.5922</text:p>
          </table:table-cell>
          <table:table-cell office:string-value="0.5841" office:value-type="string">
            <text:p>0.5841</text:p>
          </table:table-cell>
          <table:table-cell office:string-value="95.2932" office:value-type="string">
            <text:p>95.2932</text:p>
          </table:table-cell>
          <table:table-cell office:string-value="2.8079" office:value-type="string">
            <text:p>2.8079</text:p>
          </table:table-cell>
          <table:table-cell office:string-value="0.1669" office:value-type="string">
            <text:p>0.1669</text:p>
          </table:table-cell>
          <table:table-cell office:string-value="0.0258" office:value-type="string">
            <text:p>0.0258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908" office:value-type="string">
            <text:p>1338.9908</text:p>
          </table:table-cell>
          <table:table-cell office:string-value="-35.7598" office:value-type="string">
            <text:p>-35.759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1940" office:value-type="string">
            <text:p>1023.1940</text:p>
          </table:table-cell>
          <table:table-cell office:string-value="1.0152" office:value-type="string">
            <text:p>1.0152</text:p>
          </table:table-cell>
          <table:table-cell office:string-value="0.6406" office:value-type="string">
            <text:p>0.6406</text:p>
          </table:table-cell>
          <table:table-cell office:string-value="0.5836" office:value-type="string">
            <text:p>0.5836</text:p>
          </table:table-cell>
          <table:table-cell office:string-value="95.2940" office:value-type="string">
            <text:p>95.2940</text:p>
          </table:table-cell>
          <table:table-cell office:string-value="2.8320" office:value-type="string">
            <text:p>2.8320</text:p>
          </table:table-cell>
          <table:table-cell office:string-value="0.1637" office:value-type="string">
            <text:p>0.1637</text:p>
          </table:table-cell>
          <table:table-cell office:string-value="0.0225" office:value-type="string">
            <text:p>0.0225</text:p>
          </table:table-cell>
          <table:table-cell office:string-value="0.0176" office:value-type="string">
            <text:p>0.0176</text:p>
          </table:table-cell>
          <table:table-cell office:string-value="0.0061" office:value-type="string">
            <text:p>0.0061</text:p>
          </table:table-cell>
          <table:table-cell office:string-value="0.0000" office:value-type="string">
            <text:p>0.000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310" office:value-type="string">
            <text:p>1339.4310</text:p>
          </table:table-cell>
          <table:table-cell office:string-value="-38.8464" office:value-type="string">
            <text:p>-38.8464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9.5302" office:value-type="string">
            <text:p>1019.5302</text:p>
          </table:table-cell>
          <table:table-cell office:string-value="0.0663" office:value-type="string">
            <text:p>0.0663</text:p>
          </table:table-cell>
          <table:table-cell office:string-value="1.6444" office:value-type="string">
            <text:p>1.6444</text:p>
          </table:table-cell>
          <table:table-cell office:string-value="0.5766" office:value-type="string">
            <text:p>0.5766</text:p>
          </table:table-cell>
          <table:table-cell office:string-value="95.4633" office:value-type="string">
            <text:p>95.4633</text:p>
          </table:table-cell>
          <table:table-cell office:string-value="2.7202" office:value-type="string">
            <text:p>2.7202</text:p>
          </table:table-cell>
          <table:table-cell office:string-value="0.0944" office:value-type="string">
            <text:p>0.0944</text:p>
          </table:table-cell>
          <table:table-cell office:string-value="0.0040" office:value-type="string">
            <text:p>0.0040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7076" office:value-type="string">
            <text:p>1342.7076</text:p>
          </table:table-cell>
          <table:table-cell office:string-value="-104.6218" office:value-type="string">
            <text:p>-104.621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2435" office:value-type="string">
            <text:p>1022.2435</text:p>
          </table:table-cell>
          <table:table-cell office:string-value="1.0742" office:value-type="string">
            <text:p>1.0742</text:p>
          </table:table-cell>
          <table:table-cell office:string-value="0.5699" office:value-type="string">
            <text:p>0.5699</text:p>
          </table:table-cell>
          <table:table-cell office:string-value="0.5832" office:value-type="string">
            <text:p>0.5832</text:p>
          </table:table-cell>
          <table:table-cell office:string-value="95.4390" office:value-type="string">
            <text:p>95.4390</text:p>
          </table:table-cell>
          <table:table-cell office:string-value="2.7066" office:value-type="string">
            <text:p>2.7066</text:p>
          </table:table-cell>
          <table:table-cell office:string-value="0.1543" office:value-type="string">
            <text:p>0.1543</text:p>
          </table:table-cell>
          <table:table-cell office:string-value="0.0236" office:value-type="string">
            <text:p>0.0236</text:p>
          </table:table-cell>
          <table:table-cell office:string-value="0.0165" office:value-type="string">
            <text:p>0.0165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477" office:value-type="string">
            <text:p>1338.6477</text:p>
          </table:table-cell>
          <table:table-cell office:string-value="-40.9202" office:value-type="string">
            <text:p>-40.920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5119" office:value-type="string">
            <text:p>1022.5119</text:p>
          </table:table-cell>
          <table:table-cell office:string-value="1.0655" office:value-type="string">
            <text:p>1.0655</text:p>
          </table:table-cell>
          <table:table-cell office:string-value="0.6188" office:value-type="string">
            <text:p>0.6188</text:p>
          </table:table-cell>
          <table:table-cell office:string-value="0.5837" office:value-type="string">
            <text:p>0.5837</text:p>
          </table:table-cell>
          <table:table-cell office:string-value="95.3260" office:value-type="string">
            <text:p>95.3260</text:p>
          </table:table-cell>
          <table:table-cell office:string-value="2.7696" office:value-type="string">
            <text:p>2.7696</text:p>
          </table:table-cell>
          <table:table-cell office:string-value="0.1613" office:value-type="string">
            <text:p>0.1613</text:p>
          </table:table-cell>
          <table:table-cell office:string-value="0.0240" office:value-type="string">
            <text:p>0.0240</text:p>
          </table:table-cell>
          <table:table-cell office:string-value="0.0186" office:value-type="string">
            <text:p>0.0186</text:p>
          </table:table-cell>
          <table:table-cell office:string-value="0.0057" office:value-type="string">
            <text:p>0.0057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38.3572" office:value-type="string">
            <text:p>1338.3572</text:p>
          </table:table-cell>
          <table:table-cell office:string-value="-19.6771" office:value-type="string">
            <text:p>-19.677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7.8013" office:value-type="string">
            <text:p>987.8013</text:p>
          </table:table-cell>
          <table:table-cell office:string-value="1.4041" office:value-type="string">
            <text:p>1.4041</text:p>
          </table:table-cell>
          <table:table-cell office:string-value="1.2268" office:value-type="string">
            <text:p>1.2268</text:p>
          </table:table-cell>
          <table:table-cell office:string-value="0.5735" office:value-type="string">
            <text:p>0.5735</text:p>
          </table:table-cell>
          <table:table-cell office:string-value="97.3655" office:value-type="string">
            <text:p>97.365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04.3530" office:value-type="string">
            <text:p>1304.3530</text:p>
          </table:table-cell>
          <table:table-cell office:string-value="-58.3146" office:value-type="string">
            <text:p>-58.314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9.6218" office:value-type="string">
            <text:p>989.6218</text:p>
          </table:table-cell>
          <table:table-cell office:string-value="1.3666" office:value-type="string">
            <text:p>1.3666</text:p>
          </table:table-cell>
          <table:table-cell office:string-value="1.0145" office:value-type="string">
            <text:p>1.0145</text:p>
          </table:table-cell>
          <table:table-cell office:string-value="0.5722" office:value-type="string">
            <text:p>0.5722</text:p>
          </table:table-cell>
          <table:table-cell office:string-value="97.6190" office:value-type="string">
            <text:p>97.619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9.0300" office:value-type="string">
            <text:p>1309.0300</text:p>
          </table:table-cell>
          <table:table-cell office:string-value="-116.6969" office:value-type="string">
            <text:p>-116.696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6.9193" office:value-type="string">
            <text:p>986.9193</text:p>
          </table:table-cell>
          <table:table-cell office:string-value="0.7379" office:value-type="string">
            <text:p>0.7379</text:p>
          </table:table-cell>
          <table:table-cell office:string-value="2.0202" office:value-type="string">
            <text:p>2.0202</text:p>
          </table:table-cell>
          <table:table-cell office:string-value="0.5706" office:value-type="string">
            <text:p>0.5706</text:p>
          </table:table-cell>
          <table:table-cell office:string-value="97.2236" office:value-type="string">
            <text:p>97.2236</text:p>
          </table:table-cell>
          <table:table-cell office:string-value="0.0000" office:value-type="string">
            <text:p>0.0000</text:p>
          </table:table-cell>
          <table:table-cell office:string-value="0.0050" office:value-type="string">
            <text:p>0.0050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06.4887" office:value-type="string">
            <text:p>1306.4887</text:p>
          </table:table-cell>
          <table:table-cell office:string-value="-36.2304" office:value-type="string">
            <text:p>-36.2304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0.2009" office:value-type="string">
            <text:p>1020.2009</text:p>
          </table:table-cell>
          <table:table-cell office:string-value="0.0675" office:value-type="string">
            <text:p>0.0675</text:p>
          </table:table-cell>
          <table:table-cell office:string-value="1.6975" office:value-type="string">
            <text:p>1.6975</text:p>
          </table:table-cell>
          <table:table-cell office:string-value="0.5776" office:value-type="string">
            <text:p>0.5776</text:p>
          </table:table-cell>
          <table:table-cell office:string-value="95.2570" office:value-type="string">
            <text:p>95.2570</text:p>
          </table:table-cell>
          <table:table-cell office:string-value="2.8651" office:value-type="string">
            <text:p>2.8651</text:p>
          </table:table-cell>
          <table:table-cell office:string-value="0.1008" office:value-type="string">
            <text:p>0.1008</text:p>
          </table:table-cell>
          <table:table-cell office:string-value="0.0042" office:value-type="string">
            <text:p>0.0042</text:p>
          </table:table-cell>
          <table:table-cell office:string-value="0.0058" office:value-type="string">
            <text:p>0.0058</text:p>
          </table:table-cell>
          <table:table-cell office:string-value="0.0010" office:value-type="string">
            <text:p>0.001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4157" office:value-type="string">
            <text:p>1342.4157</text:p>
          </table:table-cell>
          <table:table-cell office:string-value="-103.9090" office:value-type="string">
            <text:p>-103.909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1739" office:value-type="string">
            <text:p>1020.1739</text:p>
          </table:table-cell>
          <table:table-cell office:string-value="1.0688" office:value-type="string">
            <text:p>1.0688</text:p>
          </table:table-cell>
          <table:table-cell office:string-value="0.6114" office:value-type="string">
            <text:p>0.6114</text:p>
          </table:table-cell>
          <table:table-cell office:string-value="0.5822" office:value-type="string">
            <text:p>0.5822</text:p>
          </table:table-cell>
          <table:table-cell office:string-value="95.6489" office:value-type="string">
            <text:p>95.6489</text:p>
          </table:table-cell>
          <table:table-cell office:string-value="2.4532" office:value-type="string">
            <text:p>2.4532</text:p>
          </table:table-cell>
          <table:table-cell office:string-value="0.1533" office:value-type="string">
            <text:p>0.1533</text:p>
          </table:table-cell>
          <table:table-cell office:string-value="0.0267" office:value-type="string">
            <text:p>0.0267</text:p>
          </table:table-cell>
          <table:table-cell office:string-value="0.0190" office:value-type="string">
            <text:p>0.0190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0229" office:value-type="string">
            <text:p>1337.0229</text:p>
          </table:table-cell>
          <table:table-cell office:string-value="-40.3808" office:value-type="string">
            <text:p>-40.380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1.1979" office:value-type="string">
            <text:p>1021.1979</text:p>
          </table:table-cell>
          <table:table-cell office:string-value="1.0558" office:value-type="string">
            <text:p>1.0558</text:p>
          </table:table-cell>
          <table:table-cell office:string-value="0.6486" office:value-type="string">
            <text:p>0.6486</text:p>
          </table:table-cell>
          <table:table-cell office:string-value="0.5830" office:value-type="string">
            <text:p>0.5830</text:p>
          </table:table-cell>
          <table:table-cell office:string-value="95.4336" office:value-type="string">
            <text:p>95.4336</text:p>
          </table:table-cell>
          <table:table-cell office:string-value="2.6596" office:value-type="string">
            <text:p>2.6596</text:p>
          </table:table-cell>
          <table:table-cell office:string-value="0.1424" office:value-type="string">
            <text:p>0.1424</text:p>
          </table:table-cell>
          <table:table-cell office:string-value="0.0241" office:value-type="string">
            <text:p>0.0241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3994" office:value-type="string">
            <text:p>1337.3994</text:p>
          </table:table-cell>
          <table:table-cell office:string-value="-43.7532" office:value-type="string">
            <text:p>-43.753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4141" office:value-type="string">
            <text:p>1022.4141</text:p>
          </table:table-cell>
          <table:table-cell office:string-value="1.1007" office:value-type="string">
            <text:p>1.1007</text:p>
          </table:table-cell>
          <table:table-cell office:string-value="0.6030" office:value-type="string">
            <text:p>0.6030</text:p>
          </table:table-cell>
          <table:table-cell office:string-value="0.5840" office:value-type="string">
            <text:p>0.5840</text:p>
          </table:table-cell>
          <table:table-cell office:string-value="95.2929" office:value-type="string">
            <text:p>95.2929</text:p>
          </table:table-cell>
          <table:table-cell office:string-value="2.7895" office:value-type="string">
            <text:p>2.7895</text:p>
          </table:table-cell>
          <table:table-cell office:string-value="0.1539" office:value-type="string">
            <text:p>0.1539</text:p>
          </table:table-cell>
          <table:table-cell office:string-value="0.0234" office:value-type="string">
            <text:p>0.0234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363" office:value-type="string">
            <text:p>1337.8363</text:p>
          </table:table-cell>
          <table:table-cell office:string-value="-38.5165" office:value-type="string">
            <text:p>-38.5165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3.5527" office:value-type="string">
            <text:p>1013.5527</text:p>
          </table:table-cell>
          <table:table-cell office:string-value="1.2097" office:value-type="string">
            <text:p>1.2097</text:p>
          </table:table-cell>
          <table:table-cell office:string-value="0.6520" office:value-type="string">
            <text:p>0.6520</text:p>
          </table:table-cell>
          <table:table-cell office:string-value="0.5807" office:value-type="string">
            <text:p>0.5807</text:p>
          </table:table-cell>
          <table:table-cell office:string-value="95.9992" office:value-type="string">
            <text:p>95.9992</text:p>
          </table:table-cell>
          <table:table-cell office:string-value="1.9825" office:value-type="string">
            <text:p>1.9825</text:p>
          </table:table-cell>
          <table:table-cell office:string-value="0.1142" office:value-type="string">
            <text:p>0.1142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11" office:value-type="string">
            <text:p>0.0011</text:p>
          </table:table-cell>
          <table:table-cell office:string-value="1330.0815" office:value-type="string">
            <text:p>1330.0815</text:p>
          </table:table-cell>
          <table:table-cell office:string-value="-21.8150" office:value-type="string">
            <text:p>-21.815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1.3312" office:value-type="string">
            <text:p>1021.3312</text:p>
          </table:table-cell>
          <table:table-cell office:string-value="1.0423" office:value-type="string">
            <text:p>1.0423</text:p>
          </table:table-cell>
          <table:table-cell office:string-value="0.5960" office:value-type="string">
            <text:p>0.5960</text:p>
          </table:table-cell>
          <table:table-cell office:string-value="0.5823" office:value-type="string">
            <text:p>0.5823</text:p>
          </table:table-cell>
          <table:table-cell office:string-value="95.5640" office:value-type="string">
            <text:p>95.5640</text:p>
          </table:table-cell>
          <table:table-cell office:string-value="2.5957" office:value-type="string">
            <text:p>2.5957</text:p>
          </table:table-cell>
          <table:table-cell office:string-value="0.1466" office:value-type="string">
            <text:p>0.1466</text:p>
          </table:table-cell>
          <table:table-cell office:string-value="0.0225" office:value-type="string">
            <text:p>0.0225</text:p>
          </table:table-cell>
          <table:table-cell office:string-value="0.0176" office:value-type="string">
            <text:p>0.017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3753" office:value-type="string">
            <text:p>1338.3753</text:p>
          </table:table-cell>
          <table:table-cell office:string-value="-43.4380" office:value-type="string">
            <text:p>-43.438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6483" office:value-type="string">
            <text:p>1021.6483</text:p>
          </table:table-cell>
          <table:table-cell office:string-value="1.0711" office:value-type="string">
            <text:p>1.0711</text:p>
          </table:table-cell>
          <table:table-cell office:string-value="0.6681" office:value-type="string">
            <text:p>0.6681</text:p>
          </table:table-cell>
          <table:table-cell office:string-value="0.5838" office:value-type="string">
            <text:p>0.5838</text:p>
          </table:table-cell>
          <table:table-cell office:string-value="95.2861" office:value-type="string">
            <text:p>95.2861</text:p>
          </table:table-cell>
          <table:table-cell office:string-value="2.7736" office:value-type="string">
            <text:p>2.7736</text:p>
          </table:table-cell>
          <table:table-cell office:string-value="0.1446" office:value-type="string">
            <text:p>0.1446</text:p>
          </table:table-cell>
          <table:table-cell office:string-value="0.0236" office:value-type="string">
            <text:p>0.0236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1520" office:value-type="string">
            <text:p>1337.1520</text:p>
          </table:table-cell>
          <table:table-cell office:string-value="-47.8030" office:value-type="string">
            <text:p>-47.803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2435" office:value-type="string">
            <text:p>1022.2435</text:p>
          </table:table-cell>
          <table:table-cell office:string-value="1.0742" office:value-type="string">
            <text:p>1.0742</text:p>
          </table:table-cell>
          <table:table-cell office:string-value="0.5699" office:value-type="string">
            <text:p>0.5699</text:p>
          </table:table-cell>
          <table:table-cell office:string-value="0.5832" office:value-type="string">
            <text:p>0.5832</text:p>
          </table:table-cell>
          <table:table-cell office:string-value="95.4390" office:value-type="string">
            <text:p>95.4390</text:p>
          </table:table-cell>
          <table:table-cell office:string-value="2.7066" office:value-type="string">
            <text:p>2.7066</text:p>
          </table:table-cell>
          <table:table-cell office:string-value="0.1543" office:value-type="string">
            <text:p>0.1543</text:p>
          </table:table-cell>
          <table:table-cell office:string-value="0.0236" office:value-type="string">
            <text:p>0.0236</text:p>
          </table:table-cell>
          <table:table-cell office:string-value="0.0165" office:value-type="string">
            <text:p>0.0165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477" office:value-type="string">
            <text:p>1338.6477</text:p>
          </table:table-cell>
          <table:table-cell office:string-value="-40.9202" office:value-type="string">
            <text:p>-40.920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1295" office:value-type="string">
            <text:p>1024.1295</text:p>
          </table:table-cell>
          <table:table-cell office:string-value="1.0820" office:value-type="string">
            <text:p>1.0820</text:p>
          </table:table-cell>
          <table:table-cell office:string-value="0.5676" office:value-type="string">
            <text:p>0.5676</text:p>
          </table:table-cell>
          <table:table-cell office:string-value="0.5845" office:value-type="string">
            <text:p>0.5845</text:p>
          </table:table-cell>
          <table:table-cell office:string-value="95.2057" office:value-type="string">
            <text:p>95.2057</text:p>
          </table:table-cell>
          <table:table-cell office:string-value="2.9246" office:value-type="string">
            <text:p>2.9246</text:p>
          </table:table-cell>
          <table:table-cell office:string-value="0.1570" office:value-type="string">
            <text:p>0.1570</text:p>
          </table:table-cell>
          <table:table-cell office:string-value="0.0251" office:value-type="string">
            <text:p>0.0251</text:p>
          </table:table-cell>
          <table:table-cell office:string-value="0.0188" office:value-type="string">
            <text:p>0.0188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061" office:value-type="string">
            <text:p>1339.6061</text:p>
          </table:table-cell>
          <table:table-cell office:string-value="-37.8429" office:value-type="string">
            <text:p>-37.842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4102" office:value-type="string">
            <text:p>1022.4102</text:p>
          </table:table-cell>
          <table:table-cell office:string-value="1.0409" office:value-type="string">
            <text:p>1.0409</text:p>
          </table:table-cell>
          <table:table-cell office:string-value="0.6182" office:value-type="string">
            <text:p>0.6182</text:p>
          </table:table-cell>
          <table:table-cell office:string-value="0.5832" office:value-type="string">
            <text:p>0.5832</text:p>
          </table:table-cell>
          <table:table-cell office:string-value="95.3898" office:value-type="string">
            <text:p>95.3898</text:p>
          </table:table-cell>
          <table:table-cell office:string-value="2.7396" office:value-type="string">
            <text:p>2.7396</text:p>
          </table:table-cell>
          <table:table-cell office:string-value="0.1537" office:value-type="string">
            <text:p>0.1537</text:p>
          </table:table-cell>
          <table:table-cell office:string-value="0.0234" office:value-type="string">
            <text:p>0.0234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38.7618" office:value-type="string">
            <text:p>1338.7618</text:p>
          </table:table-cell>
          <table:table-cell office:string-value="-18.7410" office:value-type="string">
            <text:p>-18.741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1435" office:value-type="string">
            <text:p>1022.1435</text:p>
          </table:table-cell>
          <table:table-cell office:string-value="1.0567" office:value-type="string">
            <text:p>1.0567</text:p>
          </table:table-cell>
          <table:table-cell office:string-value="0.6128" office:value-type="string">
            <text:p>0.6128</text:p>
          </table:table-cell>
          <table:table-cell office:string-value="0.5833" office:value-type="string">
            <text:p>0.5833</text:p>
          </table:table-cell>
          <table:table-cell office:string-value="95.4034" office:value-type="string">
            <text:p>95.4034</text:p>
          </table:table-cell>
          <table:table-cell office:string-value="2.7113" office:value-type="string">
            <text:p>2.7113</text:p>
          </table:table-cell>
          <table:table-cell office:string-value="0.1571" office:value-type="string">
            <text:p>0.1571</text:p>
          </table:table-cell>
          <table:table-cell office:string-value="0.0242" office:value-type="string">
            <text:p>0.0242</text:p>
          </table:table-cell>
          <table:table-cell office:string-value="0.0179" office:value-type="string">
            <text:p>0.0179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3735" office:value-type="string">
            <text:p>1338.3735</text:p>
          </table:table-cell>
          <table:table-cell office:string-value="-43.0044" office:value-type="string">
            <text:p>-43.0044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0629" office:value-type="string">
            <text:p>1025.0629</text:p>
          </table:table-cell>
          <table:table-cell office:string-value="1.0232" office:value-type="string">
            <text:p>1.0232</text:p>
          </table:table-cell>
          <table:table-cell office:string-value="0.4628" office:value-type="string">
            <text:p>0.4628</text:p>
          </table:table-cell>
          <table:table-cell office:string-value="0.5830" office:value-type="string">
            <text:p>0.5830</text:p>
          </table:table-cell>
          <table:table-cell office:string-value="95.4656" office:value-type="string">
            <text:p>95.4656</text:p>
          </table:table-cell>
          <table:table-cell office:string-value="2.8206" office:value-type="string">
            <text:p>2.8206</text:p>
          </table:table-cell>
          <table:table-cell office:string-value="0.1662" office:value-type="string">
            <text:p>0.1662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5091" office:value-type="string">
            <text:p>1342.5091</text:p>
          </table:table-cell>
          <table:table-cell office:string-value="-41.9320" office:value-type="string">
            <text:p>-41.932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0043" office:value-type="string">
            <text:p>1022.0043</text:p>
          </table:table-cell>
          <table:table-cell office:string-value="1.0853" office:value-type="string">
            <text:p>1.0853</text:p>
          </table:table-cell>
          <table:table-cell office:string-value="0.6012" office:value-type="string">
            <text:p>0.6012</text:p>
          </table:table-cell>
          <table:table-cell office:string-value="0.5835" office:value-type="string">
            <text:p>0.5835</text:p>
          </table:table-cell>
          <table:table-cell office:string-value="95.3912" office:value-type="string">
            <text:p>95.3912</text:p>
          </table:table-cell>
          <table:table-cell office:string-value="2.7046" office:value-type="string">
            <text:p>2.7046</text:p>
          </table:table-cell>
          <table:table-cell office:string-value="0.1564" office:value-type="string">
            <text:p>0.1564</text:p>
          </table:table-cell>
          <table:table-cell office:string-value="0.0252" office:value-type="string">
            <text:p>0.0252</text:p>
          </table:table-cell>
          <table:table-cell office:string-value="0.0181" office:value-type="string">
            <text:p>0.0181</text:p>
          </table:table-cell>
          <table:table-cell office:string-value="0.0061" office:value-type="string">
            <text:p>0.0061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7.9100" office:value-type="string">
            <text:p>1337.9100</text:p>
          </table:table-cell>
          <table:table-cell office:string-value="-15.6006" office:value-type="string">
            <text:p>-15.600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4795" office:value-type="string">
            <text:p>1022.4795</text:p>
          </table:table-cell>
          <table:table-cell office:string-value="1.0693" office:value-type="string">
            <text:p>1.0693</text:p>
          </table:table-cell>
          <table:table-cell office:string-value="0.6098" office:value-type="string">
            <text:p>0.6098</text:p>
          </table:table-cell>
          <table:table-cell office:string-value="0.5837" office:value-type="string">
            <text:p>0.5837</text:p>
          </table:table-cell>
          <table:table-cell office:string-value="95.3400" office:value-type="string">
            <text:p>95.3400</text:p>
          </table:table-cell>
          <table:table-cell office:string-value="2.7668" office:value-type="string">
            <text:p>2.7668</text:p>
          </table:table-cell>
          <table:table-cell office:string-value="0.1547" office:value-type="string">
            <text:p>0.1547</text:p>
          </table:table-cell>
          <table:table-cell office:string-value="0.0237" office:value-type="string">
            <text:p>0.0237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721" office:value-type="string">
            <text:p>1338.3721</text:p>
          </table:table-cell>
          <table:table-cell office:string-value="-39.4341" office:value-type="string">
            <text:p>-39.434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0.6302" office:value-type="string">
            <text:p>1020.6302</text:p>
          </table:table-cell>
          <table:table-cell office:string-value="0.0732" office:value-type="string">
            <text:p>0.0732</text:p>
          </table:table-cell>
          <table:table-cell office:string-value="1.7088" office:value-type="string">
            <text:p>1.7088</text:p>
          </table:table-cell>
          <table:table-cell office:string-value="0.5780" office:value-type="string">
            <text:p>0.5780</text:p>
          </table:table-cell>
          <table:table-cell office:string-value="95.1571" office:value-type="string">
            <text:p>95.1571</text:p>
          </table:table-cell>
          <table:table-cell office:string-value="2.9527" office:value-type="string">
            <text:p>2.9527</text:p>
          </table:table-cell>
          <table:table-cell office:string-value="0.0960" office:value-type="string">
            <text:p>0.0960</text:p>
          </table:table-cell>
          <table:table-cell office:string-value="0.0042" office:value-type="string">
            <text:p>0.0042</text:p>
          </table:table-cell>
          <table:table-cell office:string-value="0.0058" office:value-type="string">
            <text:p>0.0058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4190" office:value-type="string">
            <text:p>1342.4190</text:p>
          </table:table-cell>
          <table:table-cell office:string-value="-103.5647" office:value-type="string">
            <text:p>-103.564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5301" office:value-type="string">
            <text:p>1022.5301</text:p>
          </table:table-cell>
          <table:table-cell office:string-value="1.0925" office:value-type="string">
            <text:p>1.0925</text:p>
          </table:table-cell>
          <table:table-cell office:string-value="0.6069" office:value-type="string">
            <text:p>0.6069</text:p>
          </table:table-cell>
          <table:table-cell office:string-value="0.5840" office:value-type="string">
            <text:p>0.5840</text:p>
          </table:table-cell>
          <table:table-cell office:string-value="95.2834" office:value-type="string">
            <text:p>95.2834</text:p>
          </table:table-cell>
          <table:table-cell office:string-value="2.8038" office:value-type="string">
            <text:p>2.8038</text:p>
          </table:table-cell>
          <table:table-cell office:string-value="0.1547" office:value-type="string">
            <text:p>0.1547</text:p>
          </table:table-cell>
          <table:table-cell office:string-value="0.0245" office:value-type="string">
            <text:p>0.0245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0085" office:value-type="string">
            <text:p>1338.0085</text:p>
          </table:table-cell>
          <table:table-cell office:string-value="-41.2821" office:value-type="string">
            <text:p>-41.282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8151" office:value-type="string">
            <text:p>1022.8151</text:p>
          </table:table-cell>
          <table:table-cell office:string-value="1.0431" office:value-type="string">
            <text:p>1.0431</text:p>
          </table:table-cell>
          <table:table-cell office:string-value="0.6223" office:value-type="string">
            <text:p>0.6223</text:p>
          </table:table-cell>
          <table:table-cell office:string-value="0.5836" office:value-type="string">
            <text:p>0.5836</text:p>
          </table:table-cell>
          <table:table-cell office:string-value="95.3299" office:value-type="string">
            <text:p>95.3299</text:p>
          </table:table-cell>
          <table:table-cell office:string-value="2.7885" office:value-type="string">
            <text:p>2.7885</text:p>
          </table:table-cell>
          <table:table-cell office:string-value="0.1568" office:value-type="string">
            <text:p>0.1568</text:p>
          </table:table-cell>
          <table:table-cell office:string-value="0.0243" office:value-type="string">
            <text:p>0.0243</text:p>
          </table:table-cell>
          <table:table-cell office:string-value="0.0177" office:value-type="string">
            <text:p>0.0177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8936" office:value-type="string">
            <text:p>1338.8936</text:p>
          </table:table-cell>
          <table:table-cell office:string-value="-40.8290" office:value-type="string">
            <text:p>-40.829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1447" office:value-type="string">
            <text:p>1022.1447</text:p>
          </table:table-cell>
          <table:table-cell office:string-value="1.0532" office:value-type="string">
            <text:p>1.0532</text:p>
          </table:table-cell>
          <table:table-cell office:string-value="0.6093" office:value-type="string">
            <text:p>0.6093</text:p>
          </table:table-cell>
          <table:table-cell office:string-value="0.5832" office:value-type="string">
            <text:p>0.5832</text:p>
          </table:table-cell>
          <table:table-cell office:string-value="95.4228" office:value-type="string">
            <text:p>95.4228</text:p>
          </table:table-cell>
          <table:table-cell office:string-value="2.6981" office:value-type="string">
            <text:p>2.6981</text:p>
          </table:table-cell>
          <table:table-cell office:string-value="0.1578" office:value-type="string">
            <text:p>0.1578</text:p>
          </table:table-cell>
          <table:table-cell office:string-value="0.0240" office:value-type="string">
            <text:p>0.0240</text:p>
          </table:table-cell>
          <table:table-cell office:string-value="0.0175" office:value-type="string">
            <text:p>0.0175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805" office:value-type="string">
            <text:p>1338.4805</text:p>
          </table:table-cell>
          <table:table-cell office:string-value="-40.5290" office:value-type="string">
            <text:p>-40.529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2892" office:value-type="string">
            <text:p>1022.2892</text:p>
          </table:table-cell>
          <table:table-cell office:string-value="1.0139" office:value-type="string">
            <text:p>1.0139</text:p>
          </table:table-cell>
          <table:table-cell office:string-value="0.7198" office:value-type="string">
            <text:p>0.7198</text:p>
          </table:table-cell>
          <table:table-cell office:string-value="0.5838" office:value-type="string">
            <text:p>0.5838</text:p>
          </table:table-cell>
          <table:table-cell office:string-value="95.2501" office:value-type="string">
            <text:p>95.2501</text:p>
          </table:table-cell>
          <table:table-cell office:string-value="2.7926" office:value-type="string">
            <text:p>2.7926</text:p>
          </table:table-cell>
          <table:table-cell office:string-value="0.1628" office:value-type="string">
            <text:p>0.1628</text:p>
          </table:table-cell>
          <table:table-cell office:string-value="0.0224" office:value-type="string">
            <text:p>0.0224</text:p>
          </table:table-cell>
          <table:table-cell office:string-value="0.0176" office:value-type="string">
            <text:p>0.0176</text:p>
          </table:table-cell>
          <table:table-cell office:string-value="0.0068" office:value-type="string">
            <text:p>0.0068</text:p>
          </table:table-cell>
          <table:table-cell office:string-value="0.0038" office:value-type="string">
            <text:p>0.0038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648" office:value-type="string">
            <text:p>1337.9648</text:p>
          </table:table-cell>
          <table:table-cell office:string-value="-34.9810" office:value-type="string">
            <text:p>-34.981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634" office:value-type="string">
            <text:p>1023.7634</text:p>
          </table:table-cell>
          <table:table-cell office:string-value="0.9931" office:value-type="string">
            <text:p>0.9931</text:p>
          </table:table-cell>
          <table:table-cell office:string-value="0.6203" office:value-type="string">
            <text:p>0.6203</text:p>
          </table:table-cell>
          <table:table-cell office:string-value="0.5834" office:value-type="string">
            <text:p>0.5834</text:p>
          </table:table-cell>
          <table:table-cell office:string-value="95.3111" office:value-type="string">
            <text:p>95.3111</text:p>
          </table:table-cell>
          <table:table-cell office:string-value="2.8649" office:value-type="string">
            <text:p>2.8649</text:p>
          </table:table-cell>
          <table:table-cell office:string-value="0.1569" office:value-type="string">
            <text:p>0.1569</text:p>
          </table:table-cell>
          <table:table-cell office:string-value="0.0208" office:value-type="string">
            <text:p>0.0208</text:p>
          </table:table-cell>
          <table:table-cell office:string-value="0.0166" office:value-type="string">
            <text:p>0.0166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172" office:value-type="string">
            <text:p>1340.4172</text:p>
          </table:table-cell>
          <table:table-cell office:string-value="-39.4672" office:value-type="string">
            <text:p>-39.467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3550" office:value-type="string">
            <text:p>1024.3550</text:p>
          </table:table-cell>
          <table:table-cell office:string-value="0.9455" office:value-type="string">
            <text:p>0.9455</text:p>
          </table:table-cell>
          <table:table-cell office:string-value="0.6287" office:value-type="string">
            <text:p>0.6287</text:p>
          </table:table-cell>
          <table:table-cell office:string-value="0.5831" office:value-type="string">
            <text:p>0.5831</text:p>
          </table:table-cell>
          <table:table-cell office:string-value="95.3195" office:value-type="string">
            <text:p>95.3195</text:p>
          </table:table-cell>
          <table:table-cell office:string-value="2.9011" office:value-type="string">
            <text:p>2.9011</text:p>
          </table:table-cell>
          <table:table-cell office:string-value="0.1512" office:value-type="string">
            <text:p>0.1512</text:p>
          </table:table-cell>
          <table:table-cell office:string-value="0.0211" office:value-type="string">
            <text:p>0.0211</text:p>
          </table:table-cell>
          <table:table-cell office:string-value="0.0170" office:value-type="string">
            <text:p>0.0170</text:p>
          </table:table-cell>
          <table:table-cell office:string-value="0.0054" office:value-type="string">
            <text:p>0.0054</text:p>
          </table:table-cell>
          <table:table-cell office:string-value="0.0025" office:value-type="string">
            <text:p>0.002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406" office:value-type="string">
            <text:p>1341.5406</text:p>
          </table:table-cell>
          <table:table-cell office:string-value="-39.7766" office:value-type="string">
            <text:p>-39.776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3663" office:value-type="string">
            <text:p>1032.3663</text:p>
          </table:table-cell>
          <table:table-cell office:string-value="0.0227" office:value-type="string">
            <text:p>0.0227</text:p>
          </table:table-cell>
          <table:table-cell office:string-value="0.7668" office:value-type="string">
            <text:p>0.7668</text:p>
          </table:table-cell>
          <table:table-cell office:string-value="0.5747" office:value-type="string">
            <text:p>0.5747</text:p>
          </table:table-cell>
          <table:table-cell office:string-value="95.9334" office:value-type="string">
            <text:p>95.9334</text:p>
          </table:table-cell>
          <table:table-cell office:string-value="3.1635" office:value-type="string">
            <text:p>3.1635</text:p>
          </table:table-cell>
          <table:table-cell office:string-value="0.1066" office:value-type="string">
            <text:p>0.1066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7838" office:value-type="string">
            <text:p>1361.7838</text:p>
          </table:table-cell>
          <table:table-cell office:string-value="-102.2334" office:value-type="string">
            <text:p>-102.2334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1102" office:value-type="string">
            <text:p>1022.1102</text:p>
          </table:table-cell>
          <table:table-cell office:string-value="1.0806" office:value-type="string">
            <text:p>1.0806</text:p>
          </table:table-cell>
          <table:table-cell office:string-value="0.5989" office:value-type="string">
            <text:p>0.5989</text:p>
          </table:table-cell>
          <table:table-cell office:string-value="0.5835" office:value-type="string">
            <text:p>0.5835</text:p>
          </table:table-cell>
          <table:table-cell office:string-value="95.4007" office:value-type="string">
            <text:p>95.4007</text:p>
          </table:table-cell>
          <table:table-cell office:string-value="2.6885" office:value-type="string">
            <text:p>2.6885</text:p>
          </table:table-cell>
          <table:table-cell office:string-value="0.1700" office:value-type="string">
            <text:p>0.1700</text:p>
          </table:table-cell>
          <table:table-cell office:string-value="0.0247" office:value-type="string">
            <text:p>0.0247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0985" office:value-type="string">
            <text:p>1338.0985</text:p>
          </table:table-cell>
          <table:table-cell office:string-value="-40.6267" office:value-type="string">
            <text:p>-40.626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4.4279" office:value-type="string">
            <text:p>1024.4279</text:p>
          </table:table-cell>
          <table:table-cell office:string-value="0.5719" office:value-type="string">
            <text:p>0.5719</text:p>
          </table:table-cell>
          <table:table-cell office:string-value="0.7446" office:value-type="string">
            <text:p>0.7446</text:p>
          </table:table-cell>
          <table:table-cell office:string-value="0.5783" office:value-type="string">
            <text:p>0.5783</text:p>
          </table:table-cell>
          <table:table-cell office:string-value="95.9178" office:value-type="string">
            <text:p>95.9178</text:p>
          </table:table-cell>
          <table:table-cell office:string-value="2.5457" office:value-type="string">
            <text:p>2.5457</text:p>
          </table:table-cell>
          <table:table-cell office:string-value="0.1664" office:value-type="string">
            <text:p>0.1664</text:p>
          </table:table-cell>
          <table:table-cell office:string-value="0.0183" office:value-type="string">
            <text:p>0.0183</text:p>
          </table:table-cell>
          <table:table-cell office:string-value="0.0187" office:value-type="string">
            <text:p>0.0187</text:p>
          </table:table-cell>
          <table:table-cell office:string-value="0.0069" office:value-type="string">
            <text:p>0.0069</text:p>
          </table:table-cell>
          <table:table-cell office:string-value="0.0038" office:value-type="string">
            <text:p>0.0038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47.1306" office:value-type="string">
            <text:p>1347.1306</text:p>
          </table:table-cell>
          <table:table-cell office:string-value="-45.8491" office:value-type="string">
            <text:p>-45.849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4161" office:value-type="string">
            <text:p>1023.4161</text:p>
          </table:table-cell>
          <table:table-cell office:string-value="1.0406" office:value-type="string">
            <text:p>1.0406</text:p>
          </table:table-cell>
          <table:table-cell office:string-value="0.6004" office:value-type="string">
            <text:p>0.6004</text:p>
          </table:table-cell>
          <table:table-cell office:string-value="0.5837" office:value-type="string">
            <text:p>0.5837</text:p>
          </table:table-cell>
          <table:table-cell office:string-value="95.2966" office:value-type="string">
            <text:p>95.2966</text:p>
          </table:table-cell>
          <table:table-cell office:string-value="2.8458" office:value-type="string">
            <text:p>2.8458</text:p>
          </table:table-cell>
          <table:table-cell office:string-value="0.1607" office:value-type="string">
            <text:p>0.1607</text:p>
          </table:table-cell>
          <table:table-cell office:string-value="0.0230" office:value-type="string">
            <text:p>0.0230</text:p>
          </table:table-cell>
          <table:table-cell office:string-value="0.0173" office:value-type="string">
            <text:p>0.0173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73" office:value-type="string">
            <text:p>1339.5773</text:p>
          </table:table-cell>
          <table:table-cell office:string-value="-43.6829" office:value-type="string">
            <text:p>-43.682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4008" office:value-type="string">
            <text:p>1023.4008</text:p>
          </table:table-cell>
          <table:table-cell office:string-value="1.0412" office:value-type="string">
            <text:p>1.0412</text:p>
          </table:table-cell>
          <table:table-cell office:string-value="0.6013" office:value-type="string">
            <text:p>0.6013</text:p>
          </table:table-cell>
          <table:table-cell office:string-value="0.5837" office:value-type="string">
            <text:p>0.5837</text:p>
          </table:table-cell>
          <table:table-cell office:string-value="95.2946" office:value-type="string">
            <text:p>95.2946</text:p>
          </table:table-cell>
          <table:table-cell office:string-value="2.8462" office:value-type="string">
            <text:p>2.8462</text:p>
          </table:table-cell>
          <table:table-cell office:string-value="0.1610" office:value-type="string">
            <text:p>0.1610</text:p>
          </table:table-cell>
          <table:table-cell office:string-value="0.0229" office:value-type="string">
            <text:p>0.0229</text:p>
          </table:table-cell>
          <table:table-cell office:string-value="0.0172" office:value-type="string">
            <text:p>0.0172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503" office:value-type="string">
            <text:p>1339.5503</text:p>
          </table:table-cell>
          <table:table-cell office:string-value="-43.8859" office:value-type="string">
            <text:p>-43.885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2138" office:value-type="string">
            <text:p>1023.2138</text:p>
          </table:table-cell>
          <table:table-cell office:string-value="1.0592" office:value-type="string">
            <text:p>1.0592</text:p>
          </table:table-cell>
          <table:table-cell office:string-value="0.6321" office:value-type="string">
            <text:p>0.6321</text:p>
          </table:table-cell>
          <table:table-cell office:string-value="0.5842" office:value-type="string">
            <text:p>0.5842</text:p>
          </table:table-cell>
          <table:table-cell office:string-value="95.2090" office:value-type="string">
            <text:p>95.2090</text:p>
          </table:table-cell>
          <table:table-cell office:string-value="2.8845" office:value-type="string">
            <text:p>2.8845</text:p>
          </table:table-cell>
          <table:table-cell office:string-value="0.1588" office:value-type="string">
            <text:p>0.1588</text:p>
          </table:table-cell>
          <table:table-cell office:string-value="0.0227" office:value-type="string">
            <text:p>0.0227</text:p>
          </table:table-cell>
          <table:table-cell office:string-value="0.0171" office:value-type="string">
            <text:p>0.0171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323" office:value-type="string">
            <text:p>1338.7323</text:p>
          </table:table-cell>
          <table:table-cell office:string-value="-39.7398" office:value-type="string">
            <text:p>-39.739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0394" office:value-type="string">
            <text:p>1021.0394</text:p>
          </table:table-cell>
          <table:table-cell office:string-value="1.1471" office:value-type="string">
            <text:p>1.1471</text:p>
          </table:table-cell>
          <table:table-cell office:string-value="0.4523" office:value-type="string">
            <text:p>0.4523</text:p>
          </table:table-cell>
          <table:table-cell office:string-value="0.5823" office:value-type="string">
            <text:p>0.5823</text:p>
          </table:table-cell>
          <table:table-cell office:string-value="95.8166" office:value-type="string">
            <text:p>95.8166</text:p>
          </table:table-cell>
          <table:table-cell office:string-value="2.3028" office:value-type="string">
            <text:p>2.3028</text:p>
          </table:table-cell>
          <table:table-cell office:string-value="0.1930" office:value-type="string">
            <text:p>0.1930</text:p>
          </table:table-cell>
          <table:table-cell office:string-value="0.0372" office:value-type="string">
            <text:p>0.0372</text:p>
          </table:table-cell>
          <table:table-cell office:string-value="0.0267" office:value-type="string">
            <text:p>0.0267</text:p>
          </table:table-cell>
          <table:table-cell office:string-value="0.0101" office:value-type="string">
            <text:p>0.0101</text:p>
          </table:table-cell>
          <table:table-cell office:string-value="0.0047" office:value-type="string">
            <text:p>0.004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002" office:value-type="string">
            <text:p>1338.0002</text:p>
          </table:table-cell>
          <table:table-cell office:string-value="-35.4973" office:value-type="string">
            <text:p>-35.4973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7230" office:value-type="string">
            <text:p>1022.7230</text:p>
          </table:table-cell>
          <table:table-cell office:string-value="1.0703" office:value-type="string">
            <text:p>1.0703</text:p>
          </table:table-cell>
          <table:table-cell office:string-value="0.6217" office:value-type="string">
            <text:p>0.6217</text:p>
          </table:table-cell>
          <table:table-cell office:string-value="0.5840" office:value-type="string">
            <text:p>0.5840</text:p>
          </table:table-cell>
          <table:table-cell office:string-value="95.2867" office:value-type="string">
            <text:p>95.2867</text:p>
          </table:table-cell>
          <table:table-cell office:string-value="2.8015" office:value-type="string">
            <text:p>2.8015</text:p>
          </table:table-cell>
          <table:table-cell office:string-value="0.1584" office:value-type="string">
            <text:p>0.1584</text:p>
          </table:table-cell>
          <table:table-cell office:string-value="0.0241" office:value-type="string">
            <text:p>0.0241</text:p>
          </table:table-cell>
          <table:table-cell office:string-value="0.0186" office:value-type="string">
            <text:p>0.0186</text:p>
          </table:table-cell>
          <table:table-cell office:string-value="0.0064" office:value-type="string">
            <text:p>0.0064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505" office:value-type="string">
            <text:p>1338.3505</text:p>
          </table:table-cell>
          <table:table-cell office:string-value="-38.1459" office:value-type="string">
            <text:p>-38.145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3875" office:value-type="string">
            <text:p>1022.3875</text:p>
          </table:table-cell>
          <table:table-cell office:string-value="1.1020" office:value-type="string">
            <text:p>1.1020</text:p>
          </table:table-cell>
          <table:table-cell office:string-value="0.5870" office:value-type="string">
            <text:p>0.5870</text:p>
          </table:table-cell>
          <table:table-cell office:string-value="0.5839" office:value-type="string">
            <text:p>0.5839</text:p>
          </table:table-cell>
          <table:table-cell office:string-value="95.3579" office:value-type="string">
            <text:p>95.3579</text:p>
          </table:table-cell>
          <table:table-cell office:string-value="2.7224" office:value-type="string">
            <text:p>2.7224</text:p>
          </table:table-cell>
          <table:table-cell office:string-value="0.1633" office:value-type="string">
            <text:p>0.1633</text:p>
          </table:table-cell>
          <table:table-cell office:string-value="0.0249" office:value-type="string">
            <text:p>0.0249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059" office:value-type="string">
            <text:p>1338.0059</text:p>
          </table:table-cell>
          <table:table-cell office:string-value="-33.3906" office:value-type="string">
            <text:p>-33.390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6176" office:value-type="string">
            <text:p>1022.6176</text:p>
          </table:table-cell>
          <table:table-cell office:string-value="1.0283" office:value-type="string">
            <text:p>1.0283</text:p>
          </table:table-cell>
          <table:table-cell office:string-value="0.6183" office:value-type="string">
            <text:p>0.6183</text:p>
          </table:table-cell>
          <table:table-cell office:string-value="0.5832" office:value-type="string">
            <text:p>0.5832</text:p>
          </table:table-cell>
          <table:table-cell office:string-value="95.4044" office:value-type="string">
            <text:p>95.4044</text:p>
          </table:table-cell>
          <table:table-cell office:string-value="2.7262" office:value-type="string">
            <text:p>2.7262</text:p>
          </table:table-cell>
          <table:table-cell office:string-value="0.1632" office:value-type="string">
            <text:p>0.1632</text:p>
          </table:table-cell>
          <table:table-cell office:string-value="0.0243" office:value-type="string">
            <text:p>0.0243</text:p>
          </table:table-cell>
          <table:table-cell office:string-value="0.0180" office:value-type="string">
            <text:p>0.0180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057" office:value-type="string">
            <text:p>1339.1057</text:p>
          </table:table-cell>
          <table:table-cell office:string-value="-41.3830" office:value-type="string">
            <text:p>-41.383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0888" office:value-type="string">
            <text:p>1022.0888</text:p>
          </table:table-cell>
          <table:table-cell office:string-value="1.1090" office:value-type="string">
            <text:p>1.1090</text:p>
          </table:table-cell>
          <table:table-cell office:string-value="0.5815" office:value-type="string">
            <text:p>0.5815</text:p>
          </table:table-cell>
          <table:table-cell office:string-value="0.5837" office:value-type="string">
            <text:p>0.5837</text:p>
          </table:table-cell>
          <table:table-cell office:string-value="95.4151" office:value-type="string">
            <text:p>95.4151</text:p>
          </table:table-cell>
          <table:table-cell office:string-value="2.6557" office:value-type="string">
            <text:p>2.6557</text:p>
          </table:table-cell>
          <table:table-cell office:string-value="0.1663" office:value-type="string">
            <text:p>0.1663</text:p>
          </table:table-cell>
          <table:table-cell office:string-value="0.0271" office:value-type="string">
            <text:p>0.027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7471" office:value-type="string">
            <text:p>1337.7471</text:p>
          </table:table-cell>
          <table:table-cell office:string-value="-30.6698" office:value-type="string">
            <text:p>-30.669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0.5092" office:value-type="string">
            <text:p>1020.5092</text:p>
          </table:table-cell>
          <table:table-cell office:string-value="0.9161" office:value-type="string">
            <text:p>0.9161</text:p>
          </table:table-cell>
          <table:table-cell office:string-value="0.8526" office:value-type="string">
            <text:p>0.8526</text:p>
          </table:table-cell>
          <table:table-cell office:string-value="0.5825" office:value-type="string">
            <text:p>0.5825</text:p>
          </table:table-cell>
          <table:table-cell office:string-value="95.2965" office:value-type="string">
            <text:p>95.2965</text:p>
          </table:table-cell>
          <table:table-cell office:string-value="2.7548" office:value-type="string">
            <text:p>2.7548</text:p>
          </table:table-cell>
          <table:table-cell office:string-value="0.1483" office:value-type="string">
            <text:p>0.1483</text:p>
          </table:table-cell>
          <table:table-cell office:string-value="0.0144" office:value-type="string">
            <text:p>0.0144</text:p>
          </table:table-cell>
          <table:table-cell office:string-value="0.0124" office:value-type="string">
            <text:p>0.0124</text:p>
          </table:table-cell>
          <table:table-cell office:string-value="0.0034" office:value-type="string">
            <text:p>0.0034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1406" office:value-type="string">
            <text:p>1337.1406</text:p>
          </table:table-cell>
          <table:table-cell office:string-value="-99.4739" office:value-type="string">
            <text:p>-99.473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4933" office:value-type="string">
            <text:p>1022.4933</text:p>
          </table:table-cell>
          <table:table-cell office:string-value="1.1133" office:value-type="string">
            <text:p>1.1133</text:p>
          </table:table-cell>
          <table:table-cell office:string-value="0.6061" office:value-type="string">
            <text:p>0.6061</text:p>
          </table:table-cell>
          <table:table-cell office:string-value="0.5845" office:value-type="string">
            <text:p>0.5845</text:p>
          </table:table-cell>
          <table:table-cell office:string-value="95.2359" office:value-type="string">
            <text:p>95.2359</text:p>
          </table:table-cell>
          <table:table-cell office:string-value="2.8163" office:value-type="string">
            <text:p>2.8163</text:p>
          </table:table-cell>
          <table:table-cell office:string-value="0.1619" office:value-type="string">
            <text:p>0.1619</text:p>
          </table:table-cell>
          <table:table-cell office:string-value="0.0310" office:value-type="string">
            <text:p>0.0310</text:p>
          </table:table-cell>
          <table:table-cell office:string-value="0.0180" office:value-type="string">
            <text:p>0.018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387" office:value-type="string">
            <text:p>1337.7387</text:p>
          </table:table-cell>
          <table:table-cell office:string-value="-40.0205" office:value-type="string">
            <text:p>-40.0205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4822" office:value-type="string">
            <text:p>1022.4822</text:p>
          </table:table-cell>
          <table:table-cell office:string-value="1.1132" office:value-type="string">
            <text:p>1.1132</text:p>
          </table:table-cell>
          <table:table-cell office:string-value="0.6064" office:value-type="string">
            <text:p>0.6064</text:p>
          </table:table-cell>
          <table:table-cell office:string-value="0.5845" office:value-type="string">
            <text:p>0.5845</text:p>
          </table:table-cell>
          <table:table-cell office:string-value="95.2359" office:value-type="string">
            <text:p>95.2359</text:p>
          </table:table-cell>
          <table:table-cell office:string-value="2.8164" office:value-type="string">
            <text:p>2.8164</text:p>
          </table:table-cell>
          <table:table-cell office:string-value="0.1618" office:value-type="string">
            <text:p>0.1618</text:p>
          </table:table-cell>
          <table:table-cell office:string-value="0.0310" office:value-type="string">
            <text:p>0.0310</text:p>
          </table:table-cell>
          <table:table-cell office:string-value="0.0179" office:value-type="string">
            <text:p>0.0179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349" office:value-type="string">
            <text:p>1337.7349</text:p>
          </table:table-cell>
          <table:table-cell office:string-value="-40.0371" office:value-type="string">
            <text:p>-40.037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5.8809" office:value-type="string">
            <text:p>1025.8809</text:p>
          </table:table-cell>
          <table:table-cell office:string-value="1.0439" office:value-type="string">
            <text:p>1.0439</text:p>
          </table:table-cell>
          <table:table-cell office:string-value="0.3509" office:value-type="string">
            <text:p>0.3509</text:p>
          </table:table-cell>
          <table:table-cell office:string-value="0.5827" office:value-type="string">
            <text:p>0.5827</text:p>
          </table:table-cell>
          <table:table-cell office:string-value="95.6066" office:value-type="string">
            <text:p>95.6066</text:p>
          </table:table-cell>
          <table:table-cell office:string-value="2.7500" office:value-type="string">
            <text:p>2.7500</text:p>
          </table:table-cell>
          <table:table-cell office:string-value="0.1753" office:value-type="string">
            <text:p>0.1753</text:p>
          </table:table-cell>
          <table:table-cell office:string-value="0.0314" office:value-type="string">
            <text:p>0.0314</text:p>
          </table:table-cell>
          <table:table-cell office:string-value="0.0224" office:value-type="string">
            <text:p>0.0224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9587" office:value-type="string">
            <text:p>1343.9587</text:p>
          </table:table-cell>
          <table:table-cell office:string-value="-39.4495" office:value-type="string">
            <text:p>-39.4495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0685" office:value-type="string">
            <text:p>1024.0685</text:p>
          </table:table-cell>
          <table:table-cell office:string-value="1.0924" office:value-type="string">
            <text:p>1.0924</text:p>
          </table:table-cell>
          <table:table-cell office:string-value="0.5468" office:value-type="string">
            <text:p>0.5468</text:p>
          </table:table-cell>
          <table:table-cell office:string-value="0.5844" office:value-type="string">
            <text:p>0.5844</text:p>
          </table:table-cell>
          <table:table-cell office:string-value="95.2441" office:value-type="string">
            <text:p>95.2441</text:p>
          </table:table-cell>
          <table:table-cell office:string-value="2.8857" office:value-type="string">
            <text:p>2.8857</text:p>
          </table:table-cell>
          <table:table-cell office:string-value="0.1693" office:value-type="string">
            <text:p>0.1693</text:p>
          </table:table-cell>
          <table:table-cell office:string-value="0.0246" office:value-type="string">
            <text:p>0.0246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6285" office:value-type="string">
            <text:p>1339.6285</text:p>
          </table:table-cell>
          <table:table-cell office:string-value="-40.2771" office:value-type="string">
            <text:p>-40.277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5504" office:value-type="string">
            <text:p>1022.5504</text:p>
          </table:table-cell>
          <table:table-cell office:string-value="1.0593" office:value-type="string">
            <text:p>1.0593</text:p>
          </table:table-cell>
          <table:table-cell office:string-value="0.6454" office:value-type="string">
            <text:p>0.6454</text:p>
          </table:table-cell>
          <table:table-cell office:string-value="0.5839" office:value-type="string">
            <text:p>0.5839</text:p>
          </table:table-cell>
          <table:table-cell office:string-value="95.2650" office:value-type="string">
            <text:p>95.2650</text:p>
          </table:table-cell>
          <table:table-cell office:string-value="2.8153" office:value-type="string">
            <text:p>2.8153</text:p>
          </table:table-cell>
          <table:table-cell office:string-value="0.1578" office:value-type="string">
            <text:p>0.1578</text:p>
          </table:table-cell>
          <table:table-cell office:string-value="0.0228" office:value-type="string">
            <text:p>0.0228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842" office:value-type="string">
            <text:p>1338.1842</text:p>
          </table:table-cell>
          <table:table-cell office:string-value="-40.9772" office:value-type="string">
            <text:p>-40.977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2.6859" office:value-type="string">
            <text:p>1002.6859</text:p>
          </table:table-cell>
          <table:table-cell office:string-value="0.0482" office:value-type="string">
            <text:p>0.0482</text:p>
          </table:table-cell>
          <table:table-cell office:string-value="2.2580" office:value-type="string">
            <text:p>2.2580</text:p>
          </table:table-cell>
          <table:table-cell office:string-value="0.5720" office:value-type="string">
            <text:p>0.5720</text:p>
          </table:table-cell>
          <table:table-cell office:string-value="96.1773" office:value-type="string">
            <text:p>96.1773</text:p>
          </table:table-cell>
          <table:table-cell office:string-value="1.4960" office:value-type="string">
            <text:p>1.4960</text:p>
          </table:table-cell>
          <table:table-cell office:string-value="0.0201" office:value-type="string">
            <text:p>0.0201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5.7154" office:value-type="string">
            <text:p>1325.7154</text:p>
          </table:table-cell>
          <table:table-cell office:string-value="-112.7438" office:value-type="string">
            <text:p>-112.743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4.5388" office:value-type="string">
            <text:p>1024.5388</text:p>
          </table:table-cell>
          <table:table-cell office:string-value="0.9563" office:value-type="string">
            <text:p>0.9563</text:p>
          </table:table-cell>
          <table:table-cell office:string-value="0.5666" office:value-type="string">
            <text:p>0.5666</text:p>
          </table:table-cell>
          <table:table-cell office:string-value="0.5827" office:value-type="string">
            <text:p>0.5827</text:p>
          </table:table-cell>
          <table:table-cell office:string-value="95.4344" office:value-type="string">
            <text:p>95.4344</text:p>
          </table:table-cell>
          <table:table-cell office:string-value="2.8285" office:value-type="string">
            <text:p>2.8285</text:p>
          </table:table-cell>
          <table:table-cell office:string-value="0.1561" office:value-type="string">
            <text:p>0.1561</text:p>
          </table:table-cell>
          <table:table-cell office:string-value="0.0219" office:value-type="string">
            <text:p>0.0219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840" office:value-type="string">
            <text:p>1342.1840</text:p>
          </table:table-cell>
          <table:table-cell office:string-value="-38.7697" office:value-type="string">
            <text:p>-38.769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3.8242" office:value-type="string">
            <text:p>1023.8242</text:p>
          </table:table-cell>
          <table:table-cell office:string-value="0.9688" office:value-type="string">
            <text:p>0.9688</text:p>
          </table:table-cell>
          <table:table-cell office:string-value="0.6343" office:value-type="string">
            <text:p>0.6343</text:p>
          </table:table-cell>
          <table:table-cell office:string-value="0.5832" office:value-type="string">
            <text:p>0.5832</text:p>
          </table:table-cell>
          <table:table-cell office:string-value="95.3464" office:value-type="string">
            <text:p>95.3464</text:p>
          </table:table-cell>
          <table:table-cell office:string-value="2.8342" office:value-type="string">
            <text:p>2.8342</text:p>
          </table:table-cell>
          <table:table-cell office:string-value="0.1557" office:value-type="string">
            <text:p>0.1557</text:p>
          </table:table-cell>
          <table:table-cell office:string-value="0.0218" office:value-type="string">
            <text:p>0.0218</text:p>
          </table:table-cell>
          <table:table-cell office:string-value="0.0192" office:value-type="string">
            <text:p>0.0192</text:p>
          </table:table-cell>
          <table:table-cell office:string-value="0.0060" office:value-type="string">
            <text:p>0.0060</text:p>
          </table:table-cell>
          <table:table-cell office:string-value="0.0034" office:value-type="string">
            <text:p>0.003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307" office:value-type="string">
            <text:p>1340.7307</text:p>
          </table:table-cell>
          <table:table-cell office:string-value="-34.5122" office:value-type="string">
            <text:p>-34.512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8057" office:value-type="string">
            <text:p>1022.8057</text:p>
          </table:table-cell>
          <table:table-cell office:string-value="1.0570" office:value-type="string">
            <text:p>1.0570</text:p>
          </table:table-cell>
          <table:table-cell office:string-value="0.6357" office:value-type="string">
            <text:p>0.6357</text:p>
          </table:table-cell>
          <table:table-cell office:string-value="0.5840" office:value-type="string">
            <text:p>0.5840</text:p>
          </table:table-cell>
          <table:table-cell office:string-value="95.2704" office:value-type="string">
            <text:p>95.2704</text:p>
          </table:table-cell>
          <table:table-cell office:string-value="2.8170" office:value-type="string">
            <text:p>2.8170</text:p>
          </table:table-cell>
          <table:table-cell office:string-value="0.1599" office:value-type="string">
            <text:p>0.1599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916" office:value-type="string">
            <text:p>1338.4916</text:p>
          </table:table-cell>
          <table:table-cell office:string-value="-38.8392" office:value-type="string">
            <text:p>-38.839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4301" office:value-type="string">
            <text:p>1022.4301</text:p>
          </table:table-cell>
          <table:table-cell office:string-value="1.0631" office:value-type="string">
            <text:p>1.0631</text:p>
          </table:table-cell>
          <table:table-cell office:string-value="0.6750" office:value-type="string">
            <text:p>0.6750</text:p>
          </table:table-cell>
          <table:table-cell office:string-value="0.5842" office:value-type="string">
            <text:p>0.5842</text:p>
          </table:table-cell>
          <table:table-cell office:string-value="95.2220" office:value-type="string">
            <text:p>95.2220</text:p>
          </table:table-cell>
          <table:table-cell office:string-value="2.8171" office:value-type="string">
            <text:p>2.8171</text:p>
          </table:table-cell>
          <table:table-cell office:string-value="0.1605" office:value-type="string">
            <text:p>0.1605</text:p>
          </table:table-cell>
          <table:table-cell office:string-value="0.0232" office:value-type="string">
            <text:p>0.0232</text:p>
          </table:table-cell>
          <table:table-cell office:string-value="0.0181" office:value-type="string">
            <text:p>0.0181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821" office:value-type="string">
            <text:p>1337.6821</text:p>
          </table:table-cell>
          <table:table-cell office:string-value="-36.4405" office:value-type="string">
            <text:p>-36.4405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3.8352" office:value-type="string">
            <text:p>1023.8352</text:p>
          </table:table-cell>
          <table:table-cell office:string-value="0.9649" office:value-type="string">
            <text:p>0.9649</text:p>
          </table:table-cell>
          <table:table-cell office:string-value="0.6350" office:value-type="string">
            <text:p>0.6350</text:p>
          </table:table-cell>
          <table:table-cell office:string-value="0.5831" office:value-type="string">
            <text:p>0.5831</text:p>
          </table:table-cell>
          <table:table-cell office:string-value="95.3515" office:value-type="string">
            <text:p>95.3515</text:p>
          </table:table-cell>
          <table:table-cell office:string-value="2.8324" office:value-type="string">
            <text:p>2.8324</text:p>
          </table:table-cell>
          <table:table-cell office:string-value="0.1556" office:value-type="string">
            <text:p>0.1556</text:p>
          </table:table-cell>
          <table:table-cell office:string-value="0.0217" office:value-type="string">
            <text:p>0.0217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993" office:value-type="string">
            <text:p>1340.7993</text:p>
          </table:table-cell>
          <table:table-cell office:string-value="-34.6388" office:value-type="string">
            <text:p>-34.638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9.8553" office:value-type="string">
            <text:p>1019.8553</text:p>
          </table:table-cell>
          <table:table-cell office:string-value="1.2918" office:value-type="string">
            <text:p>1.2918</text:p>
          </table:table-cell>
          <table:table-cell office:string-value="0.2819" office:value-type="string">
            <text:p>0.2819</text:p>
          </table:table-cell>
          <table:table-cell office:string-value="0.5821" office:value-type="string">
            <text:p>0.5821</text:p>
          </table:table-cell>
          <table:table-cell office:string-value="95.9899" office:value-type="string">
            <text:p>95.9899</text:p>
          </table:table-cell>
          <table:table-cell office:string-value="2.1830" office:value-type="string">
            <text:p>2.1830</text:p>
          </table:table-cell>
          <table:table-cell office:string-value="0.1722" office:value-type="string">
            <text:p>0.1722</text:p>
          </table:table-cell>
          <table:table-cell office:string-value="0.0367" office:value-type="string">
            <text:p>0.0367</text:p>
          </table:table-cell>
          <table:table-cell office:string-value="0.0221" office:value-type="string">
            <text:p>0.0221</text:p>
          </table:table-cell>
          <table:table-cell office:string-value="0.0095" office:value-type="string">
            <text:p>0.009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7256" office:value-type="string">
            <text:p>1336.7256</text:p>
          </table:table-cell>
          <table:table-cell office:string-value="-36.8674" office:value-type="string">
            <text:p>-36.8674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9663" office:value-type="string">
            <text:p>1021.9663</text:p>
          </table:table-cell>
          <table:table-cell office:string-value="1.0952" office:value-type="string">
            <text:p>1.0952</text:p>
          </table:table-cell>
          <table:table-cell office:string-value="0.6118" office:value-type="string">
            <text:p>0.6118</text:p>
          </table:table-cell>
          <table:table-cell office:string-value="0.5838" office:value-type="string">
            <text:p>0.5838</text:p>
          </table:table-cell>
          <table:table-cell office:string-value="95.3413" office:value-type="string">
            <text:p>95.3413</text:p>
          </table:table-cell>
          <table:table-cell office:string-value="2.7390" office:value-type="string">
            <text:p>2.7390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75" office:value-type="string">
            <text:p>0.0175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5710" office:value-type="string">
            <text:p>1337.5710</text:p>
          </table:table-cell>
          <table:table-cell office:string-value="-39.3770" office:value-type="string">
            <text:p>-39.377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5485" office:value-type="string">
            <text:p>1024.5485</text:p>
          </table:table-cell>
          <table:table-cell office:string-value="1.0562" office:value-type="string">
            <text:p>1.0562</text:p>
          </table:table-cell>
          <table:table-cell office:string-value="0.5560" office:value-type="string">
            <text:p>0.5560</text:p>
          </table:table-cell>
          <table:table-cell office:string-value="0.5842" office:value-type="string">
            <text:p>0.5842</text:p>
          </table:table-cell>
          <table:table-cell office:string-value="95.2278" office:value-type="string">
            <text:p>95.2278</text:p>
          </table:table-cell>
          <table:table-cell office:string-value="2.9452" office:value-type="string">
            <text:p>2.9452</text:p>
          </table:table-cell>
          <table:table-cell office:string-value="0.1550" office:value-type="string">
            <text:p>0.1550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684" office:value-type="string">
            <text:p>1340.4684</text:p>
          </table:table-cell>
          <table:table-cell office:string-value="-38.4797" office:value-type="string">
            <text:p>-38.479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0.4705" office:value-type="string">
            <text:p>1040.4705</text:p>
          </table:table-cell>
          <table:table-cell office:string-value="0.8212" office:value-type="string">
            <text:p>0.8212</text:p>
          </table:table-cell>
          <table:table-cell office:string-value="0.3713" office:value-type="string">
            <text:p>0.3713</text:p>
          </table:table-cell>
          <table:table-cell office:string-value="0.5886" office:value-type="string">
            <text:p>0.5886</text:p>
          </table:table-cell>
          <table:table-cell office:string-value="94.2593" office:value-type="string">
            <text:p>94.2593</text:p>
          </table:table-cell>
          <table:table-cell office:string-value="4.2165" office:value-type="string">
            <text:p>4.2165</text:p>
          </table:table-cell>
          <table:table-cell office:string-value="0.2509" office:value-type="string">
            <text:p>0.2509</text:p>
          </table:table-cell>
          <table:table-cell office:string-value="0.0348" office:value-type="string">
            <text:p>0.0348</text:p>
          </table:table-cell>
          <table:table-cell office:string-value="0.0270" office:value-type="string">
            <text:p>0.0270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3" office:value-type="string">
            <text:p>0.00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2344" office:value-type="string">
            <text:p>1356.2344</text:p>
          </table:table-cell>
          <table:table-cell office:string-value="-40.3832" office:value-type="string">
            <text:p>-40.383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8.3785" office:value-type="string">
            <text:p>1018.3785</text:p>
          </table:table-cell>
          <table:table-cell office:string-value="1.0245" office:value-type="string">
            <text:p>1.0245</text:p>
          </table:table-cell>
          <table:table-cell office:string-value="0.5879" office:value-type="string">
            <text:p>0.5879</text:p>
          </table:table-cell>
          <table:table-cell office:string-value="0.5797" office:value-type="string">
            <text:p>0.5797</text:p>
          </table:table-cell>
          <table:table-cell office:string-value="96.0560" office:value-type="string">
            <text:p>96.0560</text:p>
          </table:table-cell>
          <table:table-cell office:string-value="2.1113" office:value-type="string">
            <text:p>2.1113</text:p>
          </table:table-cell>
          <table:table-cell office:string-value="0.1434" office:value-type="string">
            <text:p>0.1434</text:p>
          </table:table-cell>
          <table:table-cell office:string-value="0.0293" office:value-type="string">
            <text:p>0.0293</text:p>
          </table:table-cell>
          <table:table-cell office:string-value="0.0212" office:value-type="string">
            <text:p>0.0212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7069" office:value-type="string">
            <text:p>1336.7069</text:p>
          </table:table-cell>
          <table:table-cell office:string-value="-99.7339" office:value-type="string">
            <text:p>-99.733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7515" office:value-type="string">
            <text:p>1022.7515</text:p>
          </table:table-cell>
          <table:table-cell office:string-value="1.0746" office:value-type="string">
            <text:p>1.0746</text:p>
          </table:table-cell>
          <table:table-cell office:string-value="0.6053" office:value-type="string">
            <text:p>0.6053</text:p>
          </table:table-cell>
          <table:table-cell office:string-value="0.5839" office:value-type="string">
            <text:p>0.5839</text:p>
          </table:table-cell>
          <table:table-cell office:string-value="95.3203" office:value-type="string">
            <text:p>95.3203</text:p>
          </table:table-cell>
          <table:table-cell office:string-value="2.7791" office:value-type="string">
            <text:p>2.7791</text:p>
          </table:table-cell>
          <table:table-cell office:string-value="0.1578" office:value-type="string">
            <text:p>0.1578</text:p>
          </table:table-cell>
          <table:table-cell office:string-value="0.0236" office:value-type="string">
            <text:p>0.0236</text:p>
          </table:table-cell>
          <table:table-cell office:string-value="0.0186" office:value-type="string">
            <text:p>0.018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4859" office:value-type="string">
            <text:p>1338.4859</text:p>
          </table:table-cell>
          <table:table-cell office:string-value="-33.3012" office:value-type="string">
            <text:p>-33.301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7.8094" office:value-type="string">
            <text:p>1007.8094</text:p>
          </table:table-cell>
          <table:table-cell office:string-value="0.7517" office:value-type="string">
            <text:p>0.7517</text:p>
          </table:table-cell>
          <table:table-cell office:string-value="1.2262" office:value-type="string">
            <text:p>1.2262</text:p>
          </table:table-cell>
          <table:table-cell office:string-value="0.5757" office:value-type="string">
            <text:p>0.5757</text:p>
          </table:table-cell>
          <table:table-cell office:string-value="96.3780" office:value-type="string">
            <text:p>96.3780</text:p>
          </table:table-cell>
          <table:table-cell office:string-value="1.5596" office:value-type="string">
            <text:p>1.5596</text:p>
          </table:table-cell>
          <table:table-cell office:string-value="0.0604" office:value-type="string">
            <text:p>0.0604</text:p>
          </table:table-cell>
          <table:table-cell office:string-value="0.0088" office:value-type="string">
            <text:p>0.0088</text:p>
          </table:table-cell>
          <table:table-cell office:string-value="0.0070" office:value-type="string">
            <text:p>0.0070</text:p>
          </table:table-cell>
          <table:table-cell office:string-value="0.0027" office:value-type="string">
            <text:p>0.0027</text:p>
          </table:table-cell>
          <table:table-cell office:string-value="0.0012" office:value-type="string">
            <text:p>0.0012</text:p>
          </table:table-cell>
          <table:table-cell office:string-value="0.0043" office:value-type="string">
            <text:p>0.0043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8.2241" office:value-type="string">
            <text:p>1328.2241</text:p>
          </table:table-cell>
          <table:table-cell office:string-value="-53.3611" office:value-type="string">
            <text:p>-53.361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9474" office:value-type="string">
            <text:p>1022.9474</text:p>
          </table:table-cell>
          <table:table-cell office:string-value="1.0753" office:value-type="string">
            <text:p>1.0753</text:p>
          </table:table-cell>
          <table:table-cell office:string-value="0.6183" office:value-type="string">
            <text:p>0.6183</text:p>
          </table:table-cell>
          <table:table-cell office:string-value="0.5841" office:value-type="string">
            <text:p>0.5841</text:p>
          </table:table-cell>
          <table:table-cell office:string-value="95.2705" office:value-type="string">
            <text:p>95.2705</text:p>
          </table:table-cell>
          <table:table-cell office:string-value="2.8081" office:value-type="string">
            <text:p>2.8081</text:p>
          </table:table-cell>
          <table:table-cell office:string-value="0.1625" office:value-type="string">
            <text:p>0.1625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4258" office:value-type="string">
            <text:p>1338.4258</text:p>
          </table:table-cell>
          <table:table-cell office:string-value="-34.4557" office:value-type="string">
            <text:p>-34.455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6555" office:value-type="string">
            <text:p>1022.6555</text:p>
          </table:table-cell>
          <table:table-cell office:string-value="1.0663" office:value-type="string">
            <text:p>1.0663</text:p>
          </table:table-cell>
          <table:table-cell office:string-value="0.6163" office:value-type="string">
            <text:p>0.6163</text:p>
          </table:table-cell>
          <table:table-cell office:string-value="0.5838" office:value-type="string">
            <text:p>0.5838</text:p>
          </table:table-cell>
          <table:table-cell office:string-value="95.3138" office:value-type="string">
            <text:p>95.3138</text:p>
          </table:table-cell>
          <table:table-cell office:string-value="2.7852" office:value-type="string">
            <text:p>2.7852</text:p>
          </table:table-cell>
          <table:table-cell office:string-value="0.1560" office:value-type="string">
            <text:p>0.1560</text:p>
          </table:table-cell>
          <table:table-cell office:string-value="0.0248" office:value-type="string">
            <text:p>0.0248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704" office:value-type="string">
            <text:p>1338.4704</text:p>
          </table:table-cell>
          <table:table-cell office:string-value="-37.9309" office:value-type="string">
            <text:p>-37.930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1.6315" office:value-type="string">
            <text:p>1061.6315</text:p>
          </table:table-cell>
          <table:table-cell office:string-value="0.1011" office:value-type="string">
            <text:p>0.1011</text:p>
          </table:table-cell>
          <table:table-cell office:string-value="0.2970" office:value-type="string">
            <text:p>0.2970</text:p>
          </table:table-cell>
          <table:table-cell office:string-value="0.5896" office:value-type="string">
            <text:p>0.5896</text:p>
          </table:table-cell>
          <table:table-cell office:string-value="93.2585" office:value-type="string">
            <text:p>93.2585</text:p>
          </table:table-cell>
          <table:table-cell office:string-value="6.0338" office:value-type="string">
            <text:p>6.0338</text:p>
          </table:table-cell>
          <table:table-cell office:string-value="0.2743" office:value-type="string">
            <text:p>0.2743</text:p>
          </table:table-cell>
          <table:table-cell office:string-value="0.0110" office:value-type="string">
            <text:p>0.0110</text:p>
          </table:table-cell>
          <table:table-cell office:string-value="0.0183" office:value-type="string">
            <text:p>0.0183</text:p>
          </table:table-cell>
          <table:table-cell office:string-value="0.0033" office:value-type="string">
            <text:p>0.0033</text:p>
          </table:table-cell>
          <table:table-cell office:string-value="0.0004" office:value-type="string">
            <text:p>0.0004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2.5957" office:value-type="string">
            <text:p>1382.5957</text:p>
          </table:table-cell>
          <table:table-cell office:string-value="-73.7604" office:value-type="string">
            <text:p>-73.7604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0.8790" office:value-type="string">
            <text:p>1020.8790</text:p>
          </table:table-cell>
          <table:table-cell office:string-value="1.1606" office:value-type="string">
            <text:p>1.1606</text:p>
          </table:table-cell>
          <table:table-cell office:string-value="0.9554" office:value-type="string">
            <text:p>0.9554</text:p>
          </table:table-cell>
          <table:table-cell office:string-value="0.5879" office:value-type="string">
            <text:p>0.5879</text:p>
          </table:table-cell>
          <table:table-cell office:string-value="94.7773" office:value-type="string">
            <text:p>94.7773</text:p>
          </table:table-cell>
          <table:table-cell office:string-value="2.6989" office:value-type="string">
            <text:p>2.6989</text:p>
          </table:table-cell>
          <table:table-cell office:string-value="0.3045" office:value-type="string">
            <text:p>0.3045</text:p>
          </table:table-cell>
          <table:table-cell office:string-value="0.0405" office:value-type="string">
            <text:p>0.0405</text:p>
          </table:table-cell>
          <table:table-cell office:string-value="0.0099" office:value-type="string">
            <text:p>0.0099</text:p>
          </table:table-cell>
          <table:table-cell office:string-value="0.0376" office:value-type="string">
            <text:p>0.0376</text:p>
          </table:table-cell>
          <table:table-cell office:string-value="0.0053" office:value-type="string">
            <text:p>0.005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1.6843" office:value-type="string">
            <text:p>1331.6843</text:p>
          </table:table-cell>
          <table:table-cell office:string-value="-32.8058" office:value-type="string">
            <text:p>-32.805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7562" office:value-type="string">
            <text:p>1021.7562</text:p>
          </table:table-cell>
          <table:table-cell office:string-value="1.1065" office:value-type="string">
            <text:p>1.1065</text:p>
          </table:table-cell>
          <table:table-cell office:string-value="0.6102" office:value-type="string">
            <text:p>0.6102</text:p>
          </table:table-cell>
          <table:table-cell office:string-value="0.5838" office:value-type="string">
            <text:p>0.5838</text:p>
          </table:table-cell>
          <table:table-cell office:string-value="95.3147" office:value-type="string">
            <text:p>95.3147</text:p>
          </table:table-cell>
          <table:table-cell office:string-value="2.7694" office:value-type="string">
            <text:p>2.7694</text:p>
          </table:table-cell>
          <table:table-cell office:string-value="0.1458" office:value-type="string">
            <text:p>0.1458</text:p>
          </table:table-cell>
          <table:table-cell office:string-value="0.0218" office:value-type="string">
            <text:p>0.0218</text:p>
          </table:table-cell>
          <table:table-cell office:string-value="0.0165" office:value-type="string">
            <text:p>0.0165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54" office:value-type="string">
            <text:p>0.0054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2803" office:value-type="string">
            <text:p>1337.2803</text:p>
          </table:table-cell>
          <table:table-cell office:string-value="-62.0718" office:value-type="string">
            <text:p>-62.071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6599" office:value-type="string">
            <text:p>1021.6599</text:p>
          </table:table-cell>
          <table:table-cell office:string-value="1.0277" office:value-type="string">
            <text:p>1.0277</text:p>
          </table:table-cell>
          <table:table-cell office:string-value="0.6131" office:value-type="string">
            <text:p>0.6131</text:p>
          </table:table-cell>
          <table:table-cell office:string-value="0.5825" office:value-type="string">
            <text:p>0.5825</text:p>
          </table:table-cell>
          <table:table-cell office:string-value="95.4927" office:value-type="string">
            <text:p>95.4927</text:p>
          </table:table-cell>
          <table:table-cell office:string-value="2.6673" office:value-type="string">
            <text:p>2.6673</text:p>
          </table:table-cell>
          <table:table-cell office:string-value="0.1501" office:value-type="string">
            <text:p>0.1501</text:p>
          </table:table-cell>
          <table:table-cell office:string-value="0.0216" office:value-type="string">
            <text:p>0.0216</text:p>
          </table:table-cell>
          <table:table-cell office:string-value="0.0161" office:value-type="string">
            <text:p>0.0161</text:p>
          </table:table-cell>
          <table:table-cell office:string-value="0.0057" office:value-type="string">
            <text:p>0.0057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6468" office:value-type="string">
            <text:p>1338.6468</text:p>
          </table:table-cell>
          <table:table-cell office:string-value="-68.7953" office:value-type="string">
            <text:p>-68.7953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9169" office:value-type="string">
            <text:p>1011.9169</text:p>
          </table:table-cell>
          <table:table-cell office:string-value="1.4855" office:value-type="string">
            <text:p>1.4855</text:p>
          </table:table-cell>
          <table:table-cell office:string-value="0.3337" office:value-type="string">
            <text:p>0.3337</text:p>
          </table:table-cell>
          <table:table-cell office:string-value="0.5808" office:value-type="string">
            <text:p>0.5808</text:p>
          </table:table-cell>
          <table:table-cell office:string-value="96.4571" office:value-type="string">
            <text:p>96.4571</text:p>
          </table:table-cell>
          <table:table-cell office:string-value="1.4792" office:value-type="string">
            <text:p>1.4792</text:p>
          </table:table-cell>
          <table:table-cell office:string-value="0.1576" office:value-type="string">
            <text:p>0.1576</text:p>
          </table:table-cell>
          <table:table-cell office:string-value="0.0402" office:value-type="string">
            <text:p>0.0402</text:p>
          </table:table-cell>
          <table:table-cell office:string-value="0.0216" office:value-type="string">
            <text:p>0.0216</text:p>
          </table:table-cell>
          <table:table-cell office:string-value="0.0107" office:value-type="string">
            <text:p>0.0107</text:p>
          </table:table-cell>
          <table:table-cell office:string-value="0.0033" office:value-type="string">
            <text:p>0.003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7.8922" office:value-type="string">
            <text:p>1327.8922</text:p>
          </table:table-cell>
          <table:table-cell office:string-value="-32.7477" office:value-type="string">
            <text:p>-32.747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5060" office:value-type="string">
            <text:p>1021.5060</text:p>
          </table:table-cell>
          <table:table-cell office:string-value="1.1754" office:value-type="string">
            <text:p>1.1754</text:p>
          </table:table-cell>
          <table:table-cell office:string-value="0.5842" office:value-type="string">
            <text:p>0.5842</text:p>
          </table:table-cell>
          <table:table-cell office:string-value="0.5845" office:value-type="string">
            <text:p>0.5845</text:p>
          </table:table-cell>
          <table:table-cell office:string-value="95.2796" office:value-type="string">
            <text:p>95.2796</text:p>
          </table:table-cell>
          <table:table-cell office:string-value="2.7529" office:value-type="string">
            <text:p>2.7529</text:p>
          </table:table-cell>
          <table:table-cell office:string-value="0.1478" office:value-type="string">
            <text:p>0.1478</text:p>
          </table:table-cell>
          <table:table-cell office:string-value="0.0237" office:value-type="string">
            <text:p>0.0237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1601" office:value-type="string">
            <text:p>1336.1601</text:p>
          </table:table-cell>
          <table:table-cell office:string-value="-35.8291" office:value-type="string">
            <text:p>-35.8291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6206" office:value-type="string">
            <text:p>1022.6206</text:p>
          </table:table-cell>
          <table:table-cell office:string-value="1.0620" office:value-type="string">
            <text:p>1.0620</text:p>
          </table:table-cell>
          <table:table-cell office:string-value="0.5979" office:value-type="string">
            <text:p>0.5979</text:p>
          </table:table-cell>
          <table:table-cell office:string-value="0.5835" office:value-type="string">
            <text:p>0.5835</text:p>
          </table:table-cell>
          <table:table-cell office:string-value="95.3433" office:value-type="string">
            <text:p>95.3433</text:p>
          </table:table-cell>
          <table:table-cell office:string-value="2.7868" office:value-type="string">
            <text:p>2.7868</text:p>
          </table:table-cell>
          <table:table-cell office:string-value="0.1566" office:value-type="string">
            <text:p>0.1566</text:p>
          </table:table-cell>
          <table:table-cell office:string-value="0.0237" office:value-type="string">
            <text:p>0.0237</text:p>
          </table:table-cell>
          <table:table-cell office:string-value="0.0180" office:value-type="string">
            <text:p>0.0180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8.7300" office:value-type="string">
            <text:p>1338.7300</text:p>
          </table:table-cell>
          <table:table-cell office:string-value="-61.2502" office:value-type="string">
            <text:p>-61.250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536" office:value-type="string">
            <text:p>1016.5536</text:p>
          </table:table-cell>
          <table:table-cell office:string-value="1.1121" office:value-type="string">
            <text:p>1.1121</text:p>
          </table:table-cell>
          <table:table-cell office:string-value="0.4375" office:value-type="string">
            <text:p>0.4375</text:p>
          </table:table-cell>
          <table:table-cell office:string-value="0.5788" office:value-type="string">
            <text:p>0.5788</text:p>
          </table:table-cell>
          <table:table-cell office:string-value="96.4906" office:value-type="string">
            <text:p>96.4906</text:p>
          </table:table-cell>
          <table:table-cell office:string-value="1.7247" office:value-type="string">
            <text:p>1.7247</text:p>
          </table:table-cell>
          <table:table-cell office:string-value="0.1460" office:value-type="string">
            <text:p>0.1460</text:p>
          </table:table-cell>
          <table:table-cell office:string-value="0.0303" office:value-type="string">
            <text:p>0.0303</text:p>
          </table:table-cell>
          <table:table-cell office:string-value="0.0248" office:value-type="string">
            <text:p>0.0248</text:p>
          </table:table-cell>
          <table:table-cell office:string-value="0.0101" office:value-type="string">
            <text:p>0.0101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6.2473" office:value-type="string">
            <text:p>1336.2473</text:p>
          </table:table-cell>
          <table:table-cell office:string-value="-21.8056" office:value-type="string">
            <text:p>-21.805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7.8728" office:value-type="string">
            <text:p>1017.8728</text:p>
          </table:table-cell>
          <table:table-cell office:string-value="1.1892" office:value-type="string">
            <text:p>1.1892</text:p>
          </table:table-cell>
          <table:table-cell office:string-value="0.7816" office:value-type="string">
            <text:p>0.7816</text:p>
          </table:table-cell>
          <table:table-cell office:string-value="0.5845" office:value-type="string">
            <text:p>0.5845</text:p>
          </table:table-cell>
          <table:table-cell office:string-value="95.4007" office:value-type="string">
            <text:p>95.4007</text:p>
          </table:table-cell>
          <table:table-cell office:string-value="2.3159" office:value-type="string">
            <text:p>2.3159</text:p>
          </table:table-cell>
          <table:table-cell office:string-value="0.2214" office:value-type="string">
            <text:p>0.2214</text:p>
          </table:table-cell>
          <table:table-cell office:string-value="0.0365" office:value-type="string">
            <text:p>0.0365</text:p>
          </table:table-cell>
          <table:table-cell office:string-value="0.0297" office:value-type="string">
            <text:p>0.0297</text:p>
          </table:table-cell>
          <table:table-cell office:string-value="0.0095" office:value-type="string">
            <text:p>0.0095</text:p>
          </table:table-cell>
          <table:table-cell office:string-value="0.0053" office:value-type="string">
            <text:p>0.005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1.3867" office:value-type="string">
            <text:p>1331.3867</text:p>
          </table:table-cell>
          <table:table-cell office:string-value="-34.1252" office:value-type="string">
            <text:p>-34.1252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6824" office:value-type="string">
            <text:p>1022.6824</text:p>
          </table:table-cell>
          <table:table-cell office:string-value="1.0566" office:value-type="string">
            <text:p>1.0566</text:p>
          </table:table-cell>
          <table:table-cell office:string-value="0.6068" office:value-type="string">
            <text:p>0.6068</text:p>
          </table:table-cell>
          <table:table-cell office:string-value="0.5836" office:value-type="string">
            <text:p>0.5836</text:p>
          </table:table-cell>
          <table:table-cell office:string-value="95.3544" office:value-type="string">
            <text:p>95.3544</text:p>
          </table:table-cell>
          <table:table-cell office:string-value="2.7664" office:value-type="string">
            <text:p>2.7664</text:p>
          </table:table-cell>
          <table:table-cell office:string-value="0.1552" office:value-type="string">
            <text:p>0.1552</text:p>
          </table:table-cell>
          <table:table-cell office:string-value="0.0246" office:value-type="string">
            <text:p>0.0246</text:p>
          </table:table-cell>
          <table:table-cell office:string-value="0.0173" office:value-type="string">
            <text:p>0.0173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654" office:value-type="string">
            <text:p>1338.7654</text:p>
          </table:table-cell>
          <table:table-cell office:string-value="-37.2708" office:value-type="string">
            <text:p>-37.2708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6810" office:value-type="string">
            <text:p>1019.6810</text:p>
          </table:table-cell>
          <table:table-cell office:string-value="1.3261" office:value-type="string">
            <text:p>1.3261</text:p>
          </table:table-cell>
          <table:table-cell office:string-value="0.7033" office:value-type="string">
            <text:p>0.7033</text:p>
          </table:table-cell>
          <table:table-cell office:string-value="0.5868" office:value-type="string">
            <text:p>0.5868</text:p>
          </table:table-cell>
          <table:table-cell office:string-value="94.7947" office:value-type="string">
            <text:p>94.7947</text:p>
          </table:table-cell>
          <table:table-cell office:string-value="3.0127" office:value-type="string">
            <text:p>3.0127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357" office:value-type="string">
            <text:p>1330.7357</text:p>
          </table:table-cell>
          <table:table-cell office:string-value="-97.1950" office:value-type="string">
            <text:p>-97.195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8878" office:value-type="string">
            <text:p>1020.8878</text:p>
          </table:table-cell>
          <table:table-cell office:string-value="1.1893" office:value-type="string">
            <text:p>1.1893</text:p>
          </table:table-cell>
          <table:table-cell office:string-value="0.6235" office:value-type="string">
            <text:p>0.6235</text:p>
          </table:table-cell>
          <table:table-cell office:string-value="0.5847" office:value-type="string">
            <text:p>0.5847</text:p>
          </table:table-cell>
          <table:table-cell office:string-value="95.1882" office:value-type="string">
            <text:p>95.1882</text:p>
          </table:table-cell>
          <table:table-cell office:string-value="2.8177" office:value-type="string">
            <text:p>2.8177</text:p>
          </table:table-cell>
          <table:table-cell office:string-value="0.1322" office:value-type="string">
            <text:p>0.1322</text:p>
          </table:table-cell>
          <table:table-cell office:string-value="0.0203" office:value-type="string">
            <text:p>0.020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5.0734" office:value-type="string">
            <text:p>1335.0734</text:p>
          </table:table-cell>
          <table:table-cell office:string-value="-46.5649" office:value-type="string">
            <text:p>-46.564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7.0127" office:value-type="string">
            <text:p>1027.0127</text:p>
          </table:table-cell>
          <table:table-cell office:string-value="0.9985" office:value-type="string">
            <text:p>0.9985</text:p>
          </table:table-cell>
          <table:table-cell office:string-value="0.5110" office:value-type="string">
            <text:p>0.5110</text:p>
          </table:table-cell>
          <table:table-cell office:string-value="0.5844" office:value-type="string">
            <text:p>0.5844</text:p>
          </table:table-cell>
          <table:table-cell office:string-value="95.2464" office:value-type="string">
            <text:p>95.2464</text:p>
          </table:table-cell>
          <table:table-cell office:string-value="2.9496" office:value-type="string">
            <text:p>2.9496</text:p>
          </table:table-cell>
          <table:table-cell office:string-value="0.2099" office:value-type="string">
            <text:p>0.2099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153" office:value-type="string">
            <text:p>1343.5153</text:p>
          </table:table-cell>
          <table:table-cell office:string-value="-38.6635" office:value-type="string">
            <text:p>-38.6635</text:p>
          </table:table-cell>
          <table:table-cell office:string-value="07/07/2026" office:value-type="string">
            <text:p>07/0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18:23</meta:creation-date>
    <meta:editing-cycles>1</meta:editing-cycles>
    <dc:language>en</dc:language>
    <dc:creator>ZETHOU-WWEXT04P$</dc:creator>
    <dc:date>2026-07-07T23:18:23</dc:date>
    <meta:editing-duration>PT0.155S</meta:editing-duration>
  </office:meta>
</office:document-meta>
</file>