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3.0057" office:value-type="string">
            <text:p>1023.0057</text:p>
          </table:table-cell>
          <table:table-cell office:string-value="1.1378" office:value-type="string">
            <text:p>1.1378</text:p>
          </table:table-cell>
          <table:table-cell office:string-value="0.5252" office:value-type="string">
            <text:p>0.5252</text:p>
          </table:table-cell>
          <table:table-cell office:string-value="0.5843" office:value-type="string">
            <text:p>0.5843</text:p>
          </table:table-cell>
          <table:table-cell office:string-value="95.3427" office:value-type="string">
            <text:p>95.3427</text:p>
          </table:table-cell>
          <table:table-cell office:string-value="2.7472" office:value-type="string">
            <text:p>2.7472</text:p>
          </table:table-cell>
          <table:table-cell office:string-value="0.1725" office:value-type="string">
            <text:p>0.1725</text:p>
          </table:table-cell>
          <table:table-cell office:string-value="0.0309" office:value-type="string">
            <text:p>0.0309</text:p>
          </table:table-cell>
          <table:table-cell office:string-value="0.0224" office:value-type="string">
            <text:p>0.0224</text:p>
          </table:table-cell>
          <table:table-cell office:string-value="0.0080" office:value-type="string">
            <text:p>0.0080</text:p>
          </table:table-cell>
          <table:table-cell office:string-value="0.0039" office:value-type="string">
            <text:p>0.0039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5194" office:value-type="string">
            <text:p>1338.5194</text:p>
          </table:table-cell>
          <table:table-cell office:string-value="-36.1284" office:value-type="string">
            <text:p>-36.1284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2.9823" office:value-type="string">
            <text:p>1022.9823</text:p>
          </table:table-cell>
          <table:table-cell office:string-value="1.1196" office:value-type="string">
            <text:p>1.1196</text:p>
          </table:table-cell>
          <table:table-cell office:string-value="0.4960" office:value-type="string">
            <text:p>0.4960</text:p>
          </table:table-cell>
          <table:table-cell office:string-value="0.5836" office:value-type="string">
            <text:p>0.5836</text:p>
          </table:table-cell>
          <table:table-cell office:string-value="95.4447" office:value-type="string">
            <text:p>95.4447</text:p>
          </table:table-cell>
          <table:table-cell office:string-value="2.6945" office:value-type="string">
            <text:p>2.6945</text:p>
          </table:table-cell>
          <table:table-cell office:string-value="0.1773" office:value-type="string">
            <text:p>0.1773</text:p>
          </table:table-cell>
          <table:table-cell office:string-value="0.0305" office:value-type="string">
            <text:p>0.0305</text:p>
          </table:table-cell>
          <table:table-cell office:string-value="0.0233" office:value-type="string">
            <text:p>0.0233</text:p>
          </table:table-cell>
          <table:table-cell office:string-value="0.0082" office:value-type="string">
            <text:p>0.0082</text:p>
          </table:table-cell>
          <table:table-cell office:string-value="0.0031" office:value-type="string">
            <text:p>0.0031</text:p>
          </table:table-cell>
          <table:table-cell office:string-value="0.0028" office:value-type="string">
            <text:p>0.0028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39.1310" office:value-type="string">
            <text:p>1339.1310</text:p>
          </table:table-cell>
          <table:table-cell office:string-value="-59.1988" office:value-type="string">
            <text:p>-59.1988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3.4710" office:value-type="string">
            <text:p>1023.4710</text:p>
          </table:table-cell>
          <table:table-cell office:string-value="1.0450" office:value-type="string">
            <text:p>1.0450</text:p>
          </table:table-cell>
          <table:table-cell office:string-value="0.4948" office:value-type="string">
            <text:p>0.4948</text:p>
          </table:table-cell>
          <table:table-cell office:string-value="0.5827" office:value-type="string">
            <text:p>0.5827</text:p>
          </table:table-cell>
          <table:table-cell office:string-value="95.5412" office:value-type="string">
            <text:p>95.5412</text:p>
          </table:table-cell>
          <table:table-cell office:string-value="2.6839" office:value-type="string">
            <text:p>2.6839</text:p>
          </table:table-cell>
          <table:table-cell office:string-value="0.1717" office:value-type="string">
            <text:p>0.1717</text:p>
          </table:table-cell>
          <table:table-cell office:string-value="0.0282" office:value-type="string">
            <text:p>0.0282</text:p>
          </table:table-cell>
          <table:table-cell office:string-value="0.0220" office:value-type="string">
            <text:p>0.0220</text:p>
          </table:table-cell>
          <table:table-cell office:string-value="0.0077" office:value-type="string">
            <text:p>0.0077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40.8113" office:value-type="string">
            <text:p>1340.8113</text:p>
          </table:table-cell>
          <table:table-cell office:string-value="-60.7168" office:value-type="string">
            <text:p>-60.7168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5.3127" office:value-type="string">
            <text:p>1025.3127</text:p>
          </table:table-cell>
          <table:table-cell office:string-value="1.0893" office:value-type="string">
            <text:p>1.0893</text:p>
          </table:table-cell>
          <table:table-cell office:string-value="0.6005" office:value-type="string">
            <text:p>0.6005</text:p>
          </table:table-cell>
          <table:table-cell office:string-value="0.5857" office:value-type="string">
            <text:p>0.5857</text:p>
          </table:table-cell>
          <table:table-cell office:string-value="94.9946" office:value-type="string">
            <text:p>94.9946</text:p>
          </table:table-cell>
          <table:table-cell office:string-value="3.0724" office:value-type="string">
            <text:p>3.0724</text:p>
          </table:table-cell>
          <table:table-cell office:string-value="0.1728" office:value-type="string">
            <text:p>0.1728</text:p>
          </table:table-cell>
          <table:table-cell office:string-value="0.0268" office:value-type="string">
            <text:p>0.0268</text:p>
          </table:table-cell>
          <table:table-cell office:string-value="0.0214" office:value-type="string">
            <text:p>0.0214</text:p>
          </table:table-cell>
          <table:table-cell office:string-value="0.0076" office:value-type="string">
            <text:p>0.0076</text:p>
          </table:table-cell>
          <table:table-cell office:string-value="0.0037" office:value-type="string">
            <text:p>0.0037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7174" office:value-type="string">
            <text:p>1339.7174</text:p>
          </table:table-cell>
          <table:table-cell office:string-value="-32.9814" office:value-type="string">
            <text:p>-32.9814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3.7974" office:value-type="string">
            <text:p>1023.7974</text:p>
          </table:table-cell>
          <table:table-cell office:string-value="1.1177" office:value-type="string">
            <text:p>1.1177</text:p>
          </table:table-cell>
          <table:table-cell office:string-value="0.5036" office:value-type="string">
            <text:p>0.5036</text:p>
          </table:table-cell>
          <table:table-cell office:string-value="0.5845" office:value-type="string">
            <text:p>0.5845</text:p>
          </table:table-cell>
          <table:table-cell office:string-value="95.3558" office:value-type="string">
            <text:p>95.3558</text:p>
          </table:table-cell>
          <table:table-cell office:string-value="2.7570" office:value-type="string">
            <text:p>2.7570</text:p>
          </table:table-cell>
          <table:table-cell office:string-value="0.1830" office:value-type="string">
            <text:p>0.1830</text:p>
          </table:table-cell>
          <table:table-cell office:string-value="0.0317" office:value-type="string">
            <text:p>0.0317</text:p>
          </table:table-cell>
          <table:table-cell office:string-value="0.0224" office:value-type="string">
            <text:p>0.0224</text:p>
          </table:table-cell>
          <table:table-cell office:string-value="0.0086" office:value-type="string">
            <text:p>0.0086</text:p>
          </table:table-cell>
          <table:table-cell office:string-value="0.0042" office:value-type="string">
            <text:p>0.0042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75" office:value-type="string">
            <text:p>0.0075</text:p>
          </table:table-cell>
          <table:table-cell office:string-value="1339.7990" office:value-type="string">
            <text:p>1339.7990</text:p>
          </table:table-cell>
          <table:table-cell office:string-value="20.1918" office:value-type="string">
            <text:p>20.1918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5.1296" office:value-type="string">
            <text:p>1025.1296</text:p>
          </table:table-cell>
          <table:table-cell office:string-value="1.0302" office:value-type="string">
            <text:p>1.0302</text:p>
          </table:table-cell>
          <table:table-cell office:string-value="0.4987" office:value-type="string">
            <text:p>0.4987</text:p>
          </table:table-cell>
          <table:table-cell office:string-value="0.5835" office:value-type="string">
            <text:p>0.5835</text:p>
          </table:table-cell>
          <table:table-cell office:string-value="95.3994" office:value-type="string">
            <text:p>95.3994</text:p>
          </table:table-cell>
          <table:table-cell office:string-value="2.8206" office:value-type="string">
            <text:p>2.8206</text:p>
          </table:table-cell>
          <table:table-cell office:string-value="0.1786" office:value-type="string">
            <text:p>0.1786</text:p>
          </table:table-cell>
          <table:table-cell office:string-value="0.0286" office:value-type="string">
            <text:p>0.0286</text:p>
          </table:table-cell>
          <table:table-cell office:string-value="0.0223" office:value-type="string">
            <text:p>0.0223</text:p>
          </table:table-cell>
          <table:table-cell office:string-value="0.0079" office:value-type="string">
            <text:p>0.0079</text:p>
          </table:table-cell>
          <table:table-cell office:string-value="0.0040" office:value-type="string">
            <text:p>0.0040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9758" office:value-type="string">
            <text:p>1341.9758</text:p>
          </table:table-cell>
          <table:table-cell office:string-value="-35.5178" office:value-type="string">
            <text:p>-35.5178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4.7242" office:value-type="string">
            <text:p>1024.7242</text:p>
          </table:table-cell>
          <table:table-cell office:string-value="1.0439" office:value-type="string">
            <text:p>1.0439</text:p>
          </table:table-cell>
          <table:table-cell office:string-value="0.5104" office:value-type="string">
            <text:p>0.5104</text:p>
          </table:table-cell>
          <table:table-cell office:string-value="0.5836" office:value-type="string">
            <text:p>0.5836</text:p>
          </table:table-cell>
          <table:table-cell office:string-value="95.3994" office:value-type="string">
            <text:p>95.3994</text:p>
          </table:table-cell>
          <table:table-cell office:string-value="2.7924" office:value-type="string">
            <text:p>2.7924</text:p>
          </table:table-cell>
          <table:table-cell office:string-value="0.1793" office:value-type="string">
            <text:p>0.1793</text:p>
          </table:table-cell>
          <table:table-cell office:string-value="0.0295" office:value-type="string">
            <text:p>0.0295</text:p>
          </table:table-cell>
          <table:table-cell office:string-value="0.0227" office:value-type="string">
            <text:p>0.0227</text:p>
          </table:table-cell>
          <table:table-cell office:string-value="0.0082" office:value-type="string">
            <text:p>0.0082</text:p>
          </table:table-cell>
          <table:table-cell office:string-value="0.0041" office:value-type="string">
            <text:p>0.0041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3451" office:value-type="string">
            <text:p>1341.3451</text:p>
          </table:table-cell>
          <table:table-cell office:string-value="-34.7671" office:value-type="string">
            <text:p>-34.7671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17.5492" office:value-type="string">
            <text:p>1017.5492</text:p>
          </table:table-cell>
          <table:table-cell office:string-value="1.1155" office:value-type="string">
            <text:p>1.1155</text:p>
          </table:table-cell>
          <table:table-cell office:string-value="0.5258" office:value-type="string">
            <text:p>0.5258</text:p>
          </table:table-cell>
          <table:table-cell office:string-value="0.5804" office:value-type="string">
            <text:p>0.5804</text:p>
          </table:table-cell>
          <table:table-cell office:string-value="96.1363" office:value-type="string">
            <text:p>96.1363</text:p>
          </table:table-cell>
          <table:table-cell office:string-value="1.9769" office:value-type="string">
            <text:p>1.9769</text:p>
          </table:table-cell>
          <table:table-cell office:string-value="0.1615" office:value-type="string">
            <text:p>0.1615</text:p>
          </table:table-cell>
          <table:table-cell office:string-value="0.0338" office:value-type="string">
            <text:p>0.0338</text:p>
          </table:table-cell>
          <table:table-cell office:string-value="0.0238" office:value-type="string">
            <text:p>0.0238</text:p>
          </table:table-cell>
          <table:table-cell office:string-value="0.0097" office:value-type="string">
            <text:p>0.0097</text:p>
          </table:table-cell>
          <table:table-cell office:string-value="0.0047" office:value-type="string">
            <text:p>0.0047</text:p>
          </table:table-cell>
          <table:table-cell office:string-value="0.0119" office:value-type="string">
            <text:p>0.011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5.6477" office:value-type="string">
            <text:p>1335.6477</text:p>
          </table:table-cell>
          <table:table-cell office:string-value="-31.2528" office:value-type="string">
            <text:p>-31.2528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2.6332" office:value-type="string">
            <text:p>1022.6332</text:p>
          </table:table-cell>
          <table:table-cell office:string-value="1.1479" office:value-type="string">
            <text:p>1.1479</text:p>
          </table:table-cell>
          <table:table-cell office:string-value="0.5117" office:value-type="string">
            <text:p>0.5117</text:p>
          </table:table-cell>
          <table:table-cell office:string-value="0.5840" office:value-type="string">
            <text:p>0.5840</text:p>
          </table:table-cell>
          <table:table-cell office:string-value="95.4230" office:value-type="string">
            <text:p>95.4230</text:p>
          </table:table-cell>
          <table:table-cell office:string-value="2.6717" office:value-type="string">
            <text:p>2.6717</text:p>
          </table:table-cell>
          <table:table-cell office:string-value="0.1695" office:value-type="string">
            <text:p>0.1695</text:p>
          </table:table-cell>
          <table:table-cell office:string-value="0.0287" office:value-type="string">
            <text:p>0.0287</text:p>
          </table:table-cell>
          <table:table-cell office:string-value="0.0238" office:value-type="string">
            <text:p>0.0238</text:p>
          </table:table-cell>
          <table:table-cell office:string-value="0.0085" office:value-type="string">
            <text:p>0.0085</text:p>
          </table:table-cell>
          <table:table-cell office:string-value="0.0045" office:value-type="string">
            <text:p>0.0045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1923" office:value-type="string">
            <text:p>1338.1923</text:p>
          </table:table-cell>
          <table:table-cell office:string-value="-33.3495" office:value-type="string">
            <text:p>-33.3495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38.2448" office:value-type="string">
            <text:p>1038.2448</text:p>
          </table:table-cell>
          <table:table-cell office:string-value="0.3604" office:value-type="string">
            <text:p>0.3604</text:p>
          </table:table-cell>
          <table:table-cell office:string-value="0.3339" office:value-type="string">
            <text:p>0.3339</text:p>
          </table:table-cell>
          <table:table-cell office:string-value="0.5793" office:value-type="string">
            <text:p>0.5793</text:p>
          </table:table-cell>
          <table:table-cell office:string-value="95.5834" office:value-type="string">
            <text:p>95.5834</text:p>
          </table:table-cell>
          <table:table-cell office:string-value="3.4664" office:value-type="string">
            <text:p>3.4664</text:p>
          </table:table-cell>
          <table:table-cell office:string-value="0.2120" office:value-type="string">
            <text:p>0.2120</text:p>
          </table:table-cell>
          <table:table-cell office:string-value="0.0152" office:value-type="string">
            <text:p>0.0152</text:p>
          </table:table-cell>
          <table:table-cell office:string-value="0.0188" office:value-type="string">
            <text:p>0.0188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  <table:table-cell office:string-value="0.0015" office:value-type="string">
            <text:p>0.0015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1364.0759" office:value-type="string">
            <text:p>1364.0759</text:p>
          </table:table-cell>
          <table:table-cell office:string-value="-52.1937" office:value-type="string">
            <text:p>-52.1937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2.2639" office:value-type="string">
            <text:p>1022.2639</text:p>
          </table:table-cell>
          <table:table-cell office:string-value="1.1645" office:value-type="string">
            <text:p>1.1645</text:p>
          </table:table-cell>
          <table:table-cell office:string-value="0.5002" office:value-type="string">
            <text:p>0.5002</text:p>
          </table:table-cell>
          <table:table-cell office:string-value="0.5839" office:value-type="string">
            <text:p>0.5839</text:p>
          </table:table-cell>
          <table:table-cell office:string-value="95.4280" office:value-type="string">
            <text:p>95.4280</text:p>
          </table:table-cell>
          <table:table-cell office:string-value="2.6811" office:value-type="string">
            <text:p>2.6811</text:p>
          </table:table-cell>
          <table:table-cell office:string-value="0.1580" office:value-type="string">
            <text:p>0.1580</text:p>
          </table:table-cell>
          <table:table-cell office:string-value="0.0271" office:value-type="string">
            <text:p>0.0271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8163" office:value-type="string">
            <text:p>1337.8163</text:p>
          </table:table-cell>
          <table:table-cell office:string-value="-36.1858" office:value-type="string">
            <text:p>-36.1858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59.8546" office:value-type="string">
            <text:p>1159.8546</text:p>
          </table:table-cell>
          <table:table-cell office:string-value="1.0617" office:value-type="string">
            <text:p>1.0617</text:p>
          </table:table-cell>
          <table:table-cell office:string-value="0.0000" office:value-type="string">
            <text:p>0.0000</text:p>
          </table:table-cell>
          <table:table-cell office:string-value="0.6651" office:value-type="string">
            <text:p>0.6651</text:p>
          </table:table-cell>
          <table:table-cell office:string-value="86.8690" office:value-type="string">
            <text:p>86.8690</text:p>
          </table:table-cell>
          <table:table-cell office:string-value="6.8133" office:value-type="string">
            <text:p>6.8133</text:p>
          </table:table-cell>
          <table:table-cell office:string-value="3.0419" office:value-type="string">
            <text:p>3.0419</text:p>
          </table:table-cell>
          <table:table-cell office:string-value="0.9109" office:value-type="string">
            <text:p>0.9109</text:p>
          </table:table-cell>
          <table:table-cell office:string-value="0.6979" office:value-type="string">
            <text:p>0.6979</text:p>
          </table:table-cell>
          <table:table-cell office:string-value="0.2423" office:value-type="string">
            <text:p>0.2423</text:p>
          </table:table-cell>
          <table:table-cell office:string-value="0.1503" office:value-type="string">
            <text:p>0.1503</text:p>
          </table:table-cell>
          <table:table-cell office:string-value="0.2126" office:value-type="string">
            <text:p>0.2126</text:p>
          </table:table-cell>
          <table:table-cell office:string-value="0.0751" office:value-type="string">
            <text:p>0.0751</text:p>
          </table:table-cell>
          <table:table-cell office:string-value="0.0366" office:value-type="string">
            <text:p>0.0366</text:p>
          </table:table-cell>
          <table:table-cell office:string-value="0.0000" office:value-type="string">
            <text:p>0.0000</text:p>
          </table:table-cell>
          <table:table-cell office:string-value="1422.1794" office:value-type="string">
            <text:p>1422.1794</text:p>
          </table:table-cell>
          <table:table-cell office:string-value="0.0000" office:value-type="string">
            <text:p>0.0000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4.7197" office:value-type="string">
            <text:p>1024.7197</text:p>
          </table:table-cell>
          <table:table-cell office:string-value="1.4320" office:value-type="string">
            <text:p>1.4320</text:p>
          </table:table-cell>
          <table:table-cell office:string-value="0.1618" office:value-type="string">
            <text:p>0.1618</text:p>
          </table:table-cell>
          <table:table-cell office:string-value="0.5862" office:value-type="string">
            <text:p>0.5862</text:p>
          </table:table-cell>
          <table:table-cell office:string-value="95.3067" office:value-type="string">
            <text:p>95.3067</text:p>
          </table:table-cell>
          <table:table-cell office:string-value="2.8536" office:value-type="string">
            <text:p>2.8536</text:p>
          </table:table-cell>
          <table:table-cell office:string-value="0.1678" office:value-type="string">
            <text:p>0.1678</text:p>
          </table:table-cell>
          <table:table-cell office:string-value="0.0324" office:value-type="string">
            <text:p>0.0324</text:p>
          </table:table-cell>
          <table:table-cell office:string-value="0.0223" office:value-type="string">
            <text:p>0.0223</text:p>
          </table:table-cell>
          <table:table-cell office:string-value="0.0089" office:value-type="string">
            <text:p>0.0089</text:p>
          </table:table-cell>
          <table:table-cell office:string-value="0.0042" office:value-type="string">
            <text:p>0.0042</text:p>
          </table:table-cell>
          <table:table-cell office:string-value="0.0102" office:value-type="string">
            <text:p>0.0102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4032" office:value-type="string">
            <text:p>1338.4032</text:p>
          </table:table-cell>
          <table:table-cell office:string-value="-34.2461" office:value-type="string">
            <text:p>-34.2461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7.2826" office:value-type="string">
            <text:p>1017.2826</text:p>
          </table:table-cell>
          <table:table-cell office:string-value="0.7800" office:value-type="string">
            <text:p>0.7800</text:p>
          </table:table-cell>
          <table:table-cell office:string-value="0.1733" office:value-type="string">
            <text:p>0.1733</text:p>
          </table:table-cell>
          <table:table-cell office:string-value="0.5711" office:value-type="string">
            <text:p>0.5711</text:p>
          </table:table-cell>
          <table:table-cell office:string-value="97.6913" office:value-type="string">
            <text:p>97.6913</text:p>
          </table:table-cell>
          <table:table-cell office:string-value="1.2006" office:value-type="string">
            <text:p>1.2006</text:p>
          </table:table-cell>
          <table:table-cell office:string-value="0.0816" office:value-type="string">
            <text:p>0.0816</text:p>
          </table:table-cell>
          <table:table-cell office:string-value="0.0235" office:value-type="string">
            <text:p>0.0235</text:p>
          </table:table-cell>
          <table:table-cell office:string-value="0.0166" office:value-type="string">
            <text:p>0.0166</text:p>
          </table:table-cell>
          <table:table-cell office:string-value="0.0092" office:value-type="string">
            <text:p>0.0092</text:p>
          </table:table-cell>
          <table:table-cell office:string-value="0.0047" office:value-type="string">
            <text:p>0.0047</text:p>
          </table:table-cell>
          <table:table-cell office:string-value="0.0192" office:value-type="string">
            <text:p>0.0192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1346.1634" office:value-type="string">
            <text:p>1346.1634</text:p>
          </table:table-cell>
          <table:table-cell office:string-value="-21.1239" office:value-type="string">
            <text:p>-21.1239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0.0869" office:value-type="string">
            <text:p>1020.0869</text:p>
          </table:table-cell>
          <table:table-cell office:string-value="1.2199" office:value-type="string">
            <text:p>1.2199</text:p>
          </table:table-cell>
          <table:table-cell office:string-value="0.6166" office:value-type="string">
            <text:p>0.6166</text:p>
          </table:table-cell>
          <table:table-cell office:string-value="0.5847" office:value-type="string">
            <text:p>0.5847</text:p>
          </table:table-cell>
          <table:table-cell office:string-value="95.3128" office:value-type="string">
            <text:p>95.3128</text:p>
          </table:table-cell>
          <table:table-cell office:string-value="2.6210" office:value-type="string">
            <text:p>2.6210</text:p>
          </table:table-cell>
          <table:table-cell office:string-value="0.1579" office:value-type="string">
            <text:p>0.1579</text:p>
          </table:table-cell>
          <table:table-cell office:string-value="0.0316" office:value-type="string">
            <text:p>0.0316</text:p>
          </table:table-cell>
          <table:table-cell office:string-value="0.0207" office:value-type="string">
            <text:p>0.0207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4.1368" office:value-type="string">
            <text:p>1334.1368</text:p>
          </table:table-cell>
          <table:table-cell office:string-value="-38.5351" office:value-type="string">
            <text:p>-38.5351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15.9610" office:value-type="string">
            <text:p>1015.9610</text:p>
          </table:table-cell>
          <table:table-cell office:string-value="0.6495" office:value-type="string">
            <text:p>0.6495</text:p>
          </table:table-cell>
          <table:table-cell office:string-value="0.7787" office:value-type="string">
            <text:p>0.7787</text:p>
          </table:table-cell>
          <table:table-cell office:string-value="0.5745" office:value-type="string">
            <text:p>0.5745</text:p>
          </table:table-cell>
          <table:table-cell office:string-value="96.7191" office:value-type="string">
            <text:p>96.7191</text:p>
          </table:table-cell>
          <table:table-cell office:string-value="1.6956" office:value-type="string">
            <text:p>1.6956</text:p>
          </table:table-cell>
          <table:table-cell office:string-value="0.0997" office:value-type="string">
            <text:p>0.0997</text:p>
          </table:table-cell>
          <table:table-cell office:string-value="0.0187" office:value-type="string">
            <text:p>0.0187</text:p>
          </table:table-cell>
          <table:table-cell office:string-value="0.0170" office:value-type="string">
            <text:p>0.0170</text:p>
          </table:table-cell>
          <table:table-cell office:string-value="0.0080" office:value-type="string">
            <text:p>0.0080</text:p>
          </table:table-cell>
          <table:table-cell office:string-value="0.0039" office:value-type="string">
            <text:p>0.0039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3578" office:value-type="string">
            <text:p>1340.3578</text:p>
          </table:table-cell>
          <table:table-cell office:string-value="-36.1017" office:value-type="string">
            <text:p>-36.1017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4.5892" office:value-type="string">
            <text:p>1014.5892</text:p>
          </table:table-cell>
          <table:table-cell office:string-value="1.6704" office:value-type="string">
            <text:p>1.6704</text:p>
          </table:table-cell>
          <table:table-cell office:string-value="0.1151" office:value-type="string">
            <text:p>0.1151</text:p>
          </table:table-cell>
          <table:table-cell office:string-value="0.5831" office:value-type="string">
            <text:p>0.5831</text:p>
          </table:table-cell>
          <table:table-cell office:string-value="96.3149" office:value-type="string">
            <text:p>96.3149</text:p>
          </table:table-cell>
          <table:table-cell office:string-value="1.5859" office:value-type="string">
            <text:p>1.5859</text:p>
          </table:table-cell>
          <table:table-cell office:string-value="0.1930" office:value-type="string">
            <text:p>0.1930</text:p>
          </table:table-cell>
          <table:table-cell office:string-value="0.0530" office:value-type="string">
            <text:p>0.0530</text:p>
          </table:table-cell>
          <table:table-cell office:string-value="0.0315" office:value-type="string">
            <text:p>0.0315</text:p>
          </table:table-cell>
          <table:table-cell office:string-value="0.0135" office:value-type="string">
            <text:p>0.0135</text:p>
          </table:table-cell>
          <table:table-cell office:string-value="0.0053" office:value-type="string">
            <text:p>0.0053</text:p>
          </table:table-cell>
          <table:table-cell office:string-value="0.0173" office:value-type="string">
            <text:p>0.0173</text:p>
          </table:table-cell>
          <table:table-cell office:string-value="0.0061" office:value-type="string">
            <text:p>0.0061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1328.6629" office:value-type="string">
            <text:p>1328.6629</text:p>
          </table:table-cell>
          <table:table-cell office:string-value="-22.3356" office:value-type="string">
            <text:p>-22.3356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3.1411" office:value-type="string">
            <text:p>1003.1411</text:p>
          </table:table-cell>
          <table:table-cell office:string-value="1.4582" office:value-type="string">
            <text:p>1.4582</text:p>
          </table:table-cell>
          <table:table-cell office:string-value="0.0446" office:value-type="string">
            <text:p>0.0446</text:p>
          </table:table-cell>
          <table:table-cell office:string-value="0.5717" office:value-type="string">
            <text:p>0.5717</text:p>
          </table:table-cell>
          <table:table-cell office:string-value="98.0484" office:value-type="string">
            <text:p>98.0484</text:p>
          </table:table-cell>
          <table:table-cell office:string-value="0.3970" office:value-type="string">
            <text:p>0.3970</text:p>
          </table:table-cell>
          <table:table-cell office:string-value="0.0326" office:value-type="string">
            <text:p>0.0326</text:p>
          </table:table-cell>
          <table:table-cell office:string-value="0.0083" office:value-type="string">
            <text:p>0.0083</text:p>
          </table:table-cell>
          <table:table-cell office:string-value="0.0054" office:value-type="string">
            <text:p>0.0054</text:p>
          </table:table-cell>
          <table:table-cell office:string-value="0.0023" office:value-type="string">
            <text:p>0.0023</text:p>
          </table:table-cell>
          <table:table-cell office:string-value="0.0003" office:value-type="string">
            <text:p>0.0003</text:p>
          </table:table-cell>
          <table:table-cell office:string-value="0.0029" office:value-type="string">
            <text:p>0.0029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26.8149" office:value-type="string">
            <text:p>1326.8149</text:p>
          </table:table-cell>
          <table:table-cell office:string-value="-61.5319" office:value-type="string">
            <text:p>-61.5319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8.9989" office:value-type="string">
            <text:p>1028.9989</text:p>
          </table:table-cell>
          <table:table-cell office:string-value="0.9445" office:value-type="string">
            <text:p>0.9445</text:p>
          </table:table-cell>
          <table:table-cell office:string-value="0.3829" office:value-type="string">
            <text:p>0.3829</text:p>
          </table:table-cell>
          <table:table-cell office:string-value="0.5834" office:value-type="string">
            <text:p>0.5834</text:p>
          </table:table-cell>
          <table:table-cell office:string-value="95.3218" office:value-type="string">
            <text:p>95.3218</text:p>
          </table:table-cell>
          <table:table-cell office:string-value="3.1231" office:value-type="string">
            <text:p>3.1231</text:p>
          </table:table-cell>
          <table:table-cell office:string-value="0.1672" office:value-type="string">
            <text:p>0.1672</text:p>
          </table:table-cell>
          <table:table-cell office:string-value="0.0239" office:value-type="string">
            <text:p>0.0239</text:p>
          </table:table-cell>
          <table:table-cell office:string-value="0.0188" office:value-type="string">
            <text:p>0.0188</text:p>
          </table:table-cell>
          <table:table-cell office:string-value="0.0067" office:value-type="string">
            <text:p>0.0067</text:p>
          </table:table-cell>
          <table:table-cell office:string-value="0.0035" office:value-type="string">
            <text:p>0.0035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7.2177" office:value-type="string">
            <text:p>1347.2177</text:p>
          </table:table-cell>
          <table:table-cell office:string-value="-40.1958" office:value-type="string">
            <text:p>-40.1958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2.1059" office:value-type="string">
            <text:p>1022.1059</text:p>
          </table:table-cell>
          <table:table-cell office:string-value="1.1599" office:value-type="string">
            <text:p>1.1599</text:p>
          </table:table-cell>
          <table:table-cell office:string-value="0.5597" office:value-type="string">
            <text:p>0.5597</text:p>
          </table:table-cell>
          <table:table-cell office:string-value="0.5844" office:value-type="string">
            <text:p>0.5844</text:p>
          </table:table-cell>
          <table:table-cell office:string-value="95.3531" office:value-type="string">
            <text:p>95.3531</text:p>
          </table:table-cell>
          <table:table-cell office:string-value="2.6826" office:value-type="string">
            <text:p>2.6826</text:p>
          </table:table-cell>
          <table:table-cell office:string-value="0.1667" office:value-type="string">
            <text:p>0.1667</text:p>
          </table:table-cell>
          <table:table-cell office:string-value="0.0288" office:value-type="string">
            <text:p>0.0288</text:p>
          </table:table-cell>
          <table:table-cell office:string-value="0.0249" office:value-type="string">
            <text:p>0.0249</text:p>
          </table:table-cell>
          <table:table-cell office:string-value="0.0089" office:value-type="string">
            <text:p>0.0089</text:p>
          </table:table-cell>
          <table:table-cell office:string-value="0.0047" office:value-type="string">
            <text:p>0.0047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0875" office:value-type="string">
            <text:p>1337.0875</text:p>
          </table:table-cell>
          <table:table-cell office:string-value="-33.1188" office:value-type="string">
            <text:p>-33.1188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2.7397" office:value-type="string">
            <text:p>1022.7397</text:p>
          </table:table-cell>
          <table:table-cell office:string-value="1.1440" office:value-type="string">
            <text:p>1.1440</text:p>
          </table:table-cell>
          <table:table-cell office:string-value="0.5141" office:value-type="string">
            <text:p>0.5141</text:p>
          </table:table-cell>
          <table:table-cell office:string-value="0.5840" office:value-type="string">
            <text:p>0.5840</text:p>
          </table:table-cell>
          <table:table-cell office:string-value="95.3920" office:value-type="string">
            <text:p>95.3920</text:p>
          </table:table-cell>
          <table:table-cell office:string-value="2.7162" office:value-type="string">
            <text:p>2.7162</text:p>
          </table:table-cell>
          <table:table-cell office:string-value="0.1633" office:value-type="string">
            <text:p>0.1633</text:p>
          </table:table-cell>
          <table:table-cell office:string-value="0.0273" office:value-type="string">
            <text:p>0.0273</text:p>
          </table:table-cell>
          <table:table-cell office:string-value="0.0215" office:value-type="string">
            <text:p>0.0215</text:p>
          </table:table-cell>
          <table:table-cell office:string-value="0.0078" office:value-type="string">
            <text:p>0.0078</text:p>
          </table:table-cell>
          <table:table-cell office:string-value="0.0040" office:value-type="string">
            <text:p>0.0040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3004" office:value-type="string">
            <text:p>1338.3004</text:p>
          </table:table-cell>
          <table:table-cell office:string-value="-35.3571" office:value-type="string">
            <text:p>-35.3571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5.8519" office:value-type="string">
            <text:p>1025.8519</text:p>
          </table:table-cell>
          <table:table-cell office:string-value="0.1026" office:value-type="string">
            <text:p>0.1026</text:p>
          </table:table-cell>
          <table:table-cell office:string-value="0.1726" office:value-type="string">
            <text:p>0.1726</text:p>
          </table:table-cell>
          <table:table-cell office:string-value="0.5656" office:value-type="string">
            <text:p>0.5656</text:p>
          </table:table-cell>
          <table:table-cell office:string-value="97.9376" office:value-type="string">
            <text:p>97.9376</text:p>
          </table:table-cell>
          <table:table-cell office:string-value="1.7248" office:value-type="string">
            <text:p>1.7248</text:p>
          </table:table-cell>
          <table:table-cell office:string-value="0.0512" office:value-type="string">
            <text:p>0.0512</text:p>
          </table:table-cell>
          <table:table-cell office:string-value="0.0035" office:value-type="string">
            <text:p>0.0035</text:p>
          </table:table-cell>
          <table:table-cell office:string-value="0.0044" office:value-type="string">
            <text:p>0.0044</text:p>
          </table:table-cell>
          <table:table-cell office:string-value="0.0012" office:value-type="string">
            <text:p>0.0012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04" office:value-type="string">
            <text:p>0.0004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1364.0873" office:value-type="string">
            <text:p>1364.0873</text:p>
          </table:table-cell>
          <table:table-cell office:string-value="-77.3694" office:value-type="string">
            <text:p>-77.3694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2.5052" office:value-type="string">
            <text:p>1022.5052</text:p>
          </table:table-cell>
          <table:table-cell office:string-value="1.1347" office:value-type="string">
            <text:p>1.1347</text:p>
          </table:table-cell>
          <table:table-cell office:string-value="0.5188" office:value-type="string">
            <text:p>0.5188</text:p>
          </table:table-cell>
          <table:table-cell office:string-value="0.5838" office:value-type="string">
            <text:p>0.5838</text:p>
          </table:table-cell>
          <table:table-cell office:string-value="95.4642" office:value-type="string">
            <text:p>95.4642</text:p>
          </table:table-cell>
          <table:table-cell office:string-value="2.6295" office:value-type="string">
            <text:p>2.6295</text:p>
          </table:table-cell>
          <table:table-cell office:string-value="0.1743" office:value-type="string">
            <text:p>0.1743</text:p>
          </table:table-cell>
          <table:table-cell office:string-value="0.0325" office:value-type="string">
            <text:p>0.0325</text:p>
          </table:table-cell>
          <table:table-cell office:string-value="0.0216" office:value-type="string">
            <text:p>0.0216</text:p>
          </table:table-cell>
          <table:table-cell office:string-value="0.0094" office:value-type="string">
            <text:p>0.0094</text:p>
          </table:table-cell>
          <table:table-cell office:string-value="0.0044" office:value-type="string">
            <text:p>0.0044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2752" office:value-type="string">
            <text:p>1338.2752</text:p>
          </table:table-cell>
          <table:table-cell office:string-value="-33.2575" office:value-type="string">
            <text:p>-33.2575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3.4474" office:value-type="string">
            <text:p>1023.4474</text:p>
          </table:table-cell>
          <table:table-cell office:string-value="1.1086" office:value-type="string">
            <text:p>1.1086</text:p>
          </table:table-cell>
          <table:table-cell office:string-value="0.5639" office:value-type="string">
            <text:p>0.5639</text:p>
          </table:table-cell>
          <table:table-cell office:string-value="0.5844" office:value-type="string">
            <text:p>0.5844</text:p>
          </table:table-cell>
          <table:table-cell office:string-value="95.2380" office:value-type="string">
            <text:p>95.2380</text:p>
          </table:table-cell>
          <table:table-cell office:string-value="2.8619" office:value-type="string">
            <text:p>2.8619</text:p>
          </table:table-cell>
          <table:table-cell office:string-value="0.1670" office:value-type="string">
            <text:p>0.1670</text:p>
          </table:table-cell>
          <table:table-cell office:string-value="0.0254" office:value-type="string">
            <text:p>0.0254</text:p>
          </table:table-cell>
          <table:table-cell office:string-value="0.0195" office:value-type="string">
            <text:p>0.0195</text:p>
          </table:table-cell>
          <table:table-cell office:string-value="0.0067" office:value-type="string">
            <text:p>0.0067</text:p>
          </table:table-cell>
          <table:table-cell office:string-value="0.0006" office:value-type="string">
            <text:p>0.0006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7804" office:value-type="string">
            <text:p>1338.7804</text:p>
          </table:table-cell>
          <table:table-cell office:string-value="-39.1928" office:value-type="string">
            <text:p>-39.1928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38.2692" office:value-type="string">
            <text:p>1038.2692</text:p>
          </table:table-cell>
          <table:table-cell office:string-value="0.0184" office:value-type="string">
            <text:p>0.0184</text:p>
          </table:table-cell>
          <table:table-cell office:string-value="0.8563" office:value-type="string">
            <text:p>0.8563</text:p>
          </table:table-cell>
          <table:table-cell office:string-value="0.5793" office:value-type="string">
            <text:p>0.5793</text:p>
          </table:table-cell>
          <table:table-cell office:string-value="95.0341" office:value-type="string">
            <text:p>95.0341</text:p>
          </table:table-cell>
          <table:table-cell office:string-value="3.9172" office:value-type="string">
            <text:p>3.9172</text:p>
          </table:table-cell>
          <table:table-cell office:string-value="0.1598" office:value-type="string">
            <text:p>0.1598</text:p>
          </table:table-cell>
          <table:table-cell office:string-value="0.0055" office:value-type="string">
            <text:p>0.0055</text:p>
          </table:table-cell>
          <table:table-cell office:string-value="0.0070" office:value-type="string">
            <text:p>0.0070</text:p>
          </table:table-cell>
          <table:table-cell office:string-value="0.0008" office:value-type="string">
            <text:p>0.0008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4.0813" office:value-type="string">
            <text:p>1364.0813</text:p>
          </table:table-cell>
          <table:table-cell office:string-value="-97.8686" office:value-type="string">
            <text:p>-97.8686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2.7855" office:value-type="string">
            <text:p>1022.7855</text:p>
          </table:table-cell>
          <table:table-cell office:string-value="1.1018" office:value-type="string">
            <text:p>1.1018</text:p>
          </table:table-cell>
          <table:table-cell office:string-value="0.5151" office:value-type="string">
            <text:p>0.5151</text:p>
          </table:table-cell>
          <table:table-cell office:string-value="0.5834" office:value-type="string">
            <text:p>0.5834</text:p>
          </table:table-cell>
          <table:table-cell office:string-value="95.4859" office:value-type="string">
            <text:p>95.4859</text:p>
          </table:table-cell>
          <table:table-cell office:string-value="2.6545" office:value-type="string">
            <text:p>2.6545</text:p>
          </table:table-cell>
          <table:table-cell office:string-value="0.1714" office:value-type="string">
            <text:p>0.1714</text:p>
          </table:table-cell>
          <table:table-cell office:string-value="0.0298" office:value-type="string">
            <text:p>0.0298</text:p>
          </table:table-cell>
          <table:table-cell office:string-value="0.0212" office:value-type="string">
            <text:p>0.0212</text:p>
          </table:table-cell>
          <table:table-cell office:string-value="0.0077" office:value-type="string">
            <text:p>0.0077</text:p>
          </table:table-cell>
          <table:table-cell office:string-value="0.0031" office:value-type="string">
            <text:p>0.0031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1116" office:value-type="string">
            <text:p>1339.1116</text:p>
          </table:table-cell>
          <table:table-cell office:string-value="-35.8926" office:value-type="string">
            <text:p>-35.8926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76    " office:value-type="string">
            <text:p>8176 <text:s text:c="3"/></text:p>
          </table:table-cell>
          <table:table-cell office:string-value="PANAMA CITY ONLINE" office:value-type="string">
            <text:p>PANAMA CITY ONLINE</text:p>
          </table:table-cell>
          <table:table-cell office:string-value="1021.8282" office:value-type="string">
            <text:p>1021.8282</text:p>
          </table:table-cell>
          <table:table-cell office:string-value="1.1335" office:value-type="string">
            <text:p>1.1335</text:p>
          </table:table-cell>
          <table:table-cell office:string-value="0.5750" office:value-type="string">
            <text:p>0.5750</text:p>
          </table:table-cell>
          <table:table-cell office:string-value="0.5839" office:value-type="string">
            <text:p>0.5839</text:p>
          </table:table-cell>
          <table:table-cell office:string-value="95.3819" office:value-type="string">
            <text:p>95.3819</text:p>
          </table:table-cell>
          <table:table-cell office:string-value="2.6845" office:value-type="string">
            <text:p>2.6845</text:p>
          </table:table-cell>
          <table:table-cell office:string-value="0.1579" office:value-type="string">
            <text:p>0.1579</text:p>
          </table:table-cell>
          <table:table-cell office:string-value="0.0256" office:value-type="string">
            <text:p>0.0256</text:p>
          </table:table-cell>
          <table:table-cell office:string-value="0.0204" office:value-type="string">
            <text:p>0.0204</text:p>
          </table:table-cell>
          <table:table-cell office:string-value="0.0073" office:value-type="string">
            <text:p>0.0073</text:p>
          </table:table-cell>
          <table:table-cell office:string-value="0.0038" office:value-type="string">
            <text:p>0.0038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1337.2358" office:value-type="string">
            <text:p>1337.2358</text:p>
          </table:table-cell>
          <table:table-cell office:string-value="-12.5358" office:value-type="string">
            <text:p>-12.5358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4.2933" office:value-type="string">
            <text:p>1024.2933</text:p>
          </table:table-cell>
          <table:table-cell office:string-value="1.0460" office:value-type="string">
            <text:p>1.0460</text:p>
          </table:table-cell>
          <table:table-cell office:string-value="0.5252" office:value-type="string">
            <text:p>0.5252</text:p>
          </table:table-cell>
          <table:table-cell office:string-value="0.5835" office:value-type="string">
            <text:p>0.5835</text:p>
          </table:table-cell>
          <table:table-cell office:string-value="95.4217" office:value-type="string">
            <text:p>95.4217</text:p>
          </table:table-cell>
          <table:table-cell office:string-value="2.7457" office:value-type="string">
            <text:p>2.7457</text:p>
          </table:table-cell>
          <table:table-cell office:string-value="0.1856" office:value-type="string">
            <text:p>0.1856</text:p>
          </table:table-cell>
          <table:table-cell office:string-value="0.0302" office:value-type="string">
            <text:p>0.0302</text:p>
          </table:table-cell>
          <table:table-cell office:string-value="0.0246" office:value-type="string">
            <text:p>0.0246</text:p>
          </table:table-cell>
          <table:table-cell office:string-value="0.0075" office:value-type="string">
            <text:p>0.0075</text:p>
          </table:table-cell>
          <table:table-cell office:string-value="0.0045" office:value-type="string">
            <text:p>0.004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15" office:value-type="string">
            <text:p>0.0015</text:p>
          </table:table-cell>
          <table:table-cell office:string-value="1340.8798" office:value-type="string">
            <text:p>1340.8798</text:p>
          </table:table-cell>
          <table:table-cell office:string-value="-14.7175" office:value-type="string">
            <text:p>-14.7175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95.5609" office:value-type="string">
            <text:p>995.5609</text:p>
          </table:table-cell>
          <table:table-cell office:string-value="1.1934" office:value-type="string">
            <text:p>1.1934</text:p>
          </table:table-cell>
          <table:table-cell office:string-value="0.6581" office:value-type="string">
            <text:p>0.6581</text:p>
          </table:table-cell>
          <table:table-cell office:string-value="0.5690" office:value-type="string">
            <text:p>0.5690</text:p>
          </table:table-cell>
          <table:table-cell office:string-value="98.1485" office:value-type="string">
            <text:p>98.148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9.7717" office:value-type="string">
            <text:p>1319.7717</text:p>
          </table:table-cell>
          <table:table-cell office:string-value="-116.8829" office:value-type="string">
            <text:p>-116.8829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2.5161" office:value-type="string">
            <text:p>992.5161</text:p>
          </table:table-cell>
          <table:table-cell office:string-value="1.3164" office:value-type="string">
            <text:p>1.3164</text:p>
          </table:table-cell>
          <table:table-cell office:string-value="0.8352" office:value-type="string">
            <text:p>0.8352</text:p>
          </table:table-cell>
          <table:table-cell office:string-value="0.5710" office:value-type="string">
            <text:p>0.5710</text:p>
          </table:table-cell>
          <table:table-cell office:string-value="97.8485" office:value-type="string">
            <text:p>97.848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3.5201" office:value-type="string">
            <text:p>1313.5201</text:p>
          </table:table-cell>
          <table:table-cell office:string-value="-116.6884" office:value-type="string">
            <text:p>-116.6884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82.7373" office:value-type="string">
            <text:p>982.7373</text:p>
          </table:table-cell>
          <table:table-cell office:string-value="0.7318" office:value-type="string">
            <text:p>0.7318</text:p>
          </table:table-cell>
          <table:table-cell office:string-value="2.4332" office:value-type="string">
            <text:p>2.4332</text:p>
          </table:table-cell>
          <table:table-cell office:string-value="0.5722" office:value-type="string">
            <text:p>0.5722</text:p>
          </table:table-cell>
          <table:table-cell office:string-value="96.8181" office:value-type="string">
            <text:p>96.8181</text:p>
          </table:table-cell>
          <table:table-cell office:string-value="0.0000" office:value-type="string">
            <text:p>0.0000</text:p>
          </table:table-cell>
          <table:table-cell office:string-value="0.0054" office:value-type="string">
            <text:p>0.0054</text:p>
          </table:table-cell>
          <table:table-cell office:string-value="0.0006" office:value-type="string">
            <text:p>0.0006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299.1154" office:value-type="string">
            <text:p>1299.1154</text:p>
          </table:table-cell>
          <table:table-cell office:string-value="-37.4773" office:value-type="string">
            <text:p>-37.4773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41.2719" office:value-type="string">
            <text:p>1041.2719</text:p>
          </table:table-cell>
          <table:table-cell office:string-value="0.0191" office:value-type="string">
            <text:p>0.0191</text:p>
          </table:table-cell>
          <table:table-cell office:string-value="0.9637" office:value-type="string">
            <text:p>0.9637</text:p>
          </table:table-cell>
          <table:table-cell office:string-value="0.5824" office:value-type="string">
            <text:p>0.5824</text:p>
          </table:table-cell>
          <table:table-cell office:string-value="94.4908" office:value-type="string">
            <text:p>94.4908</text:p>
          </table:table-cell>
          <table:table-cell office:string-value="4.2625" office:value-type="string">
            <text:p>4.2625</text:p>
          </table:table-cell>
          <table:table-cell office:string-value="0.2416" office:value-type="string">
            <text:p>0.2416</text:p>
          </table:table-cell>
          <table:table-cell office:string-value="0.0081" office:value-type="string">
            <text:p>0.0081</text:p>
          </table:table-cell>
          <table:table-cell office:string-value="0.0109" office:value-type="string">
            <text:p>0.0109</text:p>
          </table:table-cell>
          <table:table-cell office:string-value="0.0013" office:value-type="string">
            <text:p>0.0013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64.3840" office:value-type="string">
            <text:p>1364.3840</text:p>
          </table:table-cell>
          <table:table-cell office:string-value="-82.5857" office:value-type="string">
            <text:p>-82.5857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8.9058" office:value-type="string">
            <text:p>1028.9058</text:p>
          </table:table-cell>
          <table:table-cell office:string-value="1.0390" office:value-type="string">
            <text:p>1.0390</text:p>
          </table:table-cell>
          <table:table-cell office:string-value="0.7507" office:value-type="string">
            <text:p>0.7507</text:p>
          </table:table-cell>
          <table:table-cell office:string-value="0.5887" office:value-type="string">
            <text:p>0.5887</text:p>
          </table:table-cell>
          <table:table-cell office:string-value="94.3115" office:value-type="string">
            <text:p>94.3115</text:p>
          </table:table-cell>
          <table:table-cell office:string-value="3.6381" office:value-type="string">
            <text:p>3.6381</text:p>
          </table:table-cell>
          <table:table-cell office:string-value="0.1896" office:value-type="string">
            <text:p>0.1896</text:p>
          </table:table-cell>
          <table:table-cell office:string-value="0.0255" office:value-type="string">
            <text:p>0.0255</text:p>
          </table:table-cell>
          <table:table-cell office:string-value="0.0234" office:value-type="string">
            <text:p>0.0234</text:p>
          </table:table-cell>
          <table:table-cell office:string-value="0.0080" office:value-type="string">
            <text:p>0.0080</text:p>
          </table:table-cell>
          <table:table-cell office:string-value="0.0050" office:value-type="string">
            <text:p>0.0050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9479" office:value-type="string">
            <text:p>1340.9479</text:p>
          </table:table-cell>
          <table:table-cell office:string-value="-35.5198" office:value-type="string">
            <text:p>-35.5198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4.2828" office:value-type="string">
            <text:p>1024.2828</text:p>
          </table:table-cell>
          <table:table-cell office:string-value="1.0840" office:value-type="string">
            <text:p>1.0840</text:p>
          </table:table-cell>
          <table:table-cell office:string-value="0.5154" office:value-type="string">
            <text:p>0.5154</text:p>
          </table:table-cell>
          <table:table-cell office:string-value="0.5840" office:value-type="string">
            <text:p>0.5840</text:p>
          </table:table-cell>
          <table:table-cell office:string-value="95.3456" office:value-type="string">
            <text:p>95.3456</text:p>
          </table:table-cell>
          <table:table-cell office:string-value="2.7988" office:value-type="string">
            <text:p>2.7988</text:p>
          </table:table-cell>
          <table:table-cell office:string-value="0.1861" office:value-type="string">
            <text:p>0.1861</text:p>
          </table:table-cell>
          <table:table-cell office:string-value="0.0275" office:value-type="string">
            <text:p>0.0275</text:p>
          </table:table-cell>
          <table:table-cell office:string-value="0.0226" office:value-type="string">
            <text:p>0.0226</text:p>
          </table:table-cell>
          <table:table-cell office:string-value="0.0072" office:value-type="string">
            <text:p>0.0072</text:p>
          </table:table-cell>
          <table:table-cell office:string-value="0.0039" office:value-type="string">
            <text:p>0.0039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856" office:value-type="string">
            <text:p>1340.2856</text:p>
          </table:table-cell>
          <table:table-cell office:string-value="-37.2724" office:value-type="string">
            <text:p>-37.2724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2.8040" office:value-type="string">
            <text:p>1022.8040</text:p>
          </table:table-cell>
          <table:table-cell office:string-value="1.0661" office:value-type="string">
            <text:p>1.0661</text:p>
          </table:table-cell>
          <table:table-cell office:string-value="0.3106" office:value-type="string">
            <text:p>0.3106</text:p>
          </table:table-cell>
          <table:table-cell office:string-value="0.5806" office:value-type="string">
            <text:p>0.5806</text:p>
          </table:table-cell>
          <table:table-cell office:string-value="96.0043" office:value-type="string">
            <text:p>96.0043</text:p>
          </table:table-cell>
          <table:table-cell office:string-value="2.4136" office:value-type="string">
            <text:p>2.4136</text:p>
          </table:table-cell>
          <table:table-cell office:string-value="0.1391" office:value-type="string">
            <text:p>0.1391</text:p>
          </table:table-cell>
          <table:table-cell office:string-value="0.0254" office:value-type="string">
            <text:p>0.0254</text:p>
          </table:table-cell>
          <table:table-cell office:string-value="0.0197" office:value-type="string">
            <text:p>0.0197</text:p>
          </table:table-cell>
          <table:table-cell office:string-value="0.0078" office:value-type="string">
            <text:p>0.0078</text:p>
          </table:table-cell>
          <table:table-cell office:string-value="0.0040" office:value-type="string">
            <text:p>0.0040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2651" office:value-type="string">
            <text:p>1342.2651</text:p>
          </table:table-cell>
          <table:table-cell office:string-value="-36.4227" office:value-type="string">
            <text:p>-36.4227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4.2668" office:value-type="string">
            <text:p>1024.2668</text:p>
          </table:table-cell>
          <table:table-cell office:string-value="1.0664" office:value-type="string">
            <text:p>1.0664</text:p>
          </table:table-cell>
          <table:table-cell office:string-value="0.5171" office:value-type="string">
            <text:p>0.5171</text:p>
          </table:table-cell>
          <table:table-cell office:string-value="0.5838" office:value-type="string">
            <text:p>0.5838</text:p>
          </table:table-cell>
          <table:table-cell office:string-value="95.4004" office:value-type="string">
            <text:p>95.4004</text:p>
          </table:table-cell>
          <table:table-cell office:string-value="2.7606" office:value-type="string">
            <text:p>2.7606</text:p>
          </table:table-cell>
          <table:table-cell office:string-value="0.1782" office:value-type="string">
            <text:p>0.1782</text:p>
          </table:table-cell>
          <table:table-cell office:string-value="0.0305" office:value-type="string">
            <text:p>0.0305</text:p>
          </table:table-cell>
          <table:table-cell office:string-value="0.0235" office:value-type="string">
            <text:p>0.0235</text:p>
          </table:table-cell>
          <table:table-cell office:string-value="0.0079" office:value-type="string">
            <text:p>0.0079</text:p>
          </table:table-cell>
          <table:table-cell office:string-value="0.0042" office:value-type="string">
            <text:p>0.0042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00" office:value-type="string">
            <text:p>0.0000</text:p>
          </table:table-cell>
          <table:table-cell office:string-value="0.0019" office:value-type="string">
            <text:p>0.0019</text:p>
          </table:table-cell>
          <table:table-cell office:string-value="1340.5803" office:value-type="string">
            <text:p>1340.5803</text:p>
          </table:table-cell>
          <table:table-cell office:string-value="-9.7941" office:value-type="string">
            <text:p>-9.7941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2.1172" office:value-type="string">
            <text:p>1022.1172</text:p>
          </table:table-cell>
          <table:table-cell office:string-value="1.1298" office:value-type="string">
            <text:p>1.1298</text:p>
          </table:table-cell>
          <table:table-cell office:string-value="0.5361" office:value-type="string">
            <text:p>0.5361</text:p>
          </table:table-cell>
          <table:table-cell office:string-value="0.5836" office:value-type="string">
            <text:p>0.5836</text:p>
          </table:table-cell>
          <table:table-cell office:string-value="95.4959" office:value-type="string">
            <text:p>95.4959</text:p>
          </table:table-cell>
          <table:table-cell office:string-value="2.5841" office:value-type="string">
            <text:p>2.5841</text:p>
          </table:table-cell>
          <table:table-cell office:string-value="0.1724" office:value-type="string">
            <text:p>0.1724</text:p>
          </table:table-cell>
          <table:table-cell office:string-value="0.0318" office:value-type="string">
            <text:p>0.0318</text:p>
          </table:table-cell>
          <table:table-cell office:string-value="0.0240" office:value-type="string">
            <text:p>0.0240</text:p>
          </table:table-cell>
          <table:table-cell office:string-value="0.0088" office:value-type="string">
            <text:p>0.0088</text:p>
          </table:table-cell>
          <table:table-cell office:string-value="0.0045" office:value-type="string">
            <text:p>0.0045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7.9308" office:value-type="string">
            <text:p>1337.9308</text:p>
          </table:table-cell>
          <table:table-cell office:string-value="-29.4392" office:value-type="string">
            <text:p>-29.4392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38.5332" office:value-type="string">
            <text:p>1038.5332</text:p>
          </table:table-cell>
          <table:table-cell office:string-value="0.0191" office:value-type="string">
            <text:p>0.0191</text:p>
          </table:table-cell>
          <table:table-cell office:string-value="0.8869" office:value-type="string">
            <text:p>0.8869</text:p>
          </table:table-cell>
          <table:table-cell office:string-value="0.5799" office:value-type="string">
            <text:p>0.5799</text:p>
          </table:table-cell>
          <table:table-cell office:string-value="94.9402" office:value-type="string">
            <text:p>94.9402</text:p>
          </table:table-cell>
          <table:table-cell office:string-value="3.9674" office:value-type="string">
            <text:p>3.9674</text:p>
          </table:table-cell>
          <table:table-cell office:string-value="0.1715" office:value-type="string">
            <text:p>0.1715</text:p>
          </table:table-cell>
          <table:table-cell office:string-value="0.0057" office:value-type="string">
            <text:p>0.0057</text:p>
          </table:table-cell>
          <table:table-cell office:string-value="0.0074" office:value-type="string">
            <text:p>0.0074</text:p>
          </table:table-cell>
          <table:table-cell office:string-value="0.0009" office:value-type="string">
            <text:p>0.0009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3.8354" office:value-type="string">
            <text:p>1363.8354</text:p>
          </table:table-cell>
          <table:table-cell office:string-value="-97.4566" office:value-type="string">
            <text:p>-97.4566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1.9584" office:value-type="string">
            <text:p>1021.9584</text:p>
          </table:table-cell>
          <table:table-cell office:string-value="1.1606" office:value-type="string">
            <text:p>1.1606</text:p>
          </table:table-cell>
          <table:table-cell office:string-value="0.5418" office:value-type="string">
            <text:p>0.5418</text:p>
          </table:table-cell>
          <table:table-cell office:string-value="0.5841" office:value-type="string">
            <text:p>0.5841</text:p>
          </table:table-cell>
          <table:table-cell office:string-value="95.4198" office:value-type="string">
            <text:p>95.4198</text:p>
          </table:table-cell>
          <table:table-cell office:string-value="2.6274" office:value-type="string">
            <text:p>2.6274</text:p>
          </table:table-cell>
          <table:table-cell office:string-value="0.1709" office:value-type="string">
            <text:p>0.1709</text:p>
          </table:table-cell>
          <table:table-cell office:string-value="0.0327" office:value-type="string">
            <text:p>0.0327</text:p>
          </table:table-cell>
          <table:table-cell office:string-value="0.0227" office:value-type="string">
            <text:p>0.0227</text:p>
          </table:table-cell>
          <table:table-cell office:string-value="0.0089" office:value-type="string">
            <text:p>0.0089</text:p>
          </table:table-cell>
          <table:table-cell office:string-value="0.0044" office:value-type="string">
            <text:p>0.0044</text:p>
          </table:table-cell>
          <table:table-cell office:string-value="0.0106" office:value-type="string">
            <text:p>0.0106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2009" office:value-type="string">
            <text:p>1337.2009</text:p>
          </table:table-cell>
          <table:table-cell office:string-value="-33.4582" office:value-type="string">
            <text:p>-33.4582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3.5105" office:value-type="string">
            <text:p>1023.5105</text:p>
          </table:table-cell>
          <table:table-cell office:string-value="1.0688" office:value-type="string">
            <text:p>1.0688</text:p>
          </table:table-cell>
          <table:table-cell office:string-value="0.5673" office:value-type="string">
            <text:p>0.5673</text:p>
          </table:table-cell>
          <table:table-cell office:string-value="0.5839" office:value-type="string">
            <text:p>0.5839</text:p>
          </table:table-cell>
          <table:table-cell office:string-value="95.3373" office:value-type="string">
            <text:p>95.3373</text:p>
          </table:table-cell>
          <table:table-cell office:string-value="2.7905" office:value-type="string">
            <text:p>2.7905</text:p>
          </table:table-cell>
          <table:table-cell office:string-value="0.1645" office:value-type="string">
            <text:p>0.1645</text:p>
          </table:table-cell>
          <table:table-cell office:string-value="0.0296" office:value-type="string">
            <text:p>0.0296</text:p>
          </table:table-cell>
          <table:table-cell office:string-value="0.0232" office:value-type="string">
            <text:p>0.0232</text:p>
          </table:table-cell>
          <table:table-cell office:string-value="0.0083" office:value-type="string">
            <text:p>0.0083</text:p>
          </table:table-cell>
          <table:table-cell office:string-value="0.0042" office:value-type="string">
            <text:p>0.0042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4912" office:value-type="string">
            <text:p>1339.4912</text:p>
          </table:table-cell>
          <table:table-cell office:string-value="-44.0957" office:value-type="string">
            <text:p>-44.0957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2.7855" office:value-type="string">
            <text:p>1022.7855</text:p>
          </table:table-cell>
          <table:table-cell office:string-value="1.1018" office:value-type="string">
            <text:p>1.1018</text:p>
          </table:table-cell>
          <table:table-cell office:string-value="0.5151" office:value-type="string">
            <text:p>0.5151</text:p>
          </table:table-cell>
          <table:table-cell office:string-value="0.5834" office:value-type="string">
            <text:p>0.5834</text:p>
          </table:table-cell>
          <table:table-cell office:string-value="95.4859" office:value-type="string">
            <text:p>95.4859</text:p>
          </table:table-cell>
          <table:table-cell office:string-value="2.6545" office:value-type="string">
            <text:p>2.6545</text:p>
          </table:table-cell>
          <table:table-cell office:string-value="0.1714" office:value-type="string">
            <text:p>0.1714</text:p>
          </table:table-cell>
          <table:table-cell office:string-value="0.0298" office:value-type="string">
            <text:p>0.0298</text:p>
          </table:table-cell>
          <table:table-cell office:string-value="0.0212" office:value-type="string">
            <text:p>0.0212</text:p>
          </table:table-cell>
          <table:table-cell office:string-value="0.0077" office:value-type="string">
            <text:p>0.0077</text:p>
          </table:table-cell>
          <table:table-cell office:string-value="0.0031" office:value-type="string">
            <text:p>0.0031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1116" office:value-type="string">
            <text:p>1339.1116</text:p>
          </table:table-cell>
          <table:table-cell office:string-value="-35.8926" office:value-type="string">
            <text:p>-35.8926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3.2014" office:value-type="string">
            <text:p>1023.2014</text:p>
          </table:table-cell>
          <table:table-cell office:string-value="1.1162" office:value-type="string">
            <text:p>1.1162</text:p>
          </table:table-cell>
          <table:table-cell office:string-value="0.4646" office:value-type="string">
            <text:p>0.4646</text:p>
          </table:table-cell>
          <table:table-cell office:string-value="0.5833" office:value-type="string">
            <text:p>0.5833</text:p>
          </table:table-cell>
          <table:table-cell office:string-value="95.5409" office:value-type="string">
            <text:p>95.5409</text:p>
          </table:table-cell>
          <table:table-cell office:string-value="2.6241" office:value-type="string">
            <text:p>2.6241</text:p>
          </table:table-cell>
          <table:table-cell office:string-value="0.1751" office:value-type="string">
            <text:p>0.1751</text:p>
          </table:table-cell>
          <table:table-cell office:string-value="0.0320" office:value-type="string">
            <text:p>0.0320</text:p>
          </table:table-cell>
          <table:table-cell office:string-value="0.0241" office:value-type="string">
            <text:p>0.0241</text:p>
          </table:table-cell>
          <table:table-cell office:string-value="0.0088" office:value-type="string">
            <text:p>0.0088</text:p>
          </table:table-cell>
          <table:table-cell office:string-value="0.0045" office:value-type="string">
            <text:p>0.0045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6795" office:value-type="string">
            <text:p>1339.6795</text:p>
          </table:table-cell>
          <table:table-cell office:string-value="-35.5757" office:value-type="string">
            <text:p>-35.5757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4.0848" office:value-type="string">
            <text:p>1024.0848</text:p>
          </table:table-cell>
          <table:table-cell office:string-value="1.0779" office:value-type="string">
            <text:p>1.0779</text:p>
          </table:table-cell>
          <table:table-cell office:string-value="0.4997" office:value-type="string">
            <text:p>0.4997</text:p>
          </table:table-cell>
          <table:table-cell office:string-value="0.5837" office:value-type="string">
            <text:p>0.5837</text:p>
          </table:table-cell>
          <table:table-cell office:string-value="95.4364" office:value-type="string">
            <text:p>95.4364</text:p>
          </table:table-cell>
          <table:table-cell office:string-value="2.7322" office:value-type="string">
            <text:p>2.7322</text:p>
          </table:table-cell>
          <table:table-cell office:string-value="0.1764" office:value-type="string">
            <text:p>0.1764</text:p>
          </table:table-cell>
          <table:table-cell office:string-value="0.0292" office:value-type="string">
            <text:p>0.0292</text:p>
          </table:table-cell>
          <table:table-cell office:string-value="0.0235" office:value-type="string">
            <text:p>0.0235</text:p>
          </table:table-cell>
          <table:table-cell office:string-value="0.0084" office:value-type="string">
            <text:p>0.0084</text:p>
          </table:table-cell>
          <table:table-cell office:string-value="0.0045" office:value-type="string">
            <text:p>0.0045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00" office:value-type="string">
            <text:p>0.0000</text:p>
          </table:table-cell>
          <table:table-cell office:string-value="0.0020" office:value-type="string">
            <text:p>0.0020</text:p>
          </table:table-cell>
          <table:table-cell office:string-value="1340.4821" office:value-type="string">
            <text:p>1340.4821</text:p>
          </table:table-cell>
          <table:table-cell office:string-value="-8.7264" office:value-type="string">
            <text:p>-8.7264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5.3297" office:value-type="string">
            <text:p>1025.3297</text:p>
          </table:table-cell>
          <table:table-cell office:string-value="1.0150" office:value-type="string">
            <text:p>1.0150</text:p>
          </table:table-cell>
          <table:table-cell office:string-value="0.4805" office:value-type="string">
            <text:p>0.4805</text:p>
          </table:table-cell>
          <table:table-cell office:string-value="0.5832" office:value-type="string">
            <text:p>0.5832</text:p>
          </table:table-cell>
          <table:table-cell office:string-value="95.4624" office:value-type="string">
            <text:p>95.4624</text:p>
          </table:table-cell>
          <table:table-cell office:string-value="2.7743" office:value-type="string">
            <text:p>2.7743</text:p>
          </table:table-cell>
          <table:table-cell office:string-value="0.1950" office:value-type="string">
            <text:p>0.1950</text:p>
          </table:table-cell>
          <table:table-cell office:string-value="0.0291" office:value-type="string">
            <text:p>0.0291</text:p>
          </table:table-cell>
          <table:table-cell office:string-value="0.0238" office:value-type="string">
            <text:p>0.0238</text:p>
          </table:table-cell>
          <table:table-cell office:string-value="0.0078" office:value-type="string">
            <text:p>0.0078</text:p>
          </table:table-cell>
          <table:table-cell office:string-value="0.0040" office:value-type="string">
            <text:p>0.0040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5998" office:value-type="string">
            <text:p>1342.5998</text:p>
          </table:table-cell>
          <table:table-cell office:string-value="-38.9317" office:value-type="string">
            <text:p>-38.9317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4.8463" office:value-type="string">
            <text:p>1024.8463</text:p>
          </table:table-cell>
          <table:table-cell office:string-value="1.0395" office:value-type="string">
            <text:p>1.0395</text:p>
          </table:table-cell>
          <table:table-cell office:string-value="0.4846" office:value-type="string">
            <text:p>0.4846</text:p>
          </table:table-cell>
          <table:table-cell office:string-value="0.5834" office:value-type="string">
            <text:p>0.5834</text:p>
          </table:table-cell>
          <table:table-cell office:string-value="95.4508" office:value-type="string">
            <text:p>95.4508</text:p>
          </table:table-cell>
          <table:table-cell office:string-value="2.7752" office:value-type="string">
            <text:p>2.7752</text:p>
          </table:table-cell>
          <table:table-cell office:string-value="0.1764" office:value-type="string">
            <text:p>0.1764</text:p>
          </table:table-cell>
          <table:table-cell office:string-value="0.0291" office:value-type="string">
            <text:p>0.0291</text:p>
          </table:table-cell>
          <table:table-cell office:string-value="0.0159" office:value-type="string">
            <text:p>0.0159</text:p>
          </table:table-cell>
          <table:table-cell office:string-value="0.0166" office:value-type="string">
            <text:p>0.0166</text:p>
          </table:table-cell>
          <table:table-cell office:string-value="0.0041" office:value-type="string">
            <text:p>0.0041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8107" office:value-type="string">
            <text:p>1341.8107</text:p>
          </table:table-cell>
          <table:table-cell office:string-value="-39.6113" office:value-type="string">
            <text:p>-39.6113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67    " office:value-type="string">
            <text:p>8167 <text:s text:c="3"/></text:p>
          </table:table-cell>
          <table:table-cell office:string-value="FGU-PERRY - Online" office:value-type="string">
            <text:p>FGU-PERRY - Online</text:p>
          </table:table-cell>
          <table:table-cell office:string-value="1024.2326" office:value-type="string">
            <text:p>1024.2326</text:p>
          </table:table-cell>
          <table:table-cell office:string-value="1.0416" office:value-type="string">
            <text:p>1.0416</text:p>
          </table:table-cell>
          <table:table-cell office:string-value="0.5003" office:value-type="string">
            <text:p>0.5003</text:p>
          </table:table-cell>
          <table:table-cell office:string-value="0.5832" office:value-type="string">
            <text:p>0.5832</text:p>
          </table:table-cell>
          <table:table-cell office:string-value="95.4747" office:value-type="string">
            <text:p>95.4747</text:p>
          </table:table-cell>
          <table:table-cell office:string-value="2.7390" office:value-type="string">
            <text:p>2.7390</text:p>
          </table:table-cell>
          <table:table-cell office:string-value="0.1739" office:value-type="string">
            <text:p>0.1739</text:p>
          </table:table-cell>
          <table:table-cell office:string-value="0.0286" office:value-type="string">
            <text:p>0.0286</text:p>
          </table:table-cell>
          <table:table-cell office:string-value="0.0220" office:value-type="string">
            <text:p>0.0220</text:p>
          </table:table-cell>
          <table:table-cell office:string-value="0.0082" office:value-type="string">
            <text:p>0.0082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2275" office:value-type="string">
            <text:p>1341.2275</text:p>
          </table:table-cell>
          <table:table-cell office:string-value="-37.6410" office:value-type="string">
            <text:p>-37.6410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4.0522" office:value-type="string">
            <text:p>1024.0522</text:p>
          </table:table-cell>
          <table:table-cell office:string-value="1.0196" office:value-type="string">
            <text:p>1.0196</text:p>
          </table:table-cell>
          <table:table-cell office:string-value="0.5678" office:value-type="string">
            <text:p>0.5678</text:p>
          </table:table-cell>
          <table:table-cell office:string-value="0.5834" office:value-type="string">
            <text:p>0.5834</text:p>
          </table:table-cell>
          <table:table-cell office:string-value="95.3954" office:value-type="string">
            <text:p>95.3954</text:p>
          </table:table-cell>
          <table:table-cell office:string-value="2.7740" office:value-type="string">
            <text:p>2.7740</text:p>
          </table:table-cell>
          <table:table-cell office:string-value="0.1731" office:value-type="string">
            <text:p>0.1731</text:p>
          </table:table-cell>
          <table:table-cell office:string-value="0.0269" office:value-type="string">
            <text:p>0.0269</text:p>
          </table:table-cell>
          <table:table-cell office:string-value="0.0213" office:value-type="string">
            <text:p>0.0213</text:p>
          </table:table-cell>
          <table:table-cell office:string-value="0.0077" office:value-type="string">
            <text:p>0.0077</text:p>
          </table:table-cell>
          <table:table-cell office:string-value="0.0037" office:value-type="string">
            <text:p>0.0037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7084" office:value-type="string">
            <text:p>1340.7084</text:p>
          </table:table-cell>
          <table:table-cell office:string-value="-33.8112" office:value-type="string">
            <text:p>-33.8112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6.2612" office:value-type="string">
            <text:p>1026.2612</text:p>
          </table:table-cell>
          <table:table-cell office:string-value="1.1326" office:value-type="string">
            <text:p>1.1326</text:p>
          </table:table-cell>
          <table:table-cell office:string-value="0.6910" office:value-type="string">
            <text:p>0.6910</text:p>
          </table:table-cell>
          <table:table-cell office:string-value="0.5880" office:value-type="string">
            <text:p>0.5880</text:p>
          </table:table-cell>
          <table:table-cell office:string-value="94.5691" office:value-type="string">
            <text:p>94.5691</text:p>
          </table:table-cell>
          <table:table-cell office:string-value="3.3476" office:value-type="string">
            <text:p>3.3476</text:p>
          </table:table-cell>
          <table:table-cell office:string-value="0.1892" office:value-type="string">
            <text:p>0.1892</text:p>
          </table:table-cell>
          <table:table-cell office:string-value="0.0283" office:value-type="string">
            <text:p>0.0283</text:p>
          </table:table-cell>
          <table:table-cell office:string-value="0.0222" office:value-type="string">
            <text:p>0.0222</text:p>
          </table:table-cell>
          <table:table-cell office:string-value="0.0071" office:value-type="string">
            <text:p>0.0071</text:p>
          </table:table-cell>
          <table:table-cell office:string-value="0.0027" office:value-type="string">
            <text:p>0.0027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4303" office:value-type="string">
            <text:p>1338.4303</text:p>
          </table:table-cell>
          <table:table-cell office:string-value="-34.4687" office:value-type="string">
            <text:p>-34.4687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8.3667" office:value-type="string">
            <text:p>1028.3667</text:p>
          </table:table-cell>
          <table:table-cell office:string-value="1.0968" office:value-type="string">
            <text:p>1.0968</text:p>
          </table:table-cell>
          <table:table-cell office:string-value="0.6305" office:value-type="string">
            <text:p>0.6305</text:p>
          </table:table-cell>
          <table:table-cell office:string-value="0.5881" office:value-type="string">
            <text:p>0.5881</text:p>
          </table:table-cell>
          <table:table-cell office:string-value="94.5160" office:value-type="string">
            <text:p>94.5160</text:p>
          </table:table-cell>
          <table:table-cell office:string-value="3.4994" office:value-type="string">
            <text:p>3.4994</text:p>
          </table:table-cell>
          <table:table-cell office:string-value="0.1874" office:value-type="string">
            <text:p>0.1874</text:p>
          </table:table-cell>
          <table:table-cell office:string-value="0.0270" office:value-type="string">
            <text:p>0.0270</text:p>
          </table:table-cell>
          <table:table-cell office:string-value="0.0226" office:value-type="string">
            <text:p>0.0226</text:p>
          </table:table-cell>
          <table:table-cell office:string-value="0.0071" office:value-type="string">
            <text:p>0.0071</text:p>
          </table:table-cell>
          <table:table-cell office:string-value="0.0032" office:value-type="string">
            <text:p>0.0032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0399" office:value-type="string">
            <text:p>1341.0399</text:p>
          </table:table-cell>
          <table:table-cell office:string-value="-34.5906" office:value-type="string">
            <text:p>-34.5906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2.0323" office:value-type="string">
            <text:p>1032.0323</text:p>
          </table:table-cell>
          <table:table-cell office:string-value="0.0227" office:value-type="string">
            <text:p>0.0227</text:p>
          </table:table-cell>
          <table:table-cell office:string-value="0.8235" office:value-type="string">
            <text:p>0.8235</text:p>
          </table:table-cell>
          <table:table-cell office:string-value="0.5751" office:value-type="string">
            <text:p>0.5751</text:p>
          </table:table-cell>
          <table:table-cell office:string-value="95.8488" office:value-type="string">
            <text:p>95.8488</text:p>
          </table:table-cell>
          <table:table-cell office:string-value="3.1880" office:value-type="string">
            <text:p>3.1880</text:p>
          </table:table-cell>
          <table:table-cell office:string-value="0.1101" office:value-type="string">
            <text:p>0.1101</text:p>
          </table:table-cell>
          <table:table-cell office:string-value="0.0033" office:value-type="string">
            <text:p>0.0033</text:p>
          </table:table-cell>
          <table:table-cell office:string-value="0.0035" office:value-type="string">
            <text:p>0.0035</text:p>
          </table:table-cell>
          <table:table-cell office:string-value="0.0000" office:value-type="string">
            <text:p>0.0000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0.8847" office:value-type="string">
            <text:p>1360.8847</text:p>
          </table:table-cell>
          <table:table-cell office:string-value="-102.1193" office:value-type="string">
            <text:p>-102.1193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1.3616" office:value-type="string">
            <text:p>1021.3616</text:p>
          </table:table-cell>
          <table:table-cell office:string-value="1.1460" office:value-type="string">
            <text:p>1.1460</text:p>
          </table:table-cell>
          <table:table-cell office:string-value="0.5585" office:value-type="string">
            <text:p>0.5585</text:p>
          </table:table-cell>
          <table:table-cell office:string-value="0.5837" office:value-type="string">
            <text:p>0.5837</text:p>
          </table:table-cell>
          <table:table-cell office:string-value="95.4301" office:value-type="string">
            <text:p>95.4301</text:p>
          </table:table-cell>
          <table:table-cell office:string-value="2.6462" office:value-type="string">
            <text:p>2.6462</text:p>
          </table:table-cell>
          <table:table-cell office:string-value="0.1565" office:value-type="string">
            <text:p>0.1565</text:p>
          </table:table-cell>
          <table:table-cell office:string-value="0.0259" office:value-type="string">
            <text:p>0.0259</text:p>
          </table:table-cell>
          <table:table-cell office:string-value="0.0189" office:value-type="string">
            <text:p>0.0189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6.9475" office:value-type="string">
            <text:p>1336.9475</text:p>
          </table:table-cell>
          <table:table-cell office:string-value="-40.6951" office:value-type="string">
            <text:p>-40.6951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17.2482" office:value-type="string">
            <text:p>1017.2482</text:p>
          </table:table-cell>
          <table:table-cell office:string-value="0.9473" office:value-type="string">
            <text:p>0.9473</text:p>
          </table:table-cell>
          <table:table-cell office:string-value="0.7429" office:value-type="string">
            <text:p>0.7429</text:p>
          </table:table-cell>
          <table:table-cell office:string-value="0.5798" office:value-type="string">
            <text:p>0.5798</text:p>
          </table:table-cell>
          <table:table-cell office:string-value="96.0681" office:value-type="string">
            <text:p>96.0681</text:p>
          </table:table-cell>
          <table:table-cell office:string-value="2.0018" office:value-type="string">
            <text:p>2.0018</text:p>
          </table:table-cell>
          <table:table-cell office:string-value="0.1570" office:value-type="string">
            <text:p>0.1570</text:p>
          </table:table-cell>
          <table:table-cell office:string-value="0.0254" office:value-type="string">
            <text:p>0.0254</text:p>
          </table:table-cell>
          <table:table-cell office:string-value="0.0255" office:value-type="string">
            <text:p>0.0255</text:p>
          </table:table-cell>
          <table:table-cell office:string-value="0.0111" office:value-type="string">
            <text:p>0.0111</text:p>
          </table:table-cell>
          <table:table-cell office:string-value="0.0064" office:value-type="string">
            <text:p>0.0064</text:p>
          </table:table-cell>
          <table:table-cell office:string-value="0.0145" office:value-type="string">
            <text:p>0.0145</text:p>
          </table:table-cell>
          <table:table-cell office:string-value="0.0051" office:value-type="string">
            <text:p>0.0051</text:p>
          </table:table-cell>
          <table:table-cell office:string-value="0.0025" office:value-type="string">
            <text:p>0.0025</text:p>
          </table:table-cell>
          <table:table-cell office:string-value="0.0000" office:value-type="string">
            <text:p>0.0000</text:p>
          </table:table-cell>
          <table:table-cell office:string-value="1335.9655" office:value-type="string">
            <text:p>1335.9655</text:p>
          </table:table-cell>
          <table:table-cell office:string-value="-26.7402" office:value-type="string">
            <text:p>-26.7402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2.6056" office:value-type="string">
            <text:p>1022.6056</text:p>
          </table:table-cell>
          <table:table-cell office:string-value="1.1211" office:value-type="string">
            <text:p>1.1211</text:p>
          </table:table-cell>
          <table:table-cell office:string-value="0.5267" office:value-type="string">
            <text:p>0.5267</text:p>
          </table:table-cell>
          <table:table-cell office:string-value="0.5837" office:value-type="string">
            <text:p>0.5837</text:p>
          </table:table-cell>
          <table:table-cell office:string-value="95.4335" office:value-type="string">
            <text:p>95.4335</text:p>
          </table:table-cell>
          <table:table-cell office:string-value="2.6764" office:value-type="string">
            <text:p>2.6764</text:p>
          </table:table-cell>
          <table:table-cell office:string-value="0.1715" office:value-type="string">
            <text:p>0.1715</text:p>
          </table:table-cell>
          <table:table-cell office:string-value="0.0289" office:value-type="string">
            <text:p>0.0289</text:p>
          </table:table-cell>
          <table:table-cell office:string-value="0.0213" office:value-type="string">
            <text:p>0.0213</text:p>
          </table:table-cell>
          <table:table-cell office:string-value="0.0083" office:value-type="string">
            <text:p>0.0083</text:p>
          </table:table-cell>
          <table:table-cell office:string-value="0.0037" office:value-type="string">
            <text:p>0.0037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5148" office:value-type="string">
            <text:p>1338.5148</text:p>
          </table:table-cell>
          <table:table-cell office:string-value="-38.4772" office:value-type="string">
            <text:p>-38.4772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2.6069" office:value-type="string">
            <text:p>1022.6069</text:p>
          </table:table-cell>
          <table:table-cell office:string-value="1.1208" office:value-type="string">
            <text:p>1.1208</text:p>
          </table:table-cell>
          <table:table-cell office:string-value="0.5272" office:value-type="string">
            <text:p>0.5272</text:p>
          </table:table-cell>
          <table:table-cell office:string-value="0.5837" office:value-type="string">
            <text:p>0.5837</text:p>
          </table:table-cell>
          <table:table-cell office:string-value="95.4345" office:value-type="string">
            <text:p>95.4345</text:p>
          </table:table-cell>
          <table:table-cell office:string-value="2.6751" office:value-type="string">
            <text:p>2.6751</text:p>
          </table:table-cell>
          <table:table-cell office:string-value="0.1715" office:value-type="string">
            <text:p>0.1715</text:p>
          </table:table-cell>
          <table:table-cell office:string-value="0.0290" office:value-type="string">
            <text:p>0.0290</text:p>
          </table:table-cell>
          <table:table-cell office:string-value="0.0213" office:value-type="string">
            <text:p>0.0213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5093" office:value-type="string">
            <text:p>1338.5093</text:p>
          </table:table-cell>
          <table:table-cell office:string-value="-38.1782" office:value-type="string">
            <text:p>-38.1782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3.5193" office:value-type="string">
            <text:p>1023.5193</text:p>
          </table:table-cell>
          <table:table-cell office:string-value="1.0847" office:value-type="string">
            <text:p>1.0847</text:p>
          </table:table-cell>
          <table:table-cell office:string-value="0.5268" office:value-type="string">
            <text:p>0.5268</text:p>
          </table:table-cell>
          <table:table-cell office:string-value="0.5837" office:value-type="string">
            <text:p>0.5837</text:p>
          </table:table-cell>
          <table:table-cell office:string-value="95.4070" office:value-type="string">
            <text:p>95.4070</text:p>
          </table:table-cell>
          <table:table-cell office:string-value="2.7350" office:value-type="string">
            <text:p>2.7350</text:p>
          </table:table-cell>
          <table:table-cell office:string-value="0.1749" office:value-type="string">
            <text:p>0.1749</text:p>
          </table:table-cell>
          <table:table-cell office:string-value="0.0293" office:value-type="string">
            <text:p>0.0293</text:p>
          </table:table-cell>
          <table:table-cell office:string-value="0.0218" office:value-type="string">
            <text:p>0.0218</text:p>
          </table:table-cell>
          <table:table-cell office:string-value="0.0081" office:value-type="string">
            <text:p>0.0081</text:p>
          </table:table-cell>
          <table:table-cell office:string-value="0.0036" office:value-type="string">
            <text:p>0.0036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035" office:value-type="string">
            <text:p>1339.7035</text:p>
          </table:table-cell>
          <table:table-cell office:string-value="-37.5854" office:value-type="string">
            <text:p>-37.5854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19.6110" office:value-type="string">
            <text:p>1019.6110</text:p>
          </table:table-cell>
          <table:table-cell office:string-value="1.2188" office:value-type="string">
            <text:p>1.2188</text:p>
          </table:table-cell>
          <table:table-cell office:string-value="0.4102" office:value-type="string">
            <text:p>0.4102</text:p>
          </table:table-cell>
          <table:table-cell office:string-value="0.5821" office:value-type="string">
            <text:p>0.5821</text:p>
          </table:table-cell>
          <table:table-cell office:string-value="95.8851" office:value-type="string">
            <text:p>95.8851</text:p>
          </table:table-cell>
          <table:table-cell office:string-value="2.2350" office:value-type="string">
            <text:p>2.2350</text:p>
          </table:table-cell>
          <table:table-cell office:string-value="0.1773" office:value-type="string">
            <text:p>0.1773</text:p>
          </table:table-cell>
          <table:table-cell office:string-value="0.0315" office:value-type="string">
            <text:p>0.0315</text:p>
          </table:table-cell>
          <table:table-cell office:string-value="0.0213" office:value-type="string">
            <text:p>0.0213</text:p>
          </table:table-cell>
          <table:table-cell office:string-value="0.0084" office:value-type="string">
            <text:p>0.0084</text:p>
          </table:table-cell>
          <table:table-cell office:string-value="0.0038" office:value-type="string">
            <text:p>0.0038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3601" office:value-type="string">
            <text:p>1336.3601</text:p>
          </table:table-cell>
          <table:table-cell office:string-value="-37.9148" office:value-type="string">
            <text:p>-37.9148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0.7816" office:value-type="string">
            <text:p>1020.7816</text:p>
          </table:table-cell>
          <table:table-cell office:string-value="1.1261" office:value-type="string">
            <text:p>1.1261</text:p>
          </table:table-cell>
          <table:table-cell office:string-value="0.7582" office:value-type="string">
            <text:p>0.7582</text:p>
          </table:table-cell>
          <table:table-cell office:string-value="0.5851" office:value-type="string">
            <text:p>0.5851</text:p>
          </table:table-cell>
          <table:table-cell office:string-value="95.1648" office:value-type="string">
            <text:p>95.1648</text:p>
          </table:table-cell>
          <table:table-cell office:string-value="2.6909" office:value-type="string">
            <text:p>2.6909</text:p>
          </table:table-cell>
          <table:table-cell office:string-value="0.1770" office:value-type="string">
            <text:p>0.1770</text:p>
          </table:table-cell>
          <table:table-cell office:string-value="0.0317" office:value-type="string">
            <text:p>0.0317</text:p>
          </table:table-cell>
          <table:table-cell office:string-value="0.0257" office:value-type="string">
            <text:p>0.0257</text:p>
          </table:table-cell>
          <table:table-cell office:string-value="0.0095" office:value-type="string">
            <text:p>0.0095</text:p>
          </table:table-cell>
          <table:table-cell office:string-value="0.0051" office:value-type="string">
            <text:p>0.0051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4.5315" office:value-type="string">
            <text:p>1334.5315</text:p>
          </table:table-cell>
          <table:table-cell office:string-value="-32.6596" office:value-type="string">
            <text:p>-32.6596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2.0541" office:value-type="string">
            <text:p>1022.0541</text:p>
          </table:table-cell>
          <table:table-cell office:string-value="1.1158" office:value-type="string">
            <text:p>1.1158</text:p>
          </table:table-cell>
          <table:table-cell office:string-value="0.4802" office:value-type="string">
            <text:p>0.4802</text:p>
          </table:table-cell>
          <table:table-cell office:string-value="0.5828" office:value-type="string">
            <text:p>0.5828</text:p>
          </table:table-cell>
          <table:table-cell office:string-value="95.5904" office:value-type="string">
            <text:p>95.5904</text:p>
          </table:table-cell>
          <table:table-cell office:string-value="2.5993" office:value-type="string">
            <text:p>2.5993</text:p>
          </table:table-cell>
          <table:table-cell office:string-value="0.1531" office:value-type="string">
            <text:p>0.1531</text:p>
          </table:table-cell>
          <table:table-cell office:string-value="0.0236" office:value-type="string">
            <text:p>0.0236</text:p>
          </table:table-cell>
          <table:table-cell office:string-value="0.0186" office:value-type="string">
            <text:p>0.0186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8576" office:value-type="string">
            <text:p>1338.8576</text:p>
          </table:table-cell>
          <table:table-cell office:string-value="-36.7008" office:value-type="string">
            <text:p>-36.7008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5.2317" office:value-type="string">
            <text:p>1025.2317</text:p>
          </table:table-cell>
          <table:table-cell office:string-value="1.0359" office:value-type="string">
            <text:p>1.0359</text:p>
          </table:table-cell>
          <table:table-cell office:string-value="0.5119" office:value-type="string">
            <text:p>0.5119</text:p>
          </table:table-cell>
          <table:table-cell office:string-value="0.5838" office:value-type="string">
            <text:p>0.5838</text:p>
          </table:table-cell>
          <table:table-cell office:string-value="95.3456" office:value-type="string">
            <text:p>95.3456</text:p>
          </table:table-cell>
          <table:table-cell office:string-value="2.8536" office:value-type="string">
            <text:p>2.8536</text:p>
          </table:table-cell>
          <table:table-cell office:string-value="0.1793" office:value-type="string">
            <text:p>0.1793</text:p>
          </table:table-cell>
          <table:table-cell office:string-value="0.0292" office:value-type="string">
            <text:p>0.0292</text:p>
          </table:table-cell>
          <table:table-cell office:string-value="0.0225" office:value-type="string">
            <text:p>0.0225</text:p>
          </table:table-cell>
          <table:table-cell office:string-value="0.0083" office:value-type="string">
            <text:p>0.0083</text:p>
          </table:table-cell>
          <table:table-cell office:string-value="0.0044" office:value-type="string">
            <text:p>0.0044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7690" office:value-type="string">
            <text:p>1341.7690</text:p>
          </table:table-cell>
          <table:table-cell office:string-value="-35.9996" office:value-type="string">
            <text:p>-35.9996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1.9032" office:value-type="string">
            <text:p>1021.9032</text:p>
          </table:table-cell>
          <table:table-cell office:string-value="1.1196" office:value-type="string">
            <text:p>1.1196</text:p>
          </table:table-cell>
          <table:table-cell office:string-value="0.5666" office:value-type="string">
            <text:p>0.5666</text:p>
          </table:table-cell>
          <table:table-cell office:string-value="0.5837" office:value-type="string">
            <text:p>0.5837</text:p>
          </table:table-cell>
          <table:table-cell office:string-value="95.4182" office:value-type="string">
            <text:p>95.4182</text:p>
          </table:table-cell>
          <table:table-cell office:string-value="2.6729" office:value-type="string">
            <text:p>2.6729</text:p>
          </table:table-cell>
          <table:table-cell office:string-value="0.1562" office:value-type="string">
            <text:p>0.1562</text:p>
          </table:table-cell>
          <table:table-cell office:string-value="0.0261" office:value-type="string">
            <text:p>0.0261</text:p>
          </table:table-cell>
          <table:table-cell office:string-value="0.0185" office:value-type="string">
            <text:p>0.0185</text:p>
          </table:table-cell>
          <table:table-cell office:string-value="0.0078" office:value-type="string">
            <text:p>0.0078</text:p>
          </table:table-cell>
          <table:table-cell office:string-value="0.0044" office:value-type="string">
            <text:p>0.0044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6486" office:value-type="string">
            <text:p>1337.6486</text:p>
          </table:table-cell>
          <table:table-cell office:string-value="-35.0082" office:value-type="string">
            <text:p>-35.0082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6.7581" office:value-type="string">
            <text:p>1026.7581</text:p>
          </table:table-cell>
          <table:table-cell office:string-value="0.8530" office:value-type="string">
            <text:p>0.8530</text:p>
          </table:table-cell>
          <table:table-cell office:string-value="0.7734" office:value-type="string">
            <text:p>0.7734</text:p>
          </table:table-cell>
          <table:table-cell office:string-value="0.5846" office:value-type="string">
            <text:p>0.5846</text:p>
          </table:table-cell>
          <table:table-cell office:string-value="94.9364" office:value-type="string">
            <text:p>94.9364</text:p>
          </table:table-cell>
          <table:table-cell office:string-value="3.1683" office:value-type="string">
            <text:p>3.1683</text:p>
          </table:table-cell>
          <table:table-cell office:string-value="0.2158" office:value-type="string">
            <text:p>0.2158</text:p>
          </table:table-cell>
          <table:table-cell office:string-value="0.0214" office:value-type="string">
            <text:p>0.0214</text:p>
          </table:table-cell>
          <table:table-cell office:string-value="0.0211" office:value-type="string">
            <text:p>0.0211</text:p>
          </table:table-cell>
          <table:table-cell office:string-value="0.0049" office:value-type="string">
            <text:p>0.0049</text:p>
          </table:table-cell>
          <table:table-cell office:string-value="0.0028" office:value-type="string">
            <text:p>0.0028</text:p>
          </table:table-cell>
          <table:table-cell office:string-value="0.0029" office:value-type="string">
            <text:p>0.0029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2.8586" office:value-type="string">
            <text:p>1342.8586</text:p>
          </table:table-cell>
          <table:table-cell office:string-value="-58.3775" office:value-type="string">
            <text:p>-58.3775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3.0279" office:value-type="string">
            <text:p>1023.0279</text:p>
          </table:table-cell>
          <table:table-cell office:string-value="1.1371" office:value-type="string">
            <text:p>1.1371</text:p>
          </table:table-cell>
          <table:table-cell office:string-value="0.5253" office:value-type="string">
            <text:p>0.5253</text:p>
          </table:table-cell>
          <table:table-cell office:string-value="0.5843" office:value-type="string">
            <text:p>0.5843</text:p>
          </table:table-cell>
          <table:table-cell office:string-value="95.3427" office:value-type="string">
            <text:p>95.3427</text:p>
          </table:table-cell>
          <table:table-cell office:string-value="2.7478" office:value-type="string">
            <text:p>2.7478</text:p>
          </table:table-cell>
          <table:table-cell office:string-value="0.1726" office:value-type="string">
            <text:p>0.1726</text:p>
          </table:table-cell>
          <table:table-cell office:string-value="0.0310" office:value-type="string">
            <text:p>0.0310</text:p>
          </table:table-cell>
          <table:table-cell office:string-value="0.0224" office:value-type="string">
            <text:p>0.0224</text:p>
          </table:table-cell>
          <table:table-cell office:string-value="0.0079" office:value-type="string">
            <text:p>0.0079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5378" office:value-type="string">
            <text:p>1338.5378</text:p>
          </table:table-cell>
          <table:table-cell office:string-value="-36.1979" office:value-type="string">
            <text:p>-36.1979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3.0104" office:value-type="string">
            <text:p>1023.0104</text:p>
          </table:table-cell>
          <table:table-cell office:string-value="1.1381" office:value-type="string">
            <text:p>1.1381</text:p>
          </table:table-cell>
          <table:table-cell office:string-value="0.5251" office:value-type="string">
            <text:p>0.5251</text:p>
          </table:table-cell>
          <table:table-cell office:string-value="0.5843" office:value-type="string">
            <text:p>0.5843</text:p>
          </table:table-cell>
          <table:table-cell office:string-value="95.3432" office:value-type="string">
            <text:p>95.3432</text:p>
          </table:table-cell>
          <table:table-cell office:string-value="2.7466" office:value-type="string">
            <text:p>2.7466</text:p>
          </table:table-cell>
          <table:table-cell office:string-value="0.1725" office:value-type="string">
            <text:p>0.1725</text:p>
          </table:table-cell>
          <table:table-cell office:string-value="0.0310" office:value-type="string">
            <text:p>0.0310</text:p>
          </table:table-cell>
          <table:table-cell office:string-value="0.0224" office:value-type="string">
            <text:p>0.0224</text:p>
          </table:table-cell>
          <table:table-cell office:string-value="0.0079" office:value-type="string">
            <text:p>0.0079</text:p>
          </table:table-cell>
          <table:table-cell office:string-value="0.0039" office:value-type="string">
            <text:p>0.0039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5106" office:value-type="string">
            <text:p>1338.5106</text:p>
          </table:table-cell>
          <table:table-cell office:string-value="-36.1112" office:value-type="string">
            <text:p>-36.1112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32.3533" office:value-type="string">
            <text:p>1032.3533</text:p>
          </table:table-cell>
          <table:table-cell office:string-value="0.9076" office:value-type="string">
            <text:p>0.9076</text:p>
          </table:table-cell>
          <table:table-cell office:string-value="0.2811" office:value-type="string">
            <text:p>0.2811</text:p>
          </table:table-cell>
          <table:table-cell office:string-value="0.5838" office:value-type="string">
            <text:p>0.5838</text:p>
          </table:table-cell>
          <table:table-cell office:string-value="95.2109" office:value-type="string">
            <text:p>95.2109</text:p>
          </table:table-cell>
          <table:table-cell office:string-value="3.3696" office:value-type="string">
            <text:p>3.3696</text:p>
          </table:table-cell>
          <table:table-cell office:string-value="0.1688" office:value-type="string">
            <text:p>0.1688</text:p>
          </table:table-cell>
          <table:table-cell office:string-value="0.0233" office:value-type="string">
            <text:p>0.0233</text:p>
          </table:table-cell>
          <table:table-cell office:string-value="0.0209" office:value-type="string">
            <text:p>0.0209</text:p>
          </table:table-cell>
          <table:table-cell office:string-value="0.0068" office:value-type="string">
            <text:p>0.0068</text:p>
          </table:table-cell>
          <table:table-cell office:string-value="0.0037" office:value-type="string">
            <text:p>0.0037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51.0780" office:value-type="string">
            <text:p>1351.0780</text:p>
          </table:table-cell>
          <table:table-cell office:string-value="-41.1195" office:value-type="string">
            <text:p>-41.1195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" office:value-type="string">
            <text:p>MANATEE</text:p>
          </table:table-cell>
          <table:table-cell office:string-value="1022.4520" office:value-type="string">
            <text:p>1022.4520</text:p>
          </table:table-cell>
          <table:table-cell office:string-value="1.1462" office:value-type="string">
            <text:p>1.1462</text:p>
          </table:table-cell>
          <table:table-cell office:string-value="0.4854" office:value-type="string">
            <text:p>0.4854</text:p>
          </table:table-cell>
          <table:table-cell office:string-value="0.5836" office:value-type="string">
            <text:p>0.5836</text:p>
          </table:table-cell>
          <table:table-cell office:string-value="95.4956" office:value-type="string">
            <text:p>95.4956</text:p>
          </table:table-cell>
          <table:table-cell office:string-value="2.6284" office:value-type="string">
            <text:p>2.6284</text:p>
          </table:table-cell>
          <table:table-cell office:string-value="0.1719" office:value-type="string">
            <text:p>0.1719</text:p>
          </table:table-cell>
          <table:table-cell office:string-value="0.0310" office:value-type="string">
            <text:p>0.0310</text:p>
          </table:table-cell>
          <table:table-cell office:string-value="0.0216" office:value-type="string">
            <text:p>0.0216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4575" office:value-type="string">
            <text:p>1338.4575</text:p>
          </table:table-cell>
          <table:table-cell office:string-value="-38.4611" office:value-type="string">
            <text:p>-38.4611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4.0182" office:value-type="string">
            <text:p>1024.0182</text:p>
          </table:table-cell>
          <table:table-cell office:string-value="1.0354" office:value-type="string">
            <text:p>1.0354</text:p>
          </table:table-cell>
          <table:table-cell office:string-value="0.5448" office:value-type="string">
            <text:p>0.5448</text:p>
          </table:table-cell>
          <table:table-cell office:string-value="0.5834" office:value-type="string">
            <text:p>0.5834</text:p>
          </table:table-cell>
          <table:table-cell office:string-value="95.4232" office:value-type="string">
            <text:p>95.4232</text:p>
          </table:table-cell>
          <table:table-cell office:string-value="2.7463" office:value-type="string">
            <text:p>2.7463</text:p>
          </table:table-cell>
          <table:table-cell office:string-value="0.1762" office:value-type="string">
            <text:p>0.1762</text:p>
          </table:table-cell>
          <table:table-cell office:string-value="0.0288" office:value-type="string">
            <text:p>0.0288</text:p>
          </table:table-cell>
          <table:table-cell office:string-value="0.0231" office:value-type="string">
            <text:p>0.0231</text:p>
          </table:table-cell>
          <table:table-cell office:string-value="0.0082" office:value-type="string">
            <text:p>0.0082</text:p>
          </table:table-cell>
          <table:table-cell office:string-value="0.0042" office:value-type="string">
            <text:p>0.0042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6912" office:value-type="string">
            <text:p>1340.6912</text:p>
          </table:table-cell>
          <table:table-cell office:string-value="-35.0344" office:value-type="string">
            <text:p>-35.0344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12.6491" office:value-type="string">
            <text:p>1012.6491</text:p>
          </table:table-cell>
          <table:table-cell office:string-value="0.0328" office:value-type="string">
            <text:p>0.0328</text:p>
          </table:table-cell>
          <table:table-cell office:string-value="1.5035" office:value-type="string">
            <text:p>1.5035</text:p>
          </table:table-cell>
          <table:table-cell office:string-value="0.5701" office:value-type="string">
            <text:p>0.5701</text:p>
          </table:table-cell>
          <table:table-cell office:string-value="96.6920" office:value-type="string">
            <text:p>96.6920</text:p>
          </table:table-cell>
          <table:table-cell office:string-value="1.7303" office:value-type="string">
            <text:p>1.7303</text:p>
          </table:table-cell>
          <table:table-cell office:string-value="0.0378" office:value-type="string">
            <text:p>0.0378</text:p>
          </table:table-cell>
          <table:table-cell office:string-value="0.0014" office:value-type="string">
            <text:p>0.0014</text:p>
          </table:table-cell>
          <table:table-cell office:string-value="0.0020" office:value-type="string">
            <text:p>0.0020</text:p>
          </table:table-cell>
          <table:table-cell office:string-value="0.0001" office:value-type="string">
            <text:p>0.0001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1185" office:value-type="string">
            <text:p>1341.1185</text:p>
          </table:table-cell>
          <table:table-cell office:string-value="-111.0060" office:value-type="string">
            <text:p>-111.0060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17    " office:value-type="string">
            <text:p>8117 <text:s text:c="3"/></text:p>
          </table:table-cell>
          <table:table-cell office:string-value="BOBCAT GAS STORAGE - ONLINE" office:value-type="string">
            <text:p>BOBCAT GAS STORAGE - ONLINE</text:p>
          </table:table-cell>
          <table:table-cell office:string-value="1018.5147" office:value-type="string">
            <text:p>1018.5147</text:p>
          </table:table-cell>
          <table:table-cell office:string-value="0.8800" office:value-type="string">
            <text:p>0.8800</text:p>
          </table:table-cell>
          <table:table-cell office:string-value="0.6850" office:value-type="string">
            <text:p>0.6850</text:p>
          </table:table-cell>
          <table:table-cell office:string-value="0.5789" office:value-type="string">
            <text:p>0.5789</text:p>
          </table:table-cell>
          <table:table-cell office:string-value="96.2288" office:value-type="string">
            <text:p>96.2288</text:p>
          </table:table-cell>
          <table:table-cell office:string-value="1.9604" office:value-type="string">
            <text:p>1.9604</text:p>
          </table:table-cell>
          <table:table-cell office:string-value="0.1551" office:value-type="string">
            <text:p>0.1551</text:p>
          </table:table-cell>
          <table:table-cell office:string-value="0.0286" office:value-type="string">
            <text:p>0.0286</text:p>
          </table:table-cell>
          <table:table-cell office:string-value="0.0237" office:value-type="string">
            <text:p>0.0237</text:p>
          </table:table-cell>
          <table:table-cell office:string-value="0.0101" office:value-type="string">
            <text:p>0.0101</text:p>
          </table:table-cell>
          <table:table-cell office:string-value="0.0048" office:value-type="string">
            <text:p>0.0048</text:p>
          </table:table-cell>
          <table:table-cell office:string-value="0.0235" office:value-type="string">
            <text:p>0.0235</text:p>
          </table:table-cell>
          <table:table-cell office:string-value="0.0083" office:value-type="string">
            <text:p>0.0083</text:p>
          </table:table-cell>
          <table:table-cell office:string-value="0.0040" office:value-type="string">
            <text:p>0.0040</text:p>
          </table:table-cell>
          <table:table-cell office:string-value="0.0000" office:value-type="string">
            <text:p>0.0000</text:p>
          </table:table-cell>
          <table:table-cell office:string-value="1338.6566" office:value-type="string">
            <text:p>1338.6566</text:p>
          </table:table-cell>
          <table:table-cell office:string-value="-15.6508" office:value-type="string">
            <text:p>-15.6508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1.8629" office:value-type="string">
            <text:p>1021.8629</text:p>
          </table:table-cell>
          <table:table-cell office:string-value="1.1351" office:value-type="string">
            <text:p>1.1351</text:p>
          </table:table-cell>
          <table:table-cell office:string-value="0.5394" office:value-type="string">
            <text:p>0.5394</text:p>
          </table:table-cell>
          <table:table-cell office:string-value="0.5836" office:value-type="string">
            <text:p>0.5836</text:p>
          </table:table-cell>
          <table:table-cell office:string-value="95.4810" office:value-type="string">
            <text:p>95.4810</text:p>
          </table:table-cell>
          <table:table-cell office:string-value="2.6039" office:value-type="string">
            <text:p>2.6039</text:p>
          </table:table-cell>
          <table:table-cell office:string-value="0.1662" office:value-type="string">
            <text:p>0.1662</text:p>
          </table:table-cell>
          <table:table-cell office:string-value="0.0285" office:value-type="string">
            <text:p>0.0285</text:p>
          </table:table-cell>
          <table:table-cell office:string-value="0.0225" office:value-type="string">
            <text:p>0.0225</text:p>
          </table:table-cell>
          <table:table-cell office:string-value="0.0082" office:value-type="string">
            <text:p>0.0082</text:p>
          </table:table-cell>
          <table:table-cell office:string-value="0.0044" office:value-type="string">
            <text:p>0.0044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6486" office:value-type="string">
            <text:p>1337.6486</text:p>
          </table:table-cell>
          <table:table-cell office:string-value="-33.4532" office:value-type="string">
            <text:p>-33.4532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6.9751" office:value-type="string">
            <text:p>1026.9751</text:p>
          </table:table-cell>
          <table:table-cell office:string-value="0.8671" office:value-type="string">
            <text:p>0.8671</text:p>
          </table:table-cell>
          <table:table-cell office:string-value="0.4355" office:value-type="string">
            <text:p>0.4355</text:p>
          </table:table-cell>
          <table:table-cell office:string-value="0.5814" office:value-type="string">
            <text:p>0.5814</text:p>
          </table:table-cell>
          <table:table-cell office:string-value="95.6617" office:value-type="string">
            <text:p>95.6617</text:p>
          </table:table-cell>
          <table:table-cell office:string-value="2.7911" office:value-type="string">
            <text:p>2.7911</text:p>
          </table:table-cell>
          <table:table-cell office:string-value="0.1792" office:value-type="string">
            <text:p>0.1792</text:p>
          </table:table-cell>
          <table:table-cell office:string-value="0.0251" office:value-type="string">
            <text:p>0.0251</text:p>
          </table:table-cell>
          <table:table-cell office:string-value="0.0213" office:value-type="string">
            <text:p>0.0213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6.8653" office:value-type="string">
            <text:p>1346.8653</text:p>
          </table:table-cell>
          <table:table-cell office:string-value="-38.5552" office:value-type="string">
            <text:p>-38.5552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3.3737" office:value-type="string">
            <text:p>1023.3737</text:p>
          </table:table-cell>
          <table:table-cell office:string-value="1.0547" office:value-type="string">
            <text:p>1.0547</text:p>
          </table:table-cell>
          <table:table-cell office:string-value="0.5326" office:value-type="string">
            <text:p>0.5326</text:p>
          </table:table-cell>
          <table:table-cell office:string-value="0.5832" office:value-type="string">
            <text:p>0.5832</text:p>
          </table:table-cell>
          <table:table-cell office:string-value="95.4850" office:value-type="string">
            <text:p>95.4850</text:p>
          </table:table-cell>
          <table:table-cell office:string-value="2.6833" office:value-type="string">
            <text:p>2.6833</text:p>
          </table:table-cell>
          <table:table-cell office:string-value="0.1705" office:value-type="string">
            <text:p>0.1705</text:p>
          </table:table-cell>
          <table:table-cell office:string-value="0.0286" office:value-type="string">
            <text:p>0.0286</text:p>
          </table:table-cell>
          <table:table-cell office:string-value="0.0229" office:value-type="string">
            <text:p>0.0229</text:p>
          </table:table-cell>
          <table:table-cell office:string-value="0.0079" office:value-type="string">
            <text:p>0.0079</text:p>
          </table:table-cell>
          <table:table-cell office:string-value="0.0040" office:value-type="string">
            <text:p>0.0040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1093" office:value-type="string">
            <text:p>1340.1093</text:p>
          </table:table-cell>
          <table:table-cell office:string-value="-33.9337" office:value-type="string">
            <text:p>-33.9337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3.5732" office:value-type="string">
            <text:p>1023.5732</text:p>
          </table:table-cell>
          <table:table-cell office:string-value="1.0384" office:value-type="string">
            <text:p>1.0384</text:p>
          </table:table-cell>
          <table:table-cell office:string-value="0.5243" office:value-type="string">
            <text:p>0.5243</text:p>
          </table:table-cell>
          <table:table-cell office:string-value="0.5830" office:value-type="string">
            <text:p>0.5830</text:p>
          </table:table-cell>
          <table:table-cell office:string-value="95.5209" office:value-type="string">
            <text:p>95.5209</text:p>
          </table:table-cell>
          <table:table-cell office:string-value="2.6708" office:value-type="string">
            <text:p>2.6708</text:p>
          </table:table-cell>
          <table:table-cell office:string-value="0.1703" office:value-type="string">
            <text:p>0.1703</text:p>
          </table:table-cell>
          <table:table-cell office:string-value="0.0286" office:value-type="string">
            <text:p>0.0286</text:p>
          </table:table-cell>
          <table:table-cell office:string-value="0.0232" office:value-type="string">
            <text:p>0.0232</text:p>
          </table:table-cell>
          <table:table-cell office:string-value="0.0082" office:value-type="string">
            <text:p>0.0082</text:p>
          </table:table-cell>
          <table:table-cell office:string-value="0.0042" office:value-type="string">
            <text:p>0.0042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6277" office:value-type="string">
            <text:p>1340.6277</text:p>
          </table:table-cell>
          <table:table-cell office:string-value="-32.6633" office:value-type="string">
            <text:p>-32.6633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7.1591" office:value-type="string">
            <text:p>1027.1591</text:p>
          </table:table-cell>
          <table:table-cell office:string-value="0.8572" office:value-type="string">
            <text:p>0.8572</text:p>
          </table:table-cell>
          <table:table-cell office:string-value="0.4339" office:value-type="string">
            <text:p>0.4339</text:p>
          </table:table-cell>
          <table:table-cell office:string-value="0.5814" office:value-type="string">
            <text:p>0.5814</text:p>
          </table:table-cell>
          <table:table-cell office:string-value="95.6638" office:value-type="string">
            <text:p>95.6638</text:p>
          </table:table-cell>
          <table:table-cell office:string-value="2.8007" office:value-type="string">
            <text:p>2.8007</text:p>
          </table:table-cell>
          <table:table-cell office:string-value="0.1795" office:value-type="string">
            <text:p>0.1795</text:p>
          </table:table-cell>
          <table:table-cell office:string-value="0.0248" office:value-type="string">
            <text:p>0.0248</text:p>
          </table:table-cell>
          <table:table-cell office:string-value="0.0214" office:value-type="string">
            <text:p>0.0214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7.1764" office:value-type="string">
            <text:p>1347.1764</text:p>
          </table:table-cell>
          <table:table-cell office:string-value="-38.7772" office:value-type="string">
            <text:p>-38.7772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18.6734" office:value-type="string">
            <text:p>1018.6734</text:p>
          </table:table-cell>
          <table:table-cell office:string-value="0.9044" office:value-type="string">
            <text:p>0.9044</text:p>
          </table:table-cell>
          <table:table-cell office:string-value="0.5825" office:value-type="string">
            <text:p>0.5825</text:p>
          </table:table-cell>
          <table:table-cell office:string-value="0.5783" office:value-type="string">
            <text:p>0.5783</text:p>
          </table:table-cell>
          <table:table-cell office:string-value="96.3581" office:value-type="string">
            <text:p>96.3581</text:p>
          </table:table-cell>
          <table:table-cell office:string-value="1.9125" office:value-type="string">
            <text:p>1.9125</text:p>
          </table:table-cell>
          <table:table-cell office:string-value="0.1580" office:value-type="string">
            <text:p>0.1580</text:p>
          </table:table-cell>
          <table:table-cell office:string-value="0.0282" office:value-type="string">
            <text:p>0.0282</text:p>
          </table:table-cell>
          <table:table-cell office:string-value="0.0234" office:value-type="string">
            <text:p>0.0234</text:p>
          </table:table-cell>
          <table:table-cell office:string-value="0.0110" office:value-type="string">
            <text:p>0.0110</text:p>
          </table:table-cell>
          <table:table-cell office:string-value="0.0060" office:value-type="string">
            <text:p>0.0060</text:p>
          </table:table-cell>
          <table:table-cell office:string-value="0.0158" office:value-type="string">
            <text:p>0.0158</text:p>
          </table:table-cell>
          <table:table-cell office:string-value="0.0056" office:value-type="string">
            <text:p>0.0056</text:p>
          </table:table-cell>
          <table:table-cell office:string-value="0.0027" office:value-type="string">
            <text:p>0.0027</text:p>
          </table:table-cell>
          <table:table-cell office:string-value="0.0000" office:value-type="string">
            <text:p>0.0000</text:p>
          </table:table-cell>
          <table:table-cell office:string-value="1339.5704" office:value-type="string">
            <text:p>1339.5704</text:p>
          </table:table-cell>
          <table:table-cell office:string-value="-24.8533" office:value-type="string">
            <text:p>-24.8533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109    " office:value-type="string">
            <text:p>8109 <text:s text:c="3"/></text:p>
          </table:table-cell>
          <table:table-cell office:string-value="BAY GAS STORAGE #3 ONLINE RECEIPT" office:value-type="string">
            <text:p>BAY GAS STORAGE #3 ONLINE RECEIPT</text:p>
          </table:table-cell>
          <table:table-cell office:string-value="1024.0781" office:value-type="string">
            <text:p>1024.0781</text:p>
          </table:table-cell>
          <table:table-cell office:string-value="1.0173" office:value-type="string">
            <text:p>1.0173</text:p>
          </table:table-cell>
          <table:table-cell office:string-value="0.5095" office:value-type="string">
            <text:p>0.5095</text:p>
          </table:table-cell>
          <table:table-cell office:string-value="0.5828" office:value-type="string">
            <text:p>0.5828</text:p>
          </table:table-cell>
          <table:table-cell office:string-value="95.4996" office:value-type="string">
            <text:p>95.4996</text:p>
          </table:table-cell>
          <table:table-cell office:string-value="2.7452" office:value-type="string">
            <text:p>2.7452</text:p>
          </table:table-cell>
          <table:table-cell office:string-value="0.1663" office:value-type="string">
            <text:p>0.1663</text:p>
          </table:table-cell>
          <table:table-cell office:string-value="0.0245" office:value-type="string">
            <text:p>0.0245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6" office:value-type="string">
            <text:p>0.0036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4797" office:value-type="string">
            <text:p>1341.4797</text:p>
          </table:table-cell>
          <table:table-cell office:string-value="-56.4844" office:value-type="string">
            <text:p>-56.4844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39.4705" office:value-type="string">
            <text:p>1039.4705</text:p>
          </table:table-cell>
          <table:table-cell office:string-value="0.4466" office:value-type="string">
            <text:p>0.4466</text:p>
          </table:table-cell>
          <table:table-cell office:string-value="0.3776" office:value-type="string">
            <text:p>0.3776</text:p>
          </table:table-cell>
          <table:table-cell office:string-value="0.5820" office:value-type="string">
            <text:p>0.5820</text:p>
          </table:table-cell>
          <table:table-cell office:string-value="95.1133" office:value-type="string">
            <text:p>95.1133</text:p>
          </table:table-cell>
          <table:table-cell office:string-value="3.8150" office:value-type="string">
            <text:p>3.8150</text:p>
          </table:table-cell>
          <table:table-cell office:string-value="0.1999" office:value-type="string">
            <text:p>0.1999</text:p>
          </table:table-cell>
          <table:table-cell office:string-value="0.0186" office:value-type="string">
            <text:p>0.0186</text:p>
          </table:table-cell>
          <table:table-cell office:string-value="0.0185" office:value-type="string">
            <text:p>0.0185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37" office:value-type="string">
            <text:p>0.003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2.6039" office:value-type="string">
            <text:p>1362.6039</text:p>
          </table:table-cell>
          <table:table-cell office:string-value="-54.6312" office:value-type="string">
            <text:p>-54.6312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2.9905" office:value-type="string">
            <text:p>1022.9905</text:p>
          </table:table-cell>
          <table:table-cell office:string-value="1.1399" office:value-type="string">
            <text:p>1.1399</text:p>
          </table:table-cell>
          <table:table-cell office:string-value="0.5379" office:value-type="string">
            <text:p>0.5379</text:p>
          </table:table-cell>
          <table:table-cell office:string-value="0.5844" office:value-type="string">
            <text:p>0.5844</text:p>
          </table:table-cell>
          <table:table-cell office:string-value="95.3462" office:value-type="string">
            <text:p>95.3462</text:p>
          </table:table-cell>
          <table:table-cell office:string-value="2.7232" office:value-type="string">
            <text:p>2.7232</text:p>
          </table:table-cell>
          <table:table-cell office:string-value="0.1731" office:value-type="string">
            <text:p>0.1731</text:p>
          </table:table-cell>
          <table:table-cell office:string-value="0.0307" office:value-type="string">
            <text:p>0.0307</text:p>
          </table:table-cell>
          <table:table-cell office:string-value="0.0243" office:value-type="string">
            <text:p>0.0243</text:p>
          </table:table-cell>
          <table:table-cell office:string-value="0.0089" office:value-type="string">
            <text:p>0.0089</text:p>
          </table:table-cell>
          <table:table-cell office:string-value="0.0044" office:value-type="string">
            <text:p>0.0044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2288" office:value-type="string">
            <text:p>1338.2288</text:p>
          </table:table-cell>
          <table:table-cell office:string-value="-32.2618" office:value-type="string">
            <text:p>-32.2618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11.6812" office:value-type="string">
            <text:p>1011.6812</text:p>
          </table:table-cell>
          <table:table-cell office:string-value="0.8087" office:value-type="string">
            <text:p>0.8087</text:p>
          </table:table-cell>
          <table:table-cell office:string-value="1.0153" office:value-type="string">
            <text:p>1.0153</text:p>
          </table:table-cell>
          <table:table-cell office:string-value="0.5769" office:value-type="string">
            <text:p>0.5769</text:p>
          </table:table-cell>
          <table:table-cell office:string-value="96.2775" office:value-type="string">
            <text:p>96.2775</text:p>
          </table:table-cell>
          <table:table-cell office:string-value="1.7764" office:value-type="string">
            <text:p>1.7764</text:p>
          </table:table-cell>
          <table:table-cell office:string-value="0.0893" office:value-type="string">
            <text:p>0.0893</text:p>
          </table:table-cell>
          <table:table-cell office:string-value="0.0125" office:value-type="string">
            <text:p>0.0125</text:p>
          </table:table-cell>
          <table:table-cell office:string-value="0.0108" office:value-type="string">
            <text:p>0.0108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40" office:value-type="string">
            <text:p>0.0040</text:p>
          </table:table-cell>
          <table:table-cell office:string-value="0.0014" office:value-type="string">
            <text:p>0.0014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1331.9968" office:value-type="string">
            <text:p>1331.9968</text:p>
          </table:table-cell>
          <table:table-cell office:string-value="-54.8410" office:value-type="string">
            <text:p>-54.8410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2.3931" office:value-type="string">
            <text:p>1022.3931</text:p>
          </table:table-cell>
          <table:table-cell office:string-value="1.1476" office:value-type="string">
            <text:p>1.1476</text:p>
          </table:table-cell>
          <table:table-cell office:string-value="0.5205" office:value-type="string">
            <text:p>0.5205</text:p>
          </table:table-cell>
          <table:table-cell office:string-value="0.5839" office:value-type="string">
            <text:p>0.5839</text:p>
          </table:table-cell>
          <table:table-cell office:string-value="95.4524" office:value-type="string">
            <text:p>95.4524</text:p>
          </table:table-cell>
          <table:table-cell office:string-value="2.6258" office:value-type="string">
            <text:p>2.6258</text:p>
          </table:table-cell>
          <table:table-cell office:string-value="0.1711" office:value-type="string">
            <text:p>0.1711</text:p>
          </table:table-cell>
          <table:table-cell office:string-value="0.0325" office:value-type="string">
            <text:p>0.0325</text:p>
          </table:table-cell>
          <table:table-cell office:string-value="0.0243" office:value-type="string">
            <text:p>0.0243</text:p>
          </table:table-cell>
          <table:table-cell office:string-value="0.0096" office:value-type="string">
            <text:p>0.0096</text:p>
          </table:table-cell>
          <table:table-cell office:string-value="0.0051" office:value-type="string">
            <text:p>0.0051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9517" office:value-type="string">
            <text:p>1337.9517</text:p>
          </table:table-cell>
          <table:table-cell office:string-value="-32.1863" office:value-type="string">
            <text:p>-32.1863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" office:value-type="string">
            <text:p>CUC-PIERCE</text:p>
          </table:table-cell>
          <table:table-cell office:string-value="1022.2199" office:value-type="string">
            <text:p>1022.2199</text:p>
          </table:table-cell>
          <table:table-cell office:string-value="1.1238" office:value-type="string">
            <text:p>1.1238</text:p>
          </table:table-cell>
          <table:table-cell office:string-value="0.5345" office:value-type="string">
            <text:p>0.5345</text:p>
          </table:table-cell>
          <table:table-cell office:string-value="0.5836" office:value-type="string">
            <text:p>0.5836</text:p>
          </table:table-cell>
          <table:table-cell office:string-value="95.4718" office:value-type="string">
            <text:p>95.4718</text:p>
          </table:table-cell>
          <table:table-cell office:string-value="2.6298" office:value-type="string">
            <text:p>2.6298</text:p>
          </table:table-cell>
          <table:table-cell office:string-value="0.1652" office:value-type="string">
            <text:p>0.1652</text:p>
          </table:table-cell>
          <table:table-cell office:string-value="0.0289" office:value-type="string">
            <text:p>0.0289</text:p>
          </table:table-cell>
          <table:table-cell office:string-value="0.0226" office:value-type="string">
            <text:p>0.0226</text:p>
          </table:table-cell>
          <table:table-cell office:string-value="0.0086" office:value-type="string">
            <text:p>0.0086</text:p>
          </table:table-cell>
          <table:table-cell office:string-value="0.0045" office:value-type="string">
            <text:p>0.0045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1265" office:value-type="string">
            <text:p>1338.1265</text:p>
          </table:table-cell>
          <table:table-cell office:string-value="-34.2982" office:value-type="string">
            <text:p>-34.2982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56.1067" office:value-type="string">
            <text:p>1056.1067</text:p>
          </table:table-cell>
          <table:table-cell office:string-value="0.0029" office:value-type="string">
            <text:p>0.0029</text:p>
          </table:table-cell>
          <table:table-cell office:string-value="0.3334" office:value-type="string">
            <text:p>0.3334</text:p>
          </table:table-cell>
          <table:table-cell office:string-value="0.5849" office:value-type="string">
            <text:p>0.5849</text:p>
          </table:table-cell>
          <table:table-cell office:string-value="94.0378" office:value-type="string">
            <text:p>94.0378</text:p>
          </table:table-cell>
          <table:table-cell office:string-value="5.3753" office:value-type="string">
            <text:p>5.3753</text:p>
          </table:table-cell>
          <table:table-cell office:string-value="0.2326" office:value-type="string">
            <text:p>0.2326</text:p>
          </table:table-cell>
          <table:table-cell office:string-value="0.0073" office:value-type="string">
            <text:p>0.0073</text:p>
          </table:table-cell>
          <table:table-cell office:string-value="0.0097" office:value-type="string">
            <text:p>0.0097</text:p>
          </table:table-cell>
          <table:table-cell office:string-value="0.0002" office:value-type="string">
            <text:p>0.0002</text:p>
          </table:table-cell>
          <table:table-cell office:string-value="0.0004" office:value-type="string">
            <text:p>0.0004</text:p>
          </table:table-cell>
          <table:table-cell office:string-value="0.0004" office:value-type="string">
            <text:p>0.0004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80.9312" office:value-type="string">
            <text:p>1380.9312</text:p>
          </table:table-cell>
          <table:table-cell office:string-value="-89.7103" office:value-type="string">
            <text:p>-89.7103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4.0367" office:value-type="string">
            <text:p>1024.0367</text:p>
          </table:table-cell>
          <table:table-cell office:string-value="1.0177" office:value-type="string">
            <text:p>1.0177</text:p>
          </table:table-cell>
          <table:table-cell office:string-value="0.5097" office:value-type="string">
            <text:p>0.5097</text:p>
          </table:table-cell>
          <table:table-cell office:string-value="0.5828" office:value-type="string">
            <text:p>0.5828</text:p>
          </table:table-cell>
          <table:table-cell office:string-value="95.4998" office:value-type="string">
            <text:p>95.4998</text:p>
          </table:table-cell>
          <table:table-cell office:string-value="2.7443" office:value-type="string">
            <text:p>2.7443</text:p>
          </table:table-cell>
          <table:table-cell office:string-value="0.1663" office:value-type="string">
            <text:p>0.1663</text:p>
          </table:table-cell>
          <table:table-cell office:string-value="0.0246" office:value-type="string">
            <text:p>0.0246</text:p>
          </table:table-cell>
          <table:table-cell office:string-value="0.0199" office:value-type="string">
            <text:p>0.0199</text:p>
          </table:table-cell>
          <table:table-cell office:string-value="0.0069" office:value-type="string">
            <text:p>0.0069</text:p>
          </table:table-cell>
          <table:table-cell office:string-value="0.0036" office:value-type="string">
            <text:p>0.0036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4623" office:value-type="string">
            <text:p>1341.4623</text:p>
          </table:table-cell>
          <table:table-cell office:string-value="-56.3436" office:value-type="string">
            <text:p>-56.3436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6.1802" office:value-type="string">
            <text:p>1026.1802</text:p>
          </table:table-cell>
          <table:table-cell office:string-value="0.9664" office:value-type="string">
            <text:p>0.9664</text:p>
          </table:table-cell>
          <table:table-cell office:string-value="0.5160" office:value-type="string">
            <text:p>0.5160</text:p>
          </table:table-cell>
          <table:table-cell office:string-value="0.5834" office:value-type="string">
            <text:p>0.5834</text:p>
          </table:table-cell>
          <table:table-cell office:string-value="95.3347" office:value-type="string">
            <text:p>95.3347</text:p>
          </table:table-cell>
          <table:table-cell office:string-value="2.9436" office:value-type="string">
            <text:p>2.9436</text:p>
          </table:table-cell>
          <table:table-cell office:string-value="0.1768" office:value-type="string">
            <text:p>0.1768</text:p>
          </table:table-cell>
          <table:table-cell office:string-value="0.0248" office:value-type="string">
            <text:p>0.0248</text:p>
          </table:table-cell>
          <table:table-cell office:string-value="0.0204" office:value-type="string">
            <text:p>0.0204</text:p>
          </table:table-cell>
          <table:table-cell office:string-value="0.0070" office:value-type="string">
            <text:p>0.0070</text:p>
          </table:table-cell>
          <table:table-cell office:string-value="0.0036" office:value-type="string">
            <text:p>0.0036</text:p>
          </table:table-cell>
          <table:table-cell office:string-value="0.0068" office:value-type="string">
            <text:p>0.0068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3.5769" office:value-type="string">
            <text:p>1343.5769</text:p>
          </table:table-cell>
          <table:table-cell office:string-value="-57.6591" office:value-type="string">
            <text:p>-57.6591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3.8645" office:value-type="string">
            <text:p>1013.8645</text:p>
          </table:table-cell>
          <table:table-cell office:string-value="1.5912" office:value-type="string">
            <text:p>1.5912</text:p>
          </table:table-cell>
          <table:table-cell office:string-value="0.2414" office:value-type="string">
            <text:p>0.2414</text:p>
          </table:table-cell>
          <table:table-cell office:string-value="0.5827" office:value-type="string">
            <text:p>0.5827</text:p>
          </table:table-cell>
          <table:table-cell office:string-value="96.2279" office:value-type="string">
            <text:p>96.2279</text:p>
          </table:table-cell>
          <table:table-cell office:string-value="1.6606" office:value-type="string">
            <text:p>1.6606</text:p>
          </table:table-cell>
          <table:table-cell office:string-value="0.1766" office:value-type="string">
            <text:p>0.1766</text:p>
          </table:table-cell>
          <table:table-cell office:string-value="0.0470" office:value-type="string">
            <text:p>0.0470</text:p>
          </table:table-cell>
          <table:table-cell office:string-value="0.0266" office:value-type="string">
            <text:p>0.0266</text:p>
          </table:table-cell>
          <table:table-cell office:string-value="0.0138" office:value-type="string">
            <text:p>0.0138</text:p>
          </table:table-cell>
          <table:table-cell office:string-value="0.0048" office:value-type="string">
            <text:p>0.0048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28.1760" office:value-type="string">
            <text:p>1328.1760</text:p>
          </table:table-cell>
          <table:table-cell office:string-value="-34.2122" office:value-type="string">
            <text:p>-34.2122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5.0034" office:value-type="string">
            <text:p>1025.0034</text:p>
          </table:table-cell>
          <table:table-cell office:string-value="1.1818" office:value-type="string">
            <text:p>1.1818</text:p>
          </table:table-cell>
          <table:table-cell office:string-value="0.5214" office:value-type="string">
            <text:p>0.5214</text:p>
          </table:table-cell>
          <table:table-cell office:string-value="0.5861" office:value-type="string">
            <text:p>0.5861</text:p>
          </table:table-cell>
          <table:table-cell office:string-value="95.0505" office:value-type="string">
            <text:p>95.0505</text:p>
          </table:table-cell>
          <table:table-cell office:string-value="2.9706" office:value-type="string">
            <text:p>2.9706</text:p>
          </table:table-cell>
          <table:table-cell office:string-value="0.1899" office:value-type="string">
            <text:p>0.1899</text:p>
          </table:table-cell>
          <table:table-cell office:string-value="0.0346" office:value-type="string">
            <text:p>0.0346</text:p>
          </table:table-cell>
          <table:table-cell office:string-value="0.0244" office:value-type="string">
            <text:p>0.0244</text:p>
          </table:table-cell>
          <table:table-cell office:string-value="0.0093" office:value-type="string">
            <text:p>0.0093</text:p>
          </table:table-cell>
          <table:table-cell office:string-value="0.0046" office:value-type="string">
            <text:p>0.0046</text:p>
          </table:table-cell>
          <table:table-cell office:string-value="0.0130" office:value-type="string">
            <text:p>0.013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8231" office:value-type="string">
            <text:p>1338.8231</text:p>
          </table:table-cell>
          <table:table-cell office:string-value="-29.1144" office:value-type="string">
            <text:p>-29.1144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3.0680" office:value-type="string">
            <text:p>1023.0680</text:p>
          </table:table-cell>
          <table:table-cell office:string-value="1.0538" office:value-type="string">
            <text:p>1.0538</text:p>
          </table:table-cell>
          <table:table-cell office:string-value="0.4523" office:value-type="string">
            <text:p>0.4523</text:p>
          </table:table-cell>
          <table:table-cell office:string-value="0.5821" office:value-type="string">
            <text:p>0.5821</text:p>
          </table:table-cell>
          <table:table-cell office:string-value="95.5960" office:value-type="string">
            <text:p>95.5960</text:p>
          </table:table-cell>
          <table:table-cell office:string-value="2.7646" office:value-type="string">
            <text:p>2.7646</text:p>
          </table:table-cell>
          <table:table-cell office:string-value="0.0650" office:value-type="string">
            <text:p>0.0650</text:p>
          </table:table-cell>
          <table:table-cell office:string-value="0.0276" office:value-type="string">
            <text:p>0.0276</text:p>
          </table:table-cell>
          <table:table-cell office:string-value="0.0212" office:value-type="string">
            <text:p>0.0212</text:p>
          </table:table-cell>
          <table:table-cell office:string-value="0.0083" office:value-type="string">
            <text:p>0.0083</text:p>
          </table:table-cell>
          <table:table-cell office:string-value="0.0037" office:value-type="string">
            <text:p>0.0037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9236" office:value-type="string">
            <text:p>1340.9236</text:p>
          </table:table-cell>
          <table:table-cell office:string-value="-40.7841" office:value-type="string">
            <text:p>-40.7841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20.1815" office:value-type="string">
            <text:p>1020.1815</text:p>
          </table:table-cell>
          <table:table-cell office:string-value="0.9361" office:value-type="string">
            <text:p>0.9361</text:p>
          </table:table-cell>
          <table:table-cell office:string-value="0.6443" office:value-type="string">
            <text:p>0.6443</text:p>
          </table:table-cell>
          <table:table-cell office:string-value="0.5804" office:value-type="string">
            <text:p>0.5804</text:p>
          </table:table-cell>
          <table:table-cell office:string-value="95.9585" office:value-type="string">
            <text:p>95.9585</text:p>
          </table:table-cell>
          <table:table-cell office:string-value="2.2077" office:value-type="string">
            <text:p>2.2077</text:p>
          </table:table-cell>
          <table:table-cell office:string-value="0.1655" office:value-type="string">
            <text:p>0.1655</text:p>
          </table:table-cell>
          <table:table-cell office:string-value="0.0284" office:value-type="string">
            <text:p>0.0284</text:p>
          </table:table-cell>
          <table:table-cell office:string-value="0.0263" office:value-type="string">
            <text:p>0.0263</text:p>
          </table:table-cell>
          <table:table-cell office:string-value="0.0110" office:value-type="string">
            <text:p>0.0110</text:p>
          </table:table-cell>
          <table:table-cell office:string-value="0.0062" office:value-type="string">
            <text:p>0.0062</text:p>
          </table:table-cell>
          <table:table-cell office:string-value="0.0161" office:value-type="string">
            <text:p>0.0161</text:p>
          </table:table-cell>
          <table:table-cell office:string-value="0.0057" office:value-type="string">
            <text:p>0.0057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39.0995" office:value-type="string">
            <text:p>1339.0995</text:p>
          </table:table-cell>
          <table:table-cell office:string-value="-24.3643" office:value-type="string">
            <text:p>-24.3643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1.2033" office:value-type="string">
            <text:p>1021.2033</text:p>
          </table:table-cell>
          <table:table-cell office:string-value="1.2110" office:value-type="string">
            <text:p>1.2110</text:p>
          </table:table-cell>
          <table:table-cell office:string-value="0.5672" office:value-type="string">
            <text:p>0.5672</text:p>
          </table:table-cell>
          <table:table-cell office:string-value="0.5847" office:value-type="string">
            <text:p>0.5847</text:p>
          </table:table-cell>
          <table:table-cell office:string-value="95.3114" office:value-type="string">
            <text:p>95.3114</text:p>
          </table:table-cell>
          <table:table-cell office:string-value="2.6838" office:value-type="string">
            <text:p>2.6838</text:p>
          </table:table-cell>
          <table:table-cell office:string-value="0.1534" office:value-type="string">
            <text:p>0.1534</text:p>
          </table:table-cell>
          <table:table-cell office:string-value="0.0287" office:value-type="string">
            <text:p>0.0287</text:p>
          </table:table-cell>
          <table:table-cell office:string-value="0.0199" office:value-type="string">
            <text:p>0.0199</text:p>
          </table:table-cell>
          <table:table-cell office:string-value="0.0105" office:value-type="string">
            <text:p>0.0105</text:p>
          </table:table-cell>
          <table:table-cell office:string-value="0.0035" office:value-type="string">
            <text:p>0.0035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5.5359" office:value-type="string">
            <text:p>1335.5359</text:p>
          </table:table-cell>
          <table:table-cell office:string-value="-33.7691" office:value-type="string">
            <text:p>-33.7691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21.6895" office:value-type="string">
            <text:p>1021.6895</text:p>
          </table:table-cell>
          <table:table-cell office:string-value="1.2484" office:value-type="string">
            <text:p>1.2484</text:p>
          </table:table-cell>
          <table:table-cell office:string-value="0.5617" office:value-type="string">
            <text:p>0.5617</text:p>
          </table:table-cell>
          <table:table-cell office:string-value="0.5855" office:value-type="string">
            <text:p>0.5855</text:p>
          </table:table-cell>
          <table:table-cell office:string-value="95.2042" office:value-type="string">
            <text:p>95.2042</text:p>
          </table:table-cell>
          <table:table-cell office:string-value="2.7355" office:value-type="string">
            <text:p>2.7355</text:p>
          </table:table-cell>
          <table:table-cell office:string-value="0.1707" office:value-type="string">
            <text:p>0.1707</text:p>
          </table:table-cell>
          <table:table-cell office:string-value="0.0335" office:value-type="string">
            <text:p>0.0335</text:p>
          </table:table-cell>
          <table:table-cell office:string-value="0.0220" office:value-type="string">
            <text:p>0.0220</text:p>
          </table:table-cell>
          <table:table-cell office:string-value="0.0093" office:value-type="string">
            <text:p>0.0093</text:p>
          </table:table-cell>
          <table:table-cell office:string-value="0.0043" office:value-type="string">
            <text:p>0.0043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5.1867" office:value-type="string">
            <text:p>1335.1867</text:p>
          </table:table-cell>
          <table:table-cell office:string-value="-33.8804" office:value-type="string">
            <text:p>-33.8804</text:p>
          </table:table-cell>
          <table:table-cell office:string-value="05/12/2025" office:value-type="string">
            <text:p>05/12/2025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17.6367" office:value-type="string">
            <text:p>1017.6367</text:p>
          </table:table-cell>
          <table:table-cell office:string-value="0.9314" office:value-type="string">
            <text:p>0.9314</text:p>
          </table:table-cell>
          <table:table-cell office:string-value="0.6507" office:value-type="string">
            <text:p>0.6507</text:p>
          </table:table-cell>
          <table:table-cell office:string-value="0.5788" office:value-type="string">
            <text:p>0.5788</text:p>
          </table:table-cell>
          <table:table-cell office:string-value="96.2673" office:value-type="string">
            <text:p>96.2673</text:p>
          </table:table-cell>
          <table:table-cell office:string-value="1.8975" office:value-type="string">
            <text:p>1.8975</text:p>
          </table:table-cell>
          <table:table-cell office:string-value="0.1739" office:value-type="string">
            <text:p>0.1739</text:p>
          </table:table-cell>
          <table:table-cell office:string-value="0.0250" office:value-type="string">
            <text:p>0.0250</text:p>
          </table:table-cell>
          <table:table-cell office:string-value="0.0253" office:value-type="string">
            <text:p>0.0253</text:p>
          </table:table-cell>
          <table:table-cell office:string-value="0.0113" office:value-type="string">
            <text:p>0.0113</text:p>
          </table:table-cell>
          <table:table-cell office:string-value="0.0055" office:value-type="string">
            <text:p>0.0055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7.6331" office:value-type="string">
            <text:p>1337.6331</text:p>
          </table:table-cell>
          <table:table-cell office:string-value="-30.6214" office:value-type="string">
            <text:p>-30.6214</text:p>
          </table:table-cell>
          <table:table-cell office:string-value="05/12/2025" office:value-type="string">
            <text:p>05/12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3T05:47:07</meta:creation-date>
    <meta:editing-cycles>1</meta:editing-cycles>
    <dc:language>en</dc:language>
    <dc:creator>ZETHOU-WWEXT02P$</dc:creator>
    <dc:date>2025-05-13T05:47:08</dc:date>
    <meta:editing-duration>PT0.207S</meta:editing-duration>
  </office:meta>
</office:document-meta>
</file>