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74475" office:value-type="string">
            <text:p>574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64475" office:value-type="string">
            <text:p>64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44675" office:value-type="string">
            <text:p>944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564675" office:value-type="string">
            <text:p>564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01724" office:value-type="string">
            <text:p>501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344675" office:value-type="string">
            <text:p>344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323000" office:value-type="string">
            <text:p>32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264475" office:value-type="string">
            <text:p>264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7T13:37:35</meta:creation-date>
    <meta:editing-cycles>1</meta:editing-cycles>
    <dc:language>en</dc:language>
    <dc:creator>ZETHOU-WWEXT04P$</dc:creator>
    <dc:date>2026-05-17T13:37:35</dc:date>
    <meta:editing-duration>PT0.114S</meta:editing-duration>
  </office:meta>
</office:document-meta>
</file>