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4700" office:value-type="string">
            <text:p>2247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0" office:value-type="string">
            <text:p>80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25" office:value-type="string">
            <text:p>14325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900" office:value-type="string">
            <text:p>799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5500" office:value-type="string">
            <text:p>155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9927" office:value-type="string">
            <text:p>4599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7371" office:value-type="string">
            <text:p>97371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968" office:value-type="string">
            <text:p>64968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5000" office:value-type="string">
            <text:p>395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2382" office:value-type="string">
            <text:p>522382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9658" office:value-type="string">
            <text:p>279658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25" office:value-type="string">
            <text:p>16125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5000" office:value-type="string">
            <text:p>39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700" office:value-type="string">
            <text:p>3797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8995" office:value-type="string">
            <text:p>578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000" office:value-type="string">
            <text:p>187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79000" office:value-type="string">
            <text:p>9790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4300" office:value-type="string">
            <text:p>2443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827" office:value-type="string">
            <text:p>1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000" office:value-type="string">
            <text:p>143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9T09:49:22</meta:creation-date>
    <meta:editing-cycles>1</meta:editing-cycles>
    <dc:language>en</dc:language>
    <dc:creator>ZETHOU-WWEXT03P$</dc:creator>
    <dc:date>2025-04-29T09:49:23</dc:date>
    <meta:editing-duration>PT0.064S</meta:editing-duration>
  </office:meta>
</office:document-meta>
</file>