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Loc Purp Desc" office:value-type="string">
            <text:p>Loc Purp Desc</text:p>
          </table:table-cell>
          <table:table-cell office:string-value="Loc/QTI" office:value-type="string">
            <text:p>Loc/QTI</text:p>
          </table:table-cell>
          <table:table-cell office:string-value="Unsubscribed Capacity" office:value-type="string">
            <text:p>Unsubscribed Capacity</text:p>
          </table:table-cell>
          <table:table-cell office:string-value="Location Zone" office:value-type="string">
            <text:p>Location Zone</text:p>
          </table:table-cell>
        </table:table-row>
        <table:table-row>
          <table:table-cell office:string-value="805503  " office:value-type="string">
            <text:p>805503 <text:s text:c="1"/></text:p>
          </table:table-cell>
          <table:table-cell office:string-value="ALTON STEEL, INC" office:value-type="string">
            <text:p>ALTON STEEL, INC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164" office:value-type="string">
            <text:p>10164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805535  " office:value-type="string">
            <text:p>805535 <text:s text:c="1"/></text:p>
          </table:table-cell>
          <table:table-cell office:string-value="AMEREN IL AGGREGATE" office:value-type="string">
            <text:p>AMEREN IL AGGREGAT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1500" office:value-type="string">
            <text:p>4150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808368  " office:value-type="string">
            <text:p>808368 <text:s text:c="1"/></text:p>
          </table:table-cell>
          <table:table-cell office:string-value="AMEREN MERAMEC MISSOURI" office:value-type="string">
            <text:p>AMEREN MERAMEC MISSOURI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4000" office:value-type="string">
            <text:p>13400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805513  " office:value-type="string">
            <text:p>805513 <text:s text:c="1"/></text:p>
          </table:table-cell>
          <table:table-cell office:string-value="AMEREN VENICE ILLINOIS" office:value-type="string">
            <text:p>AMEREN VENICE ILLINOI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15000" office:value-type="string">
            <text:p>11500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13142   " office:value-type="string">
            <text:p>13142 <text:s text:c="2"/></text:p>
          </table:table-cell>
          <table:table-cell office:string-value="AMERENUE RACCOON CREEK" office:value-type="string">
            <text:p>AMERENUE RACCOON CREEK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6000" office:value-type="string">
            <text:p>13600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292620  " office:value-type="string">
            <text:p>292620 <text:s text:c="1"/></text:p>
          </table:table-cell>
          <table:table-cell office:string-value="AMERESCO LANDFILL DEL" office:value-type="string">
            <text:p>AMERESCO LANDFILL DE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900" office:value-type="string">
            <text:p>590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292619  " office:value-type="string">
            <text:p>292619 <text:s text:c="1"/></text:p>
          </table:table-cell>
          <table:table-cell office:string-value="AMERESCO LANDFILL RCPT" office:value-type="string">
            <text:p>AMERESCO LANDFILL RCP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900" office:value-type="string">
            <text:p>190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805508  " office:value-type="string">
            <text:p>805508 <text:s text:c="1"/></text:p>
          </table:table-cell>
          <table:table-cell office:string-value="AMERICAN STEEL FOUND" office:value-type="string">
            <text:p>AMERICAN STEEL FOUND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475" office:value-type="string">
            <text:p>3475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805523  " office:value-type="string">
            <text:p>805523 <text:s text:c="1"/></text:p>
          </table:table-cell>
          <table:table-cell office:string-value="ASHLEY ENERGY" office:value-type="string">
            <text:p>ASHLEY ENERG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500" office:value-type="string">
            <text:p>850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805529  " office:value-type="string">
            <text:p>805529 <text:s text:c="1"/></text:p>
          </table:table-cell>
          <table:table-cell office:string-value="AUGUSTA, CITY OF" office:value-type="string">
            <text:p>AUGUSTA, CITY OF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90235   " office:value-type="string">
            <text:p>90235 <text:s text:c="2"/></text:p>
          </table:table-cell>
          <table:table-cell office:string-value="BISMARCK  CITY OF" office:value-type="string">
            <text:p>BISMARCK <text:s text:c="1"/>CITY OF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64" office:value-type="string">
            <text:p>364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805517  " office:value-type="string">
            <text:p>805517 <text:s text:c="1"/></text:p>
          </table:table-cell>
          <table:table-cell office:string-value="BUZZI UNICEM" office:value-type="string">
            <text:p>BUZZI UNICEM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90000" office:value-type="string">
            <text:p>9000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805501  " office:value-type="string">
            <text:p>805501 <text:s text:c="1"/></text:p>
          </table:table-cell>
          <table:table-cell office:string-value="CERRO FLOW PRODUCTS" office:value-type="string">
            <text:p>CERRO FLOW PRODUCT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" office:value-type="string">
            <text:p>200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90217   " office:value-type="string">
            <text:p>90217 <text:s text:c="2"/></text:p>
          </table:table-cell>
          <table:table-cell office:string-value="CITY OF CHESTER" office:value-type="string">
            <text:p>CITY OF CHESTE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71" office:value-type="string">
            <text:p>371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92135   " office:value-type="string">
            <text:p>92135 <text:s text:c="2"/></text:p>
          </table:table-cell>
          <table:table-cell office:string-value="CRYSALISBIO" office:value-type="string">
            <text:p>CRYSALISBI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000" office:value-type="string">
            <text:p>600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805506  " office:value-type="string">
            <text:p>805506 <text:s text:c="1"/></text:p>
          </table:table-cell>
          <table:table-cell office:string-value="Chemtrade Solutions" office:value-type="string">
            <text:p>Chemtrade Solution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50" office:value-type="string">
            <text:p>55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292376  " office:value-type="string">
            <text:p>292376 <text:s text:c="1"/></text:p>
          </table:table-cell>
          <table:table-cell office:string-value="DELTA AGGREGATE LOUISIANA" office:value-type="string">
            <text:p>DELTA AGGREGATE LOUISIANA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6200" office:value-type="string">
            <text:p>16200</text:p>
          </table:table-cell>
          <table:table-cell office:string-value="FLD     " office:value-type="string">
            <text:p>FLD <text:s text:c="4"/></text:p>
          </table:table-cell>
        </table:table-row>
        <table:table-row>
          <table:table-cell office:string-value="808686  " office:value-type="string">
            <text:p>808686 <text:s text:c="1"/></text:p>
          </table:table-cell>
          <table:table-cell office:string-value="DES ARC, CITY OF" office:value-type="string">
            <text:p>DES ARC, CITY OF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822" office:value-type="string">
            <text:p>3822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12745   " office:value-type="string">
            <text:p>12745 <text:s text:c="2"/></text:p>
          </table:table-cell>
          <table:table-cell office:string-value="DUKE @ PERRYVILLE" office:value-type="string">
            <text:p>DUKE @ PERRYVILL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975" office:value-type="string">
            <text:p>2975</text:p>
          </table:table-cell>
          <table:table-cell office:string-value="FLD     " office:value-type="string">
            <text:p>FLD <text:s text:c="4"/></text:p>
          </table:table-cell>
        </table:table-row>
        <table:table-row>
          <table:table-cell office:string-value="805528  " office:value-type="string">
            <text:p>805528 <text:s text:c="1"/></text:p>
          </table:table-cell>
          <table:table-cell office:string-value="DUPO, VILLAGE OF" office:value-type="string">
            <text:p>DUPO, VILLAGE OF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27" office:value-type="string">
            <text:p>327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90998   " office:value-type="string">
            <text:p>90998 <text:s text:c="2"/></text:p>
          </table:table-cell>
          <table:table-cell office:string-value="EGT @ AM-200" office:value-type="string">
            <text:p>EGT @ AM-200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66834" office:value-type="string">
            <text:p>166834</text:p>
          </table:table-cell>
          <table:table-cell office:string-value="FLD     " office:value-type="string">
            <text:p>FLD <text:s text:c="4"/></text:p>
          </table:table-cell>
        </table:table-row>
        <table:table-row>
          <table:table-cell office:string-value="805597  " office:value-type="string">
            <text:p>805597 <text:s text:c="1"/></text:p>
          </table:table-cell>
          <table:table-cell office:string-value="EGT @ DIXIE" office:value-type="string">
            <text:p>EGT @ DIXI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1000" office:value-type="string">
            <text:p>51000</text:p>
          </table:table-cell>
          <table:table-cell office:string-value="FLD     " office:value-type="string">
            <text:p>FLD <text:s text:c="4"/></text:p>
          </table:table-cell>
        </table:table-row>
        <table:table-row>
          <table:table-cell office:string-value="805597  " office:value-type="string">
            <text:p>805597 <text:s text:c="1"/></text:p>
          </table:table-cell>
          <table:table-cell office:string-value="EGT @ DIXIE" office:value-type="string">
            <text:p>EGT @ DIXI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30000" office:value-type="string">
            <text:p>230000</text:p>
          </table:table-cell>
          <table:table-cell office:string-value="FLD     " office:value-type="string">
            <text:p>FLD <text:s text:c="4"/></text:p>
          </table:table-cell>
        </table:table-row>
        <table:table-row>
          <table:table-cell office:string-value="805601  " office:value-type="string">
            <text:p>805601 <text:s text:c="1"/></text:p>
          </table:table-cell>
          <table:table-cell office:string-value="EGT @ SHERRILL AR" office:value-type="string">
            <text:p>EGT @ SHERRILL A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48998" office:value-type="string">
            <text:p>148998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805617  " office:value-type="string">
            <text:p>805617 <text:s text:c="1"/></text:p>
          </table:table-cell>
          <table:table-cell office:string-value="EGT KARNACK" office:value-type="string">
            <text:p>EGT KARNACK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50" office:value-type="string">
            <text:p>750</text:p>
          </table:table-cell>
          <table:table-cell office:string-value="FLD     " office:value-type="string">
            <text:p>FLD <text:s text:c="4"/></text:p>
          </table:table-cell>
        </table:table-row>
        <table:table-row>
          <table:table-cell office:string-value="805616  " office:value-type="string">
            <text:p>805616 <text:s text:c="1"/></text:p>
          </table:table-cell>
          <table:table-cell office:string-value="EGT STERLINGTON" office:value-type="string">
            <text:p>EGT STERLINGT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0000" office:value-type="string">
            <text:p>150000</text:p>
          </table:table-cell>
          <table:table-cell office:string-value="FLD     " office:value-type="string">
            <text:p>FLD <text:s text:c="4"/></text:p>
          </table:table-cell>
        </table:table-row>
        <table:table-row>
          <table:table-cell office:string-value="805614  " office:value-type="string">
            <text:p>805614 <text:s text:c="1"/></text:p>
          </table:table-cell>
          <table:table-cell office:string-value="EGT VILONIA" office:value-type="string">
            <text:p>EGT VILONIA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7000" office:value-type="string">
            <text:p>3700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805499  " office:value-type="string">
            <text:p>805499 <text:s text:c="1"/></text:p>
          </table:table-cell>
          <table:table-cell office:string-value="ELEMENTIS SPECIALTIES" office:value-type="string">
            <text:p>ELEMENTIS SPECIALTIE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439" office:value-type="string">
            <text:p>1439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90386   " office:value-type="string">
            <text:p>90386 <text:s text:c="2"/></text:p>
          </table:table-cell>
          <table:table-cell office:string-value="EMP @ SLIGO" office:value-type="string">
            <text:p>EMP @ SLIGO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83812" office:value-type="string">
            <text:p>83812</text:p>
          </table:table-cell>
          <table:table-cell office:string-value="FLD     " office:value-type="string">
            <text:p>FLD <text:s text:c="4"/></text:p>
          </table:table-cell>
        </table:table-row>
        <table:table-row>
          <table:table-cell office:string-value="805547  " office:value-type="string">
            <text:p>805547 <text:s text:c="1"/></text:p>
          </table:table-cell>
          <table:table-cell office:string-value="GLENDALE - EGT FLD RCPT" office:value-type="string">
            <text:p>GLENDALE - EGT FLD RCP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91200" office:value-type="string">
            <text:p>291200</text:p>
          </table:table-cell>
          <table:table-cell office:string-value="FLD     " office:value-type="string">
            <text:p>FLD <text:s text:c="4"/></text:p>
          </table:table-cell>
        </table:table-row>
        <table:table-row>
          <table:table-cell office:string-value="808654  " office:value-type="string">
            <text:p>808654 <text:s text:c="1"/></text:p>
          </table:table-cell>
          <table:table-cell office:string-value="GLENDALE - EGT MKT RCPT" office:value-type="string">
            <text:p>GLENDALE - EGT MKT RCP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67666" office:value-type="string">
            <text:p>667666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805505  " office:value-type="string">
            <text:p>805505 <text:s text:c="1"/></text:p>
          </table:table-cell>
          <table:table-cell office:string-value="GP CONSUMER OPERATIONS" office:value-type="string">
            <text:p>GP CONSUMER OPERATION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3000" office:value-type="string">
            <text:p>33000</text:p>
          </table:table-cell>
          <table:table-cell office:string-value="FLD     " office:value-type="string">
            <text:p>FLD <text:s text:c="4"/></text:p>
          </table:table-cell>
        </table:table-row>
        <table:table-row>
          <table:table-cell office:string-value="805495  " office:value-type="string">
            <text:p>805495 <text:s text:c="1"/></text:p>
          </table:table-cell>
          <table:table-cell office:string-value="GRANITE CITY STEEL" office:value-type="string">
            <text:p>GRANITE CITY STEE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1234" office:value-type="string">
            <text:p>21234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92020   " office:value-type="string">
            <text:p>92020 <text:s text:c="2"/></text:p>
          </table:table-cell>
          <table:table-cell office:string-value="GREEN PLAINS - MADISON" office:value-type="string">
            <text:p>GREEN PLAINS - MADIS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0" office:value-type="string">
            <text:p>30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808760  " office:value-type="string">
            <text:p>808760 <text:s text:c="1"/></text:p>
          </table:table-cell>
          <table:table-cell office:string-value="GULF SOUTH PERRYVILLE" office:value-type="string">
            <text:p>GULF SOUTH PERRYVILL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14610" office:value-type="string">
            <text:p>114610</text:p>
          </table:table-cell>
          <table:table-cell office:string-value="FLD     " office:value-type="string">
            <text:p>FLD <text:s text:c="4"/></text:p>
          </table:table-cell>
        </table:table-row>
        <table:table-row>
          <table:table-cell office:string-value="805527  " office:value-type="string">
            <text:p>805527 <text:s text:c="1"/></text:p>
          </table:table-cell>
          <table:table-cell office:string-value="HAZEN, CITY OF" office:value-type="string">
            <text:p>HAZEN, CITY OF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57" office:value-type="string">
            <text:p>757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12730   " office:value-type="string">
            <text:p>12730 <text:s text:c="2"/></text:p>
          </table:table-cell>
          <table:table-cell office:string-value="INDUSTRIAL STEAM PROD" office:value-type="string">
            <text:p>INDUSTRIAL STEAM PROD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10" office:value-type="string">
            <text:p>101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291314  " office:value-type="string">
            <text:p>291314 <text:s text:c="1"/></text:p>
          </table:table-cell>
          <table:table-cell office:string-value="INGEVITY CROSSETT" office:value-type="string">
            <text:p>INGEVITY CROSSET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0000" office:value-type="string">
            <text:p>40000</text:p>
          </table:table-cell>
          <table:table-cell office:string-value="FLD     " office:value-type="string">
            <text:p>FLD <text:s text:c="4"/></text:p>
          </table:table-cell>
        </table:table-row>
        <table:table-row>
          <table:table-cell office:string-value="805613  " office:value-type="string">
            <text:p>805613 <text:s text:c="1"/></text:p>
          </table:table-cell>
          <table:table-cell office:string-value="KINDER MORGAN TEJAS" office:value-type="string">
            <text:p>KINDER MORGAN TEJAS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" office:value-type="string">
            <text:p>50000</text:p>
          </table:table-cell>
          <table:table-cell office:string-value="FLD     " office:value-type="string">
            <text:p>FLD <text:s text:c="4"/></text:p>
          </table:table-cell>
        </table:table-row>
        <table:table-row>
          <table:table-cell office:string-value="805532  " office:value-type="string">
            <text:p>805532 <text:s text:c="1"/></text:p>
          </table:table-cell>
          <table:table-cell office:string-value="LIBERTY IL AGGREGATE" office:value-type="string">
            <text:p>LIBERTY IL AGGREGAT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" office:value-type="string">
            <text:p>1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805502  " office:value-type="string">
            <text:p>805502 <text:s text:c="1"/></text:p>
          </table:table-cell>
          <table:table-cell office:string-value="LIBERTY MO AGGREGATE" office:value-type="string">
            <text:p>LIBERTY MO AGGREGAT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671" office:value-type="string">
            <text:p>4671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805507  " office:value-type="string">
            <text:p>805507 <text:s text:c="1"/></text:p>
          </table:table-cell>
          <table:table-cell office:string-value="MISSISSIPPI LIME" office:value-type="string">
            <text:p>MISSISSIPPI LIM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91031   " office:value-type="string">
            <text:p>91031 <text:s text:c="2"/></text:p>
          </table:table-cell>
          <table:table-cell office:string-value="MO GAS PIPELINE" office:value-type="string">
            <text:p>MO GAS PIPELIN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0789" office:value-type="string">
            <text:p>40789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91031   " office:value-type="string">
            <text:p>91031 <text:s text:c="2"/></text:p>
          </table:table-cell>
          <table:table-cell office:string-value="MO GAS PIPELINE" office:value-type="string">
            <text:p>MO GAS PIPELIN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" office:value-type="string">
            <text:p>5000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12819   " office:value-type="string">
            <text:p>12819 <text:s text:c="2"/></text:p>
          </table:table-cell>
          <table:table-cell office:string-value="NESTLE PURINA PETCARE" office:value-type="string">
            <text:p>NESTLE PURINA PETCAR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805588  " office:value-type="string">
            <text:p>805588 <text:s text:c="1"/></text:p>
          </table:table-cell>
          <table:table-cell office:string-value="NGPL @ SHATTUC/CLINTON" office:value-type="string">
            <text:p>NGPL @ SHATTUC/CLINT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30148" office:value-type="string">
            <text:p>230148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92136   " office:value-type="string">
            <text:p>92136 <text:s text:c="2"/></text:p>
          </table:table-cell>
          <table:table-cell office:string-value="NGPL MADISON CO (IL)" office:value-type="string">
            <text:p>NGPL MADISON CO (IL)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2686" office:value-type="string">
            <text:p>32686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805548  " office:value-type="string">
            <text:p>805548 <text:s text:c="1"/></text:p>
          </table:table-cell>
          <table:table-cell office:string-value="NOARK TO MRT LAWRENCE" office:value-type="string">
            <text:p>NOARK TO MRT LAWRENC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96000" office:value-type="string">
            <text:p>9600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805548  " office:value-type="string">
            <text:p>805548 <text:s text:c="1"/></text:p>
          </table:table-cell>
          <table:table-cell office:string-value="NOARK TO MRT LAWRENCE" office:value-type="string">
            <text:p>NOARK TO MRT LAWRENC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83089" office:value-type="string">
            <text:p>83089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90218   " office:value-type="string">
            <text:p>90218 <text:s text:c="2"/></text:p>
          </table:table-cell>
          <table:table-cell office:string-value="NORTH CROSSETT UTIL" office:value-type="string">
            <text:p>NORTH CROSSETT UT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21" office:value-type="string">
            <text:p>321</text:p>
          </table:table-cell>
          <table:table-cell office:string-value="FLD     " office:value-type="string">
            <text:p>FLD <text:s text:c="4"/></text:p>
          </table:table-cell>
        </table:table-row>
        <table:table-row>
          <table:table-cell office:string-value="805498  " office:value-type="string">
            <text:p>805498 <text:s text:c="1"/></text:p>
          </table:table-cell>
          <table:table-cell office:string-value="OLIN CORPORATION" office:value-type="string">
            <text:p>OLIN CORPORATI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250" office:value-type="string">
            <text:p>625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805602  " office:value-type="string">
            <text:p>805602 <text:s text:c="1"/></text:p>
          </table:table-cell>
          <table:table-cell office:string-value="OLYPHANT - EGT" office:value-type="string">
            <text:p>OLYPHANT - EG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65000" office:value-type="string">
            <text:p>26500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805602  " office:value-type="string">
            <text:p>805602 <text:s text:c="1"/></text:p>
          </table:table-cell>
          <table:table-cell office:string-value="OLYPHANT - EGT" office:value-type="string">
            <text:p>OLYPHANT - EG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65000" office:value-type="string">
            <text:p>26500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92138   " office:value-type="string">
            <text:p>92138 <text:s text:c="2"/></text:p>
          </table:table-cell>
          <table:table-cell office:string-value="OMEGA @ LINE ALE MRT" office:value-type="string">
            <text:p>OMEGA @ LINE ALE MR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140" office:value-type="string">
            <text:p>314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90965   " office:value-type="string">
            <text:p>90965 <text:s text:c="2"/></text:p>
          </table:table-cell>
          <table:table-cell office:string-value="PECO FOODS CORNING" office:value-type="string">
            <text:p>PECO FOODS CORNING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808771  " office:value-type="string">
            <text:p>808771 <text:s text:c="1"/></text:p>
          </table:table-cell>
          <table:table-cell office:string-value="PECO FOODS POCAHONTAS S" office:value-type="string">
            <text:p>PECO FOODS POCAHONTAS 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800" office:value-type="string">
            <text:p>780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805596  " office:value-type="string">
            <text:p>805596 <text:s text:c="1"/></text:p>
          </table:table-cell>
          <table:table-cell office:string-value="PERRYVILLE DEL - EGT" office:value-type="string">
            <text:p>PERRYVILLE DEL - EG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43133" office:value-type="string">
            <text:p>343133</text:p>
          </table:table-cell>
          <table:table-cell office:string-value="FLD     " office:value-type="string">
            <text:p>FLD <text:s text:c="4"/></text:p>
          </table:table-cell>
        </table:table-row>
        <table:table-row>
          <table:table-cell office:string-value="808761  " office:value-type="string">
            <text:p>808761 <text:s text:c="1"/></text:p>
          </table:table-cell>
          <table:table-cell office:string-value="PERRYVILLE REC - EGT" office:value-type="string">
            <text:p>PERRYVILLE REC - EG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10028" office:value-type="string">
            <text:p>110028</text:p>
          </table:table-cell>
          <table:table-cell office:string-value="FLD     " office:value-type="string">
            <text:p>FLD <text:s text:c="4"/></text:p>
          </table:table-cell>
        </table:table-row>
        <table:table-row>
          <table:table-cell office:string-value="90240   " office:value-type="string">
            <text:p>90240 <text:s text:c="2"/></text:p>
          </table:table-cell>
          <table:table-cell office:string-value="POTOSI, CITY OF" office:value-type="string">
            <text:p>POTOSI, CITY OF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917" office:value-type="string">
            <text:p>917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90220   " office:value-type="string">
            <text:p>90220 <text:s text:c="2"/></text:p>
          </table:table-cell>
          <table:table-cell office:string-value="RED BUD  CITY OF" office:value-type="string">
            <text:p>RED BUD <text:s text:c="1"/>CITY OF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805598  " office:value-type="string">
            <text:p>805598 <text:s text:c="1"/></text:p>
          </table:table-cell>
          <table:table-cell office:string-value="REGENCY GATH WEST LINE" office:value-type="string">
            <text:p>REGENCY GATH WEST LIN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5000" office:value-type="string">
            <text:p>35000</text:p>
          </table:table-cell>
          <table:table-cell office:string-value="FLD     " office:value-type="string">
            <text:p>FLD <text:s text:c="4"/></text:p>
          </table:table-cell>
        </table:table-row>
        <table:table-row>
          <table:table-cell office:string-value="90178   " office:value-type="string">
            <text:p>90178 <text:s text:c="2"/></text:p>
          </table:table-cell>
          <table:table-cell office:string-value="ROOFER'S MART" office:value-type="string">
            <text:p>ROOFER'S MAR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80" office:value-type="string">
            <text:p>18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805519  " office:value-type="string">
            <text:p>805519 <text:s text:c="1"/></text:p>
          </table:table-cell>
          <table:table-cell office:string-value="SOLUTIA KRUMMRICH" office:value-type="string">
            <text:p>SOLUTIA KRUMMRICH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7200" office:value-type="string">
            <text:p>1720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90225   " office:value-type="string">
            <text:p>90225 <text:s text:c="2"/></text:p>
          </table:table-cell>
          <table:table-cell office:string-value="SPECIALTY GRANULES" office:value-type="string">
            <text:p>SPECIALTY GRANULE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40" office:value-type="string">
            <text:p>14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805526  " office:value-type="string">
            <text:p>805526 <text:s text:c="1"/></text:p>
          </table:table-cell>
          <table:table-cell office:string-value="SPIRE MO AGGREGATE" office:value-type="string">
            <text:p>SPIRE MO AGGREGAT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38776" office:value-type="string">
            <text:p>238776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100007  " office:value-type="string">
            <text:p>100007 <text:s text:c="1"/></text:p>
          </table:table-cell>
          <table:table-cell office:string-value="STL CHAIN OF ROCKS" office:value-type="string">
            <text:p>STL CHAIN OF ROCK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25000" office:value-type="string">
            <text:p>22500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100007  " office:value-type="string">
            <text:p>100007 <text:s text:c="1"/></text:p>
          </table:table-cell>
          <table:table-cell office:string-value="STL CHAIN OF ROCKS" office:value-type="string">
            <text:p>STL CHAIN OF ROCKS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45000" office:value-type="string">
            <text:p>14500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805533  " office:value-type="string">
            <text:p>805533 <text:s text:c="1"/></text:p>
          </table:table-cell>
          <table:table-cell office:string-value="SUMMIT AGGREGATE FIELD" office:value-type="string">
            <text:p>SUMMIT AGGREGATE FIELD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5343" office:value-type="string">
            <text:p>35343</text:p>
          </table:table-cell>
          <table:table-cell office:string-value="FLD     " office:value-type="string">
            <text:p>FLD <text:s text:c="4"/></text:p>
          </table:table-cell>
        </table:table-row>
        <table:table-row>
          <table:table-cell office:string-value="805546  " office:value-type="string">
            <text:p>805546 <text:s text:c="1"/></text:p>
          </table:table-cell>
          <table:table-cell office:string-value="SUMMIT AGGREGATE MARKET" office:value-type="string">
            <text:p>SUMMIT AGGREGATE MARKE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8319" office:value-type="string">
            <text:p>28319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90999   " office:value-type="string">
            <text:p>90999 <text:s text:c="2"/></text:p>
          </table:table-cell>
          <table:table-cell office:string-value="SUNCOKE ENERGY INC" office:value-type="string">
            <text:p>SUNCOKE ENERGY INC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9800" office:value-type="string">
            <text:p>980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13313   " office:value-type="string">
            <text:p>13313 <text:s text:c="2"/></text:p>
          </table:table-cell>
          <table:table-cell office:string-value="TET BALD KNOB WHITE CO" office:value-type="string">
            <text:p>TET BALD KNOB WHITE C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0" office:value-type="string">
            <text:p>5000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12818   " office:value-type="string">
            <text:p>12818 <text:s text:c="2"/></text:p>
          </table:table-cell>
          <table:table-cell office:string-value="TET SIKESTON" office:value-type="string">
            <text:p>TET SIKEST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" office:value-type="string">
            <text:p>10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90722   " office:value-type="string">
            <text:p>90722 <text:s text:c="2"/></text:p>
          </table:table-cell>
          <table:table-cell office:string-value="TGT BOARDWALK" office:value-type="string">
            <text:p>TGT BOARDWALK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30847" office:value-type="string">
            <text:p>230847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12817   " office:value-type="string">
            <text:p>12817 <text:s text:c="2"/></text:p>
          </table:table-cell>
          <table:table-cell office:string-value="TRUNKLINE CLAY CO" office:value-type="string">
            <text:p>TRUNKLINE CLAY C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49383" office:value-type="string">
            <text:p>149383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12817   " office:value-type="string">
            <text:p>12817 <text:s text:c="2"/></text:p>
          </table:table-cell>
          <table:table-cell office:string-value="TRUNKLINE CLAY CO" office:value-type="string">
            <text:p>TRUNKLINE CLAY CO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9821" office:value-type="string">
            <text:p>109821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90200   " office:value-type="string">
            <text:p>90200 <text:s text:c="2"/></text:p>
          </table:table-cell>
          <table:table-cell office:string-value="Vulcan Metals Specialty Products" office:value-type="string">
            <text:p>Vulcan Metals Specialty Product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900" office:value-type="string">
            <text:p>290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12963   " office:value-type="string">
            <text:p>12963 <text:s text:c="2"/></text:p>
          </table:table-cell>
          <table:table-cell office:string-value="WATERLOO, CITY OF" office:value-type="string">
            <text:p>WATERLOO, CITY OF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27" office:value-type="string">
            <text:p>227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90951   " office:value-type="string">
            <text:p>90951 <text:s text:c="2"/></text:p>
          </table:table-cell>
          <table:table-cell office:string-value="WESTLINE TO LINE F A322" office:value-type="string">
            <text:p>WESTLINE TO LINE F A322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5000" office:value-type="string">
            <text:p>75000</text:p>
          </table:table-cell>
          <table:table-cell office:string-value="FLD     " office:value-type="string">
            <text:p>FLD <text:s text:c="4"/></text:p>
          </table:table-cell>
        </table:table-row>
        <table:table-row>
          <table:table-cell office:string-value="90951   " office:value-type="string">
            <text:p>90951 <text:s text:c="2"/></text:p>
          </table:table-cell>
          <table:table-cell office:string-value="WESTLINE TO LINE F A322" office:value-type="string">
            <text:p>WESTLINE TO LINE F A322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75000" office:value-type="string">
            <text:p>75000</text:p>
          </table:table-cell>
          <table:table-cell office:string-value="FLD     " office:value-type="string">
            <text:p>FLD <text:s text:c="4"/></text:p>
          </table:table-cell>
        </table:table-row>
        <table:table-row>
          <table:table-cell office:string-value="805514  " office:value-type="string">
            <text:p>805514 <text:s text:c="1"/></text:p>
          </table:table-cell>
          <table:table-cell office:string-value="WRB REFINING LP" office:value-type="string">
            <text:p>WRB REFINING LP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95263" office:value-type="string">
            <text:p>195263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12744   " office:value-type="string">
            <text:p>12744 <text:s text:c="2"/></text:p>
          </table:table-cell>
          <table:table-cell office:string-value="XTO TO WEST LINE" office:value-type="string">
            <text:p>XTO TO WEST LIN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" office:value-type="string">
            <text:p>50000</text:p>
          </table:table-cell>
          <table:table-cell office:string-value="FLD     " office:value-type="string">
            <text:p>FLD <text:s text:c="4"/>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2P$</meta:initial-creator>
    <meta:creation-date>2026-05-17T13:38:00</meta:creation-date>
    <meta:editing-cycles>1</meta:editing-cycles>
    <dc:language>en</dc:language>
    <dc:creator>ZETHOU-WWEXT02P$</dc:creator>
    <dc:date>2026-05-17T13:38:00</dc:date>
    <meta:editing-duration>PT0.070S</meta:editing-duration>
  </office:meta>
</office:document-meta>
</file>