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  <table:table-cell office:string-value="Location Zone" office:value-type="string">
            <text:p>Location Zone</text:p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64" office:value-type="string">
            <text:p>101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500" office:value-type="string">
            <text:p>6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75" office:value-type="string">
            <text:p>347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ATMOS IL AGGREGATE" office:value-type="string">
            <text:p>ATMOS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ATMOS MO AGGREGATE" office:value-type="string">
            <text:p>ATMOS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71" office:value-type="string">
            <text:p>46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125   " office:value-type="string">
            <text:p>90125 <text:s text:c="2"/></text:p>
          </table:table-cell>
          <table:table-cell office:string-value="BIG RIVER ZINC" office:value-type="string">
            <text:p>BIG RIVER Z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4" office:value-type="string">
            <text:p>3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5  " office:value-type="string">
            <text:p>805515 <text:s text:c="1"/></text:p>
          </table:table-cell>
          <table:table-cell office:string-value="BP PRODUCTS" office:value-type="string">
            <text:p>BP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CERC AGGREGAT LOUISIANA" office:value-type="string">
            <text:p>CERC AGGREGAT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200" office:value-type="string">
            <text:p>46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1" office:value-type="string">
            <text:p>3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22" office:value-type="string">
            <text:p>3822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80" office:value-type="string">
            <text:p>1008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7" office:value-type="string">
            <text:p>3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6834" office:value-type="string">
            <text:p>166834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000" office:value-type="string">
            <text:p>23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998" office:value-type="string">
            <text:p>14899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180   " office:value-type="string">
            <text:p>90180 <text:s text:c="2"/></text:p>
          </table:table-cell>
          <table:table-cell office:string-value="ELEMENTIS PIGMENTS" office:value-type="string">
            <text:p>ELEMENTIS PIGMEN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9" office:value-type="string">
            <text:p>143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817" office:value-type="string">
            <text:p>83817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GENERAL CHEMICAL" office:value-type="string">
            <text:p>GENERAL CHEMIC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1026" office:value-type="string">
            <text:p>291026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7666" office:value-type="string">
            <text:p>66766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34" office:value-type="string">
            <text:p>2123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9110" office:value-type="string">
            <text:p>30911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0" office:value-type="string">
            <text:p>10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MAGNESIUM ELEKTRON" office:value-type="string">
            <text:p>MAGNESIUM ELEKTR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85" office:value-type="string">
            <text:p>148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89" office:value-type="string">
            <text:p>407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8627" office:value-type="string">
            <text:p>2386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4500" office:value-type="string">
            <text:p>34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089" office:value-type="string">
            <text:p>830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1" office:value-type="string">
            <text:p>321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" office:value-type="string">
            <text:p>62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6" office:value-type="string">
            <text:p>353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" office:value-type="string">
            <text:p>7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133" office:value-type="string">
            <text:p>34313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28" office:value-type="string">
            <text:p>110028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" office:value-type="string">
            <text:p>91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" office:value-type="string">
            <text:p>18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33" office:value-type="string">
            <text:p>193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8776" office:value-type="string">
            <text:p>23877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185   " office:value-type="string">
            <text:p>90185 <text:s text:c="2"/></text:p>
          </table:table-cell>
          <table:table-cell office:string-value="ST. LOUIS BUILDING ARTS" office:value-type="string">
            <text:p>ST. LOUIS BUILDING AR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43" office:value-type="string">
            <text:p>3534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19" office:value-type="string">
            <text:p>2831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847" office:value-type="string">
            <text:p>23084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383" office:value-type="string">
            <text:p>14938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3321" office:value-type="string">
            <text:p>11332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" office:value-type="string">
            <text:p>2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5263" office:value-type="string">
            <text:p>19526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7T16:50:42</meta:creation-date>
    <meta:editing-cycles>1</meta:editing-cycles>
    <dc:language>en</dc:language>
    <dc:creator>ZETHOU-WWEXT02P$</dc:creator>
    <dc:date>2025-06-07T16:50:42</dc:date>
    <meta:editing-duration>PT0.075S</meta:editing-duration>
  </office:meta>
</office:document-meta>
</file>