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82810" office:value-type="string">
            <text:p>8281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253" office:value-type="string">
            <text:p>112253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29187" office:value-type="string">
            <text:p>129187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37947" office:value-type="string">
            <text:p>537947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405291" office:value-type="string">
            <text:p>405291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17T13:26:40</meta:creation-date>
    <meta:editing-cycles>1</meta:editing-cycles>
    <dc:language>en</dc:language>
    <dc:creator>ZETHOU-WWEXT02P$</dc:creator>
    <dc:date>2026-05-17T13:26:40</dc:date>
    <meta:editing-duration>PT0.007S</meta:editing-duration>
  </office:meta>
</office:document-meta>
</file>