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5575" office:value-type="string">
            <text:p>6557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0292" office:value-type="string">
            <text:p>12029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9052" office:value-type="string">
            <text:p>52905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17417" office:value-type="string">
            <text:p>317417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16:17:33</meta:creation-date>
    <meta:editing-cycles>1</meta:editing-cycles>
    <dc:language>en</dc:language>
    <dc:creator>ZETHOU-WWEXT01P$</dc:creator>
    <dc:date>2025-06-07T16:17:33</dc:date>
    <meta:editing-duration>PT0.004S</meta:editing-duration>
  </office:meta>
</office:document-meta>
</file>