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80001   " office:value-type="string">
            <text:p>80001 <text:s text:c="2"/></text:p>
          </table:table-cell>
          <table:table-cell office:string-value="ELKHART - CONSUMERS ENERGY" office:value-type="string">
            <text:p>ELKHART - CONSUMER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15000" office:value-type="string">
            <text:p>715000</text:p>
          </table:table-cell>
          <table:table-cell office:string-value="665000" office:value-type="string">
            <text:p>665000</text:p>
          </table:table-cell>
          <table:table-cell office:string-value="223357" office:value-type="string">
            <text:p>223357</text:p>
          </table:table-cell>
          <table:table-cell office:string-value="441643" office:value-type="string">
            <text:p>441643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Consumers Energy Company" office:value-type="string">
            <text:p>Consumers Energy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2   " office:value-type="string">
            <text:p>80002 <text:s text:c="2"/></text:p>
          </table:table-cell>
          <table:table-cell office:string-value="ELKHART - MGU" office:value-type="string">
            <text:p>ELKHART - MGU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50000" office:value-type="string">
            <text:p>500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ELKHART" office:value-type="string">
            <text:p>ELKHART</text:p>
          </table:table-cell>
          <table:table-cell office:string-value="Michigan Gas Utilities" office:value-type="string">
            <text:p>Michigan Gas Utiliti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924" office:value-type="string">
            <text:p>9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09   " office:value-type="string">
            <text:p>80009 <text:s text:c="2"/></text:p>
          </table:table-cell>
          <table:table-cell office:string-value="CITY OF RENSSELAER, IN" office:value-type="string">
            <text:p>CITY OF RENSSELAER, 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474" office:value-type="string">
            <text:p>474</text:p>
          </table:table-cell>
          <table:table-cell office:string-value="9526" office:value-type="string">
            <text:p>9526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City of Rensselaer" office:value-type="string">
            <text:p>City of Rensselaer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21" office:value-type="string">
            <text:p>8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2   " office:value-type="string">
            <text:p>80012 <text:s text:c="2"/></text:p>
          </table:table-cell>
          <table:table-cell office:string-value="VILLAGE OF MILFORD, IL" office:value-type="string">
            <text:p>VILLAGE OF MIL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32" office:value-type="string">
            <text:p>32</text:p>
          </table:table-cell>
          <table:table-cell office:string-value="9968" office:value-type="string">
            <text:p>9968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IROQUOIS" office:value-type="string">
            <text:p>IROQUOIS</text:p>
          </table:table-cell>
          <table:table-cell office:string-value="Village of Milford, IL" office:value-type="string">
            <text:p>Village of Milfor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86" office:value-type="string">
            <text:p>78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14   " office:value-type="string">
            <text:p>80014 <text:s text:c="2"/></text:p>
          </table:table-cell>
          <table:table-cell office:string-value="POTOMAC - MIDWESTERN" office:value-type="string">
            <text:p>POTOMAC - MIDWESTER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VERMILION" office:value-type="string">
            <text:p>VERMILION</text:p>
          </table:table-cell>
          <table:table-cell office:string-value="Midwestern Gas Transmission Company" office:value-type="string">
            <text:p>Midwestern Gas Transmission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68" office:value-type="string">
            <text:p>76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0" office:value-type="string">
            <text:p>0</text:p>
          </table:table-cell>
          <table:table-cell office:string-value="1100000" office:value-type="string">
            <text:p>11000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3   " office:value-type="string">
            <text:p>80023 <text:s text:c="2"/></text:p>
          </table:table-cell>
          <table:table-cell office:string-value="PEPL @ BOURBON - TGC" office:value-type="string">
            <text:p>PEPL @ BOURBON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00000" office:value-type="string">
            <text:p>1100000</text:p>
          </table:table-cell>
          <table:table-cell office:string-value="1100000" office:value-type="string">
            <text:p>1100000</text:p>
          </table:table-cell>
          <table:table-cell office:string-value="466603" office:value-type="string">
            <text:p>466603</text:p>
          </table:table-cell>
          <table:table-cell office:string-value="633397" office:value-type="string">
            <text:p>633397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19" office:value-type="string">
            <text:p>71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8   " office:value-type="string">
            <text:p>80028 <text:s text:c="2"/></text:p>
          </table:table-cell>
          <table:table-cell office:string-value="VILLAGE OF TOLEDO, IL" office:value-type="string">
            <text:p>VILLAGE OF TOLED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4" office:value-type="string">
            <text:p>104</text:p>
          </table:table-cell>
          <table:table-cell office:string-value="1896" office:value-type="string">
            <text:p>189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Toledo" office:value-type="string">
            <text:p>Village of Toledo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29   " office:value-type="string">
            <text:p>80029 <text:s text:c="2"/></text:p>
          </table:table-cell>
          <table:table-cell office:string-value="VILLAGE OF GREENUP, IL" office:value-type="string">
            <text:p>VILLAGE OF GREENUP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314" office:value-type="string">
            <text:p>314</text:p>
          </table:table-cell>
          <table:table-cell office:string-value="6686" office:value-type="string">
            <text:p>66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Village of Greenup" office:value-type="string">
            <text:p>Village of Greenu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2   " office:value-type="string">
            <text:p>80032 <text:s text:c="2"/></text:p>
          </table:table-cell>
          <table:table-cell office:string-value="VILLAGE OF LOUISVILLE, IL" office:value-type="string">
            <text:p>VILLAGE OF LOUIS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" office:value-type="string">
            <text:p>1700</text:p>
          </table:table-cell>
          <table:table-cell office:string-value="1700" office:value-type="string">
            <text:p>1700</text:p>
          </table:table-cell>
          <table:table-cell office:string-value="16" office:value-type="string">
            <text:p>16</text:p>
          </table:table-cell>
          <table:table-cell office:string-value="1684" office:value-type="string">
            <text:p>16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Louisville" office:value-type="string">
            <text:p>Village of Louisvill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53" office:value-type="string">
            <text:p>65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3   " office:value-type="string">
            <text:p>80033 <text:s text:c="2"/></text:p>
          </table:table-cell>
          <table:table-cell office:string-value="VILLAGE OF CLAY CITY, IL" office:value-type="string">
            <text:p>VILLAGE OF CLAY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0" office:value-type="string">
            <text:p>10</text:p>
          </table:table-cell>
          <table:table-cell office:string-value="1990" office:value-type="string">
            <text:p>1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Village of Clay City" office:value-type="string">
            <text:p>Village of Clay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7" office:value-type="string">
            <text:p>64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4   " office:value-type="string">
            <text:p>80034 <text:s text:c="2"/></text:p>
          </table:table-cell>
          <table:table-cell office:string-value="XENIA - LIBERTY ENERGY (MIDSTATES)" office:value-type="string">
            <text:p>XENIA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80" office:value-type="string">
            <text:p>80</text:p>
          </table:table-cell>
          <table:table-cell office:string-value="820" office:value-type="string">
            <text:p>82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5   " office:value-type="string">
            <text:p>80035 <text:s text:c="2"/></text:p>
          </table:table-cell>
          <table:table-cell office:string-value="CITY OF FLORA, IL" office:value-type="string">
            <text:p>CITY OF FLOR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42" office:value-type="string">
            <text:p>142</text:p>
          </table:table-cell>
          <table:table-cell office:string-value="9858" office:value-type="string">
            <text:p>985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City of Flora, IL" office:value-type="string">
            <text:p>City of Flora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3" office:value-type="string">
            <text:p>6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6   " office:value-type="string">
            <text:p>80036 <text:s text:c="2"/></text:p>
          </table:table-cell>
          <table:table-cell office:string-value="FLORA - ENABLE ENERGY MISSISSIPPI RIVER TRANSMISSION" office:value-type="string">
            <text:p>FLORA - ENABLE ENERGY MISSISSIPPI RIVER TRANSMISS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38060" office:value-type="string">
            <text:p>38060</text:p>
          </table:table-cell>
          <table:table-cell office:string-value="161940" office:value-type="string">
            <text:p>1619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7   " office:value-type="string">
            <text:p>80037 <text:s text:c="2"/></text:p>
          </table:table-cell>
          <table:table-cell office:string-value="VILLAGE OF CISNE, IL" office:value-type="string">
            <text:p>VILLAGE OF CISN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" office:value-type="string">
            <text:p>10</text:p>
          </table:table-cell>
          <table:table-cell office:string-value="9990" office:value-type="string">
            <text:p>99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Cisne" office:value-type="string">
            <text:p>Village of Cisn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4" office:value-type="string">
            <text:p>6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39   " office:value-type="string">
            <text:p>80039 <text:s text:c="2"/>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3" office:value-type="string">
            <text:p>3</text:p>
          </table:table-cell>
          <table:table-cell office:string-value="797" office:value-type="string">
            <text:p>79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Jeffersonville, IL" office:value-type="string">
            <text:p>Village of Jeffersonville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8" office:value-type="string">
            <text:p>6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0   " office:value-type="string">
            <text:p>80040 <text:s text:c="2"/></text:p>
          </table:table-cell>
          <table:table-cell office:string-value="CITY OF FAIRFIELD, IL" office:value-type="string">
            <text:p>CITY OF FAIRFIEL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16" office:value-type="string">
            <text:p>116</text:p>
          </table:table-cell>
          <table:table-cell office:string-value="9884" office:value-type="string">
            <text:p>98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City of Fairfield, IL" office:value-type="string">
            <text:p>City of Fairfield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4" office:value-type="string">
            <text:p>6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2   " office:value-type="string">
            <text:p>80042 <text:s text:c="2"/></text:p>
          </table:table-cell>
          <table:table-cell office:string-value="VILLAGE OF BLUFORD, IL" office:value-type="string">
            <text:p>VILLAGE OF BLUFORD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0" office:value-type="string">
            <text:p>10</text:p>
          </table:table-cell>
          <table:table-cell office:string-value="1490" office:value-type="string">
            <text:p>149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Bluford" office:value-type="string">
            <text:p>Village of Bluford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3   " office:value-type="string">
            <text:p>80043 <text:s text:c="2"/></text:p>
          </table:table-cell>
          <table:table-cell office:string-value="VILLAGE OF WAYNE CITY, IL" office:value-type="string">
            <text:p>VILLAGE OF WAYNE CITY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17" office:value-type="string">
            <text:p>17</text:p>
          </table:table-cell>
          <table:table-cell office:string-value="7483" office:value-type="string">
            <text:p>748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AYNE" office:value-type="string">
            <text:p>WAYNE</text:p>
          </table:table-cell>
          <table:table-cell office:string-value="Village of Wayne City" office:value-type="string">
            <text:p>Village of Wayne C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20" office:value-type="string">
            <text:p>62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4   " office:value-type="string">
            <text:p>80044 <text:s text:c="2"/></text:p>
          </table:table-cell>
          <table:table-cell office:string-value="VILLAGE OF BELLE RIVE, IL" office:value-type="string">
            <text:p>VILLAGE OF BELLE RIVE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28" office:value-type="string">
            <text:p>28</text:p>
          </table:table-cell>
          <table:table-cell office:string-value="322" office:value-type="string">
            <text:p>32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Belle Rive" office:value-type="string">
            <text:p>Village of Belle R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5   " office:value-type="string">
            <text:p>80045 <text:s text:c="2"/></text:p>
          </table:table-cell>
          <table:table-cell office:string-value="VILLAGE OF DAHLGREN, IL" office:value-type="string">
            <text:p>VILLAGE OF DAHLGREN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60" office:value-type="string">
            <text:p>60</text:p>
          </table:table-cell>
          <table:table-cell office:string-value="1440" office:value-type="string">
            <text:p>144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Village of Dahlgren, IL" office:value-type="string">
            <text:p>Village of Dahlgren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10" office:value-type="string">
            <text:p>6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6   " office:value-type="string">
            <text:p>80046 <text:s text:c="2"/></text:p>
          </table:table-cell>
          <table:table-cell office:string-value="CITY OF MCLEANSBORO, IL" office:value-type="string">
            <text:p>CITY OF MCLEANSBORO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6" office:value-type="string">
            <text:p>86</text:p>
          </table:table-cell>
          <table:table-cell office:string-value="9914" office:value-type="string">
            <text:p>991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HAMILTON" office:value-type="string">
            <text:p>HAMILTON</text:p>
          </table:table-cell>
          <table:table-cell office:string-value="City of McLeansboro, IL" office:value-type="string">
            <text:p>City of McLeansboro, I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02" office:value-type="string">
            <text:p>60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48   " office:value-type="string">
            <text:p>80048 <text:s text:c="2"/></text:p>
          </table:table-cell>
          <table:table-cell office:string-value="VILLAGE OF PITTSBURG, IL" office:value-type="string">
            <text:p>VILLAGE OF PITTSBURG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2" office:value-type="string">
            <text:p>2</text:p>
          </table:table-cell>
          <table:table-cell office:string-value="378" office:value-type="string">
            <text:p>37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78" office:value-type="string">
            <text:p>5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2   " office:value-type="string">
            <text:p>80052 <text:s text:c="2"/></text:p>
          </table:table-cell>
          <table:table-cell office:string-value="CITY OF VIENNA, IL" office:value-type="string">
            <text:p>CITY OF VIENNA, I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82" office:value-type="string">
            <text:p>82</text:p>
          </table:table-cell>
          <table:table-cell office:string-value="1918" office:value-type="string">
            <text:p>191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JOHNSON" office:value-type="string">
            <text:p>JOHNSON</text:p>
          </table:table-cell>
          <table:table-cell office:string-value="City of Vienna" office:value-type="string">
            <text:p>City of Vienna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52" office:value-type="string">
            <text:p>55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3   " office:value-type="string">
            <text:p>80053 <text:s text:c="2"/></text:p>
          </table:table-cell>
          <table:table-cell office:string-value="CAIRO PUBLIC UTILITY CO" office:value-type="string">
            <text:p>CAIRO PUBLIC UTILIT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Cairo Public Utility Company" office:value-type="string">
            <text:p>Cairo Public Utility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43" office:value-type="string">
            <text:p>5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5   " office:value-type="string">
            <text:p>80055 <text:s text:c="2"/></text:p>
          </table:table-cell>
          <table:table-cell office:string-value="METROPOLIS, IL - LIBERTY ENERGY (MIDSTATES)" office:value-type="string">
            <text:p>METROPOLIS, I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1100" office:value-type="string">
            <text:p>11100</text:p>
          </table:table-cell>
          <table:table-cell office:string-value="11100" office:value-type="string">
            <text:p>11100</text:p>
          </table:table-cell>
          <table:table-cell office:string-value="2500" office:value-type="string">
            <text:p>2500</text:p>
          </table:table-cell>
          <table:table-cell office:string-value="8600" office:value-type="string">
            <text:p>86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9" office:value-type="string">
            <text:p>5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7   " office:value-type="string">
            <text:p>80057 <text:s text:c="2"/></text:p>
          </table:table-cell>
          <table:table-cell office:string-value="CITY OF LA CENTER, KY" office:value-type="string">
            <text:p>CITY OF LA CENTER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7" office:value-type="string">
            <text:p>37</text:p>
          </table:table-cell>
          <table:table-cell office:string-value="4963" office:value-type="string">
            <text:p>4963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LA Center, Ky" office:value-type="string">
            <text:p>City of LA Center, K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8" office:value-type="string">
            <text:p>52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8   " office:value-type="string">
            <text:p>80058 <text:s text:c="2"/></text:p>
          </table:table-cell>
          <table:table-cell office:string-value="CITY OF WICKLIFFE, KY" office:value-type="string">
            <text:p>CITY OF WICKLIFFE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4" office:value-type="string">
            <text:p>14</text:p>
          </table:table-cell>
          <table:table-cell office:string-value="4986" office:value-type="string">
            <text:p>4986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BALLARD" office:value-type="string">
            <text:p>BALLARD</text:p>
          </table:table-cell>
          <table:table-cell office:string-value="City of Wickliffe" office:value-type="string">
            <text:p>City of Wickliff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22" office:value-type="string">
            <text:p>52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59   " office:value-type="string">
            <text:p>80059 <text:s text:c="2"/></text:p>
          </table:table-cell>
          <table:table-cell office:string-value="CITY OF BARDWELL, KY" office:value-type="string">
            <text:p>CITY OF BARDWELL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" office:value-type="string">
            <text:p>20</text:p>
          </table:table-cell>
          <table:table-cell office:string-value="4980" office:value-type="string">
            <text:p>498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Bardwell" office:value-type="string">
            <text:p>City of Bardwell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15" office:value-type="string">
            <text:p>5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0   " office:value-type="string">
            <text:p>80060 <text:s text:c="2"/></text:p>
          </table:table-cell>
          <table:table-cell office:string-value="CITY OF ARLINGTON, KY" office:value-type="string">
            <text:p>CITY OF ARLING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5" office:value-type="string">
            <text:p>25</text:p>
          </table:table-cell>
          <table:table-cell office:string-value="4975" office:value-type="string">
            <text:p>497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CARLISLE" office:value-type="string">
            <text:p>CARLISLE</text:p>
          </table:table-cell>
          <table:table-cell office:string-value="City of Arlington" office:value-type="string">
            <text:p>City of Arling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07" office:value-type="string">
            <text:p>50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1   " office:value-type="string">
            <text:p>80061 <text:s text:c="2"/></text:p>
          </table:table-cell>
          <table:table-cell office:string-value="CITY OF CLINTON, KY" office:value-type="string">
            <text:p>CITY OF CLINTO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6" office:value-type="string">
            <text:p>16</text:p>
          </table:table-cell>
          <table:table-cell office:string-value="4984" office:value-type="string">
            <text:p>4984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HICKMAN" office:value-type="string">
            <text:p>HICKMAN</text:p>
          </table:table-cell>
          <table:table-cell office:string-value="City of Clinton" office:value-type="string">
            <text:p>City of Clint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99" office:value-type="string">
            <text:p>49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2   " office:value-type="string">
            <text:p>80062 <text:s text:c="2"/></text:p>
          </table:table-cell>
          <table:table-cell office:string-value="CITY OF HICKMAN, KY" office:value-type="string">
            <text:p>CITY OF HICKMAN, K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" office:value-type="string">
            <text:p>1000</text:p>
          </table:table-cell>
          <table:table-cell office:string-value="9000" office:value-type="string">
            <text:p>9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FULTON" office:value-type="string">
            <text:p>FULTON</text:p>
          </table:table-cell>
          <table:table-cell office:string-value="City of Hickman" office:value-type="string">
            <text:p>City of Hickma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88" office:value-type="string">
            <text:p>4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5   " office:value-type="string">
            <text:p>80065 <text:s text:c="2"/></text:p>
          </table:table-cell>
          <table:table-cell office:string-value="TOWN OF TROY, TN" office:value-type="string">
            <text:p>TOWN OF TROY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1" office:value-type="string">
            <text:p>1</text:p>
          </table:table-cell>
          <table:table-cell office:string-value="1999" office:value-type="string">
            <text:p>1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Troy" office:value-type="string">
            <text:p>Town of Tro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4" office:value-type="string">
            <text:p>47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6   " office:value-type="string">
            <text:p>80066 <text:s text:c="2"/></text:p>
          </table:table-cell>
          <table:table-cell office:string-value="TOWN OF OBION, TN" office:value-type="string">
            <text:p>TOWN OF OBI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Town of Obion" office:value-type="string">
            <text:p>Town of Ob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0" office:value-type="string">
            <text:p>47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7   " office:value-type="string">
            <text:p>80067 <text:s text:c="2"/>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35" office:value-type="string">
            <text:p>35</text:p>
          </table:table-cell>
          <table:table-cell office:string-value="1965" office:value-type="string">
            <text:p>196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Gibson County Utility District" office:value-type="string">
            <text:p>Gibson County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68   " office:value-type="string">
            <text:p>80068 <text:s text:c="2"/></text:p>
          </table:table-cell>
          <table:table-cell office:string-value="TOWN OF NEWBERN, TN" office:value-type="string">
            <text:p>TOWN OF NEWBER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200" office:value-type="string">
            <text:p>200</text:p>
          </table:table-cell>
          <table:table-cell office:string-value="9800" office:value-type="string">
            <text:p>98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own of Newbern, Tennessee" office:value-type="string">
            <text:p>Town of Newbern, Tennesse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40000" office:value-type="string">
            <text:p>140000</text:p>
          </table:table-cell>
          <table:table-cell office:string-value="102181" office:value-type="string">
            <text:p>102181</text:p>
          </table:table-cell>
          <table:table-cell office:string-value="37819" office:value-type="string">
            <text:p>3781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0   " office:value-type="string">
            <text:p>80070 <text:s text:c="2"/></text:p>
          </table:table-cell>
          <table:table-cell office:string-value="DYERSBURG - OUTLET - TEXAS GAS" office:value-type="string">
            <text:p>DYERSBURG - OUTLET - TEXAS GA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445" office:value-type="string">
            <text:p>4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2   " office:value-type="string">
            <text:p>80072 <text:s text:c="2"/></text:p>
          </table:table-cell>
          <table:table-cell office:string-value="TOWN OF MASON, TN" office:value-type="string">
            <text:p>TOWN OF MASON, T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" office:value-type="string">
            <text:p>2700</text:p>
          </table:table-cell>
          <table:table-cell office:string-value="2700" office:value-type="string">
            <text:p>2700</text:p>
          </table:table-cell>
          <table:table-cell office:string-value="100" office:value-type="string">
            <text:p>100</text:p>
          </table:table-cell>
          <table:table-cell office:string-value="2600" office:value-type="string">
            <text:p>26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Town of Mason" office:value-type="string">
            <text:p>Town of Mas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05" office:value-type="string">
            <text:p>40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5   " office:value-type="string">
            <text:p>80075 <text:s text:c="2"/></text:p>
          </table:table-cell>
          <table:table-cell office:string-value="TOWN OF BYHALIA, MS" office:value-type="string">
            <text:p>TOWN OF BYHAL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800" office:value-type="string">
            <text:p>4800</text:p>
          </table:table-cell>
          <table:table-cell office:string-value="4800" office:value-type="string">
            <text:p>4800</text:p>
          </table:table-cell>
          <table:table-cell office:string-value="349" office:value-type="string">
            <text:p>349</text:p>
          </table:table-cell>
          <table:table-cell office:string-value="4451" office:value-type="string">
            <text:p>445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67" office:value-type="string">
            <text:p>3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79   " office:value-type="string">
            <text:p>80079 <text:s text:c="2"/></text:p>
          </table:table-cell>
          <table:table-cell office:string-value="CRENSHAW, MS - ATMOS ENERGY" office:value-type="string">
            <text:p>CRENSHAW, MS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10" office:value-type="string">
            <text:p>1610</text:p>
          </table:table-cell>
          <table:table-cell office:string-value="1610" office:value-type="string">
            <text:p>1610</text:p>
          </table:table-cell>
          <table:table-cell office:string-value="230" office:value-type="string">
            <text:p>230</text:p>
          </table:table-cell>
          <table:table-cell office:string-value="1380" office:value-type="string">
            <text:p>138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0   " office:value-type="string">
            <text:p>80080 <text:s text:c="2"/></text:p>
          </table:table-cell>
          <table:table-cell office:string-value="PARCHMAN, MS - ENTEX" office:value-type="string">
            <text:p>PARCHMAN, MS - ENTE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593" office:value-type="string">
            <text:p>593</text:p>
          </table:table-cell>
          <table:table-cell office:string-value="9407" office:value-type="string">
            <text:p>9407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SUNFLOWER" office:value-type="string">
            <text:p>SUNFLOWER</text:p>
          </table:table-cell>
          <table:table-cell office:string-value="Delta Mississippi Gas Company, LLC" office:value-type="string">
            <text:p>Delta Mississippi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87" office:value-type="string">
            <text:p>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085   " office:value-type="string">
            <text:p>80085 <text:s text:c="2"/></text:p>
          </table:table-cell>
          <table:table-cell office:string-value="KILBOURNE, LA - ATMOS ENERGY" office:value-type="string">
            <text:p>KILBOURNE, LA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0" office:value-type="string">
            <text:p>10</text:p>
          </table:table-cell>
          <table:table-cell office:string-value="290" office:value-type="string">
            <text:p>29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WEST CARROLL" office:value-type="string">
            <text:p>WEST CARROLL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204" office:value-type="string">
            <text:p>2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45   " office:value-type="string">
            <text:p>80145 <text:s text:c="2"/></text:p>
          </table:table-cell>
          <table:table-cell office:string-value="IRR. TX - GAIL MORTON &amp; SON" office:value-type="string">
            <text:p>IRR. TX - GAIL MORTON &amp; 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" office:value-type="string">
            <text:p>400</text:p>
          </table:table-cell>
          <table:table-cell office:string-value="400" office:value-type="string">
            <text:p>400</text:p>
          </table:table-cell>
          <table:table-cell office:string-value="1" office:value-type="string">
            <text:p>1</text:p>
          </table:table-cell>
          <table:table-cell office:string-value="399" office:value-type="string">
            <text:p>3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Dennis Morton Farms" office:value-type="string">
            <text:p>Dennis Morton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1   " office:value-type="string">
            <text:p>80151 <text:s text:c="2"/></text:p>
          </table:table-cell>
          <table:table-cell office:string-value="IRR. TX - P.E. PEARSON" office:value-type="string">
            <text:p>IRR. TX - P.E. PEA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2   " office:value-type="string">
            <text:p>80152 <text:s text:c="2"/></text:p>
          </table:table-cell>
          <table:table-cell office:string-value="IRR. TX - GOFF FARMS" office:value-type="string">
            <text:p>IRR. TX - GOFF FAR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1" office:value-type="string">
            <text:p>1</text:p>
          </table:table-cell>
          <table:table-cell office:string-value="799" office:value-type="string">
            <text:p>7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53   " office:value-type="string">
            <text:p>80153 <text:s text:c="2"/></text:p>
          </table:table-cell>
          <table:table-cell office:string-value="IRR. TX - KEITH COX" office:value-type="string">
            <text:p>IRR. TX - KEITH CO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1" office:value-type="string">
            <text:p>1</text:p>
          </table:table-cell>
          <table:table-cell office:string-value="199" office:value-type="string">
            <text:p>1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5" office:value-type="string">
            <text:p>-2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61   " office:value-type="string">
            <text:p>80161 <text:s text:c="2"/></text:p>
          </table:table-cell>
          <table:table-cell office:string-value="TELFERNER FIELD - WEST" office:value-type="string">
            <text:p>TELFERNER FIELD - WES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66" office:value-type="string">
            <text:p>66</text:p>
          </table:table-cell>
          <table:table-cell office:string-value="14934" office:value-type="string">
            <text:p>1493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VICTORIA" office:value-type="string">
            <text:p>VICTORIA</text:p>
          </table:table-cell>
          <table:table-cell office:string-value="Gulf Coast Energy Inc." office:value-type="string">
            <text:p>Gulf Coast Energy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61" office:value-type="string">
            <text:p>-26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179   " office:value-type="string">
            <text:p>80179 <text:s text:c="2"/></text:p>
          </table:table-cell>
          <table:table-cell office:string-value="WILLIAM H. WOOD - MEGO RESOURCES " office:value-type="string">
            <text:p>WILLIAM H. WOOD - MEGO RESOURCES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4" office:value-type="string">
            <text:p>54</text:p>
          </table:table-cell>
          <table:table-cell office:string-value="4946" office:value-type="string">
            <text:p>494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Mego Resources LLC" office:value-type="string">
            <text:p>Mego Resour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9" office:value-type="string">
            <text:p>-3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56   " office:value-type="string">
            <text:p>80256 <text:s text:c="2"/></text:p>
          </table:table-cell>
          <table:table-cell office:string-value="TENNESSEE @ CENTERVILLE" office:value-type="string">
            <text:p>TENNESSE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10000" office:value-type="string">
            <text:p>51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277   " office:value-type="string">
            <text:p>80277 <text:s text:c="2"/></text:p>
          </table:table-cell>
          <table:table-cell office:string-value="RAGLEY EXCHANGE - TRANSCO" office:value-type="string">
            <text:p>RAGLEY EXCHANGE - TRAN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198949" office:value-type="string">
            <text:p>198949</text:p>
          </table:table-cell>
          <table:table-cell office:string-value="251051" office:value-type="string">
            <text:p>25105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ranscontinental Gas Pipe Line Company, LLC" office:value-type="string">
            <text:p>Transcontinental Gas Pipe Line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368   " office:value-type="string">
            <text:p>80368 <text:s text:c="2"/></text:p>
          </table:table-cell>
          <table:table-cell office:string-value="PATTERSON - ANR" office:value-type="string">
            <text:p>PATTERSON - AN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9446" office:value-type="string">
            <text:p>69446</text:p>
          </table:table-cell>
          <table:table-cell office:string-value="30554" office:value-type="string">
            <text:p>3055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15   " office:value-type="string">
            <text:p>80415 <text:s text:c="2"/></text:p>
          </table:table-cell>
          <table:table-cell office:string-value="EAST BERNARD FIELD - MARWELL" office:value-type="string">
            <text:p>EAST BERNARD FIELD - MARWEL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rwell Petroleum, Inc." office:value-type="string">
            <text:p>Marwell Petroleum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94" office:value-type="string">
            <text:p>-194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2   " office:value-type="string">
            <text:p>80442 <text:s text:c="2"/></text:p>
          </table:table-cell>
          <table:table-cell office:string-value="GULF SOUTH PIPELINE @ CENTERVILLE" office:value-type="string">
            <text:p>GULF SOUTH PIPELINE @ CENTERVILL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150000" office:value-type="string">
            <text:p>150000</text:p>
          </table:table-cell>
          <table:table-cell office:string-value="57583" office:value-type="string">
            <text:p>57583</text:p>
          </table:table-cell>
          <table:table-cell office:string-value="92417" office:value-type="string">
            <text:p>9241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43   " office:value-type="string">
            <text:p>80443 <text:s text:c="2"/></text:p>
          </table:table-cell>
          <table:table-cell office:string-value="IRR. TX - GOFF FARMS #2" office:value-type="string">
            <text:p>IRR. TX - GOFF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1" office:value-type="string">
            <text:p>1</text:p>
          </table:table-cell>
          <table:table-cell office:string-value="299" office:value-type="string">
            <text:p>2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Goff Farms" office:value-type="string">
            <text:p>Goff Farm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2" office:value-type="string">
            <text:p>-2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2   " office:value-type="string">
            <text:p>80482 <text:s text:c="2"/></text:p>
          </table:table-cell>
          <table:table-cell office:string-value="LNG AT LAKE CHARLES - TGC" office:value-type="string">
            <text:p>LNG AT LAKE CHARLES - TG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100000" office:value-type="string">
            <text:p>21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Lake Charles LNG Company, LLC" office:value-type="string">
            <text:p>Lake Charles LNG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88   " office:value-type="string">
            <text:p>80488 <text:s text:c="2"/></text:p>
          </table:table-cell>
          <table:table-cell office:string-value="ENLINK LIG @ PATTERSON" office:value-type="string">
            <text:p>ENLINK LIG @ PATTERS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70000" office:value-type="string">
            <text:p>170000</text:p>
          </table:table-cell>
          <table:table-cell office:string-value="170000" office:value-type="string">
            <text:p>170000</text:p>
          </table:table-cell>
          <table:table-cell office:string-value="78251" office:value-type="string">
            <text:p>78251</text:p>
          </table:table-cell>
          <table:table-cell office:string-value="91749" office:value-type="string">
            <text:p>9174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497   " office:value-type="string">
            <text:p>80497 <text:s text:c="2"/></text:p>
          </table:table-cell>
          <table:table-cell office:string-value="IRR. TX - GAIL MORTON FARMS #2" office:value-type="string">
            <text:p>IRR. TX - GAIL MORTON FARMS #2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" office:value-type="string">
            <text:p>1</text:p>
          </table:table-cell>
          <table:table-cell office:string-value="99" office:value-type="string">
            <text:p>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29" office:value-type="string">
            <text:p>-22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66   " office:value-type="string">
            <text:p>80566 <text:s text:c="2"/></text:p>
          </table:table-cell>
          <table:table-cell office:string-value="COW ISLAND PLANT" office:value-type="string">
            <text:p>COW ISLAND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0" office:value-type="string">
            <text:p>0</text:p>
          </table:table-cell>
          <table:table-cell office:string-value="25000" office:value-type="string">
            <text:p>2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81" office:value-type="string">
            <text:p>-8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578   " office:value-type="string">
            <text:p>80578 <text:s text:c="2"/></text:p>
          </table:table-cell>
          <table:table-cell office:string-value="BRIDGELINE @ PATTERSON - BRIDGELINE" office:value-type="string">
            <text:p>BRIDGELINE @ PATTERSON - BRIDG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110000" office:value-type="string">
            <text:p>110000</text:p>
          </table:table-cell>
          <table:table-cell office:string-value="93981" office:value-type="string">
            <text:p>93981</text:p>
          </table:table-cell>
          <table:table-cell office:string-value="16019" office:value-type="string">
            <text:p>1601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Bridgeline Holdings, L.P." office:value-type="string">
            <text:p>Bridgeline Holdings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0" office:value-type="string">
            <text:p>-14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601   " office:value-type="string">
            <text:p>80601 <text:s text:c="2"/></text:p>
          </table:table-cell>
          <table:table-cell office:string-value="CHAMPAIGN TRANSPORT - PEOPLES" office:value-type="string">
            <text:p>CHAMPAIGN TRANSPORT - PEOPL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eoples Gas Light and Coke Company (The)" office:value-type="string">
            <text:p>Peoples Gas Light and Coke Company (The)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06   " office:value-type="string">
            <text:p>80706 <text:s text:c="2"/></text:p>
          </table:table-cell>
          <table:table-cell office:string-value="ACADIAN - TRUNKLINE INTERCONNECT" office:value-type="string">
            <text:p>ACADIAN - TRUNKLINE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9001" office:value-type="string">
            <text:p>9001</text:p>
          </table:table-cell>
          <table:table-cell office:string-value="140999" office:value-type="string">
            <text:p>140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3" office:value-type="string">
            <text:p>-13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5   " office:value-type="string">
            <text:p>80715 <text:s text:c="2"/></text:p>
          </table:table-cell>
          <table:table-cell office:string-value="SABINE @ LAKE CHARLES - SABINE PIPELINE" office:value-type="string">
            <text:p>SABINE @ LAKE CHARLES - SABINE PIPELIN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45000" office:value-type="string">
            <text:p>45000</text:p>
          </table:table-cell>
          <table:table-cell office:string-value="40093" office:value-type="string">
            <text:p>40093</text:p>
          </table:table-cell>
          <table:table-cell office:string-value="4907" office:value-type="string">
            <text:p>490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33401" office:value-type="string">
            <text:p>33401</text:p>
          </table:table-cell>
          <table:table-cell office:string-value="216599" office:value-type="string">
            <text:p>2165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7   " office:value-type="string">
            <text:p>80717 <text:s text:c="2"/></text:p>
          </table:table-cell>
          <table:table-cell office:string-value="TGC @ HENRY HUB - JEFFERSON ISLAND STORAGE &amp; HUB " office:value-type="string">
            <text:p>TGC @ HENRY HUB - JEFFERSON ISLAND STORAGE &amp; HUB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0" office:value-type="string">
            <text:p>0</text:p>
          </table:table-cell>
          <table:table-cell office:string-value="250000" office:value-type="string">
            <text:p>25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Jefferson Island Storage &amp; Hub L.L.C." office:value-type="string">
            <text:p>Jefferson Island Storage &amp; Hub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19   " office:value-type="string">
            <text:p>80719 <text:s text:c="2"/></text:p>
          </table:table-cell>
          <table:table-cell office:string-value="OBION ETHANOL PLANT - POET OBION" office:value-type="string">
            <text:p>OBION ETHANOL PLANT - POET OB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800" office:value-type="string">
            <text:p>10800</text:p>
          </table:table-cell>
          <table:table-cell office:string-value="10800" office:value-type="string">
            <text:p>10800</text:p>
          </table:table-cell>
          <table:table-cell office:string-value="9012" office:value-type="string">
            <text:p>9012</text:p>
          </table:table-cell>
          <table:table-cell office:string-value="1788" office:value-type="string">
            <text:p>1788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Ethanol Products, LLC" office:value-type="string">
            <text:p>Ethanol Product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1" office:value-type="string">
            <text:p>4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8138" office:value-type="string">
            <text:p>18138</text:p>
          </table:table-cell>
          <table:table-cell office:string-value="481862" office:value-type="string">
            <text:p>48186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1   " office:value-type="string">
            <text:p>80721 <text:s text:c="2"/></text:p>
          </table:table-cell>
          <table:table-cell office:string-value="HENRY HUB HIGH PRESSURE - TGC - SABINE " office:value-type="string">
            <text:p>HENRY HUB HIGH PRESSURE - TGC - SAB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1" office:value-type="string">
            <text:p>-9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27   " office:value-type="string">
            <text:p>80727 <text:s text:c="2"/></text:p>
          </table:table-cell>
          <table:table-cell office:string-value="EAGLE PLANT INLET - TGC DELIVERY - DCP OPERATING" office:value-type="string">
            <text:p>EAGLE PLANT INLET - TGC DELIVERY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1000" office:value-type="string">
            <text:p>221000</text:p>
          </table:table-cell>
          <table:table-cell office:string-value="221000" office:value-type="string">
            <text:p>221000</text:p>
          </table:table-cell>
          <table:table-cell office:string-value="135578" office:value-type="string">
            <text:p>135578</text:p>
          </table:table-cell>
          <table:table-cell office:string-value="85422" office:value-type="string">
            <text:p>85422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4   " office:value-type="string">
            <text:p>80734 <text:s text:c="2"/></text:p>
          </table:table-cell>
          <table:table-cell office:string-value="LAKE CHARLES INTERCONNECT - CENTERPOINT ENERGY RESOURCES" office:value-type="string">
            <text:p>LAKE CHARLES INTERCONNECT - CENTERPOINT ENERGY RESOURCE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0" office:value-type="string">
            <text:p>0</text:p>
          </table:table-cell>
          <table:table-cell office:string-value="22000" office:value-type="string">
            <text:p>22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Delta South Louisiana Gas Company, LLC" office:value-type="string">
            <text:p>Delta South Louisiana Gas Compan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5   " office:value-type="string">
            <text:p>80735 <text:s text:c="2"/></text:p>
          </table:table-cell>
          <table:table-cell office:string-value="EAGLE PLANT RESIDUE - DCP OPERATING" office:value-type="string">
            <text:p>EAGLE PLANT RESIDUE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2000" office:value-type="string">
            <text:p>192000</text:p>
          </table:table-cell>
          <table:table-cell office:string-value="192000" office:value-type="string">
            <text:p>192000</text:p>
          </table:table-cell>
          <table:table-cell office:string-value="1" office:value-type="string">
            <text:p>1</text:p>
          </table:table-cell>
          <table:table-cell office:string-value="191999" office:value-type="string">
            <text:p>191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DCP Operating Company, LP" office:value-type="string">
            <text:p>DCP Operating Company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8" office:value-type="string">
            <text:p>-23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38   " office:value-type="string">
            <text:p>80738 <text:s text:c="2"/></text:p>
          </table:table-cell>
          <table:table-cell office:string-value="JIMMY DEAN PLANT" office:value-type="string">
            <text:p>JIMMY DEAN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199" office:value-type="string">
            <text:p>199</text:p>
          </table:table-cell>
          <table:table-cell office:string-value="2801" office:value-type="string">
            <text:p>2801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DYER" office:value-type="string">
            <text:p>DYER</text:p>
          </table:table-cell>
          <table:table-cell office:string-value="D2 Energy, LLC" office:value-type="string">
            <text:p>D2 Energy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58" office:value-type="string">
            <text:p>45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3   " office:value-type="string">
            <text:p>80743 <text:s text:c="2"/></text:p>
          </table:table-cell>
          <table:table-cell office:string-value="KINDER SAND DRYING PLANT" office:value-type="string">
            <text:p>KINDER SAND DRYING PLAN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MineralTech Gulfcoast Abrasives, LLC" office:value-type="string">
            <text:p>MineralTech Gulfcoast Abrasiv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5" office:value-type="string">
            <text:p>-1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1" office:value-type="string">
            <text:p>1</text:p>
          </table:table-cell>
          <table:table-cell office:string-value="44999" office:value-type="string">
            <text:p>4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4   " office:value-type="string">
            <text:p>80744 <text:s text:c="2"/></text:p>
          </table:table-cell>
          <table:table-cell office:string-value="KATY - HOUSTON PIPELINE DELIVERY" office:value-type="string">
            <text:p>KATY - HOUSTON PIPELINE DELIVER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7000" office:value-type="string">
            <text:p>107000</text:p>
          </table:table-cell>
          <table:table-cell office:string-value="107000" office:value-type="string">
            <text:p>107000</text:p>
          </table:table-cell>
          <table:table-cell office:string-value="0" office:value-type="string">
            <text:p>0</text:p>
          </table:table-cell>
          <table:table-cell office:string-value="107000" office:value-type="string">
            <text:p>107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47   " office:value-type="string">
            <text:p>80747 <text:s text:c="2"/></text:p>
          </table:table-cell>
          <table:table-cell office:string-value="OZINGA DAIRY RNG DELIVERY" office:value-type="string">
            <text:p>OZINGA DAIRY RNG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" office:value-type="string">
            <text:p>1440</text:p>
          </table:table-cell>
          <table:table-cell office:string-value="1440" office:value-type="string">
            <text:p>1440</text:p>
          </table:table-cell>
          <table:table-cell office:string-value="760" office:value-type="string">
            <text:p>760</text:p>
          </table:table-cell>
          <table:table-cell office:string-value="680" office:value-type="string">
            <text:p>68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Ozinga Energy LLC" office:value-type="string">
            <text:p>Ozinga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837" office:value-type="string">
            <text:p>83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0   " office:value-type="string">
            <text:p>80750 <text:s text:c="2"/></text:p>
          </table:table-cell>
          <table:table-cell office:string-value="TGC - GULF RUN INTERCONNECT" office:value-type="string">
            <text:p>TGC - GULF RU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543286" office:value-type="string">
            <text:p>543286</text:p>
          </table:table-cell>
          <table:table-cell office:string-value="356714" office:value-type="string">
            <text:p>35671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2" office:value-type="string">
            <text:p>-22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8   " office:value-type="string">
            <text:p>80758 <text:s text:c="2"/></text:p>
          </table:table-cell>
          <table:table-cell office:string-value="TRUNKLINE-MATTERHORN INTERCONNECT" office:value-type="string">
            <text:p>TRUNKLINE-MATTERHORN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45000" office:value-type="string">
            <text:p>245000</text:p>
          </table:table-cell>
          <table:table-cell office:string-value="200000" office:value-type="string">
            <text:p>200000</text:p>
          </table:table-cell>
          <table:table-cell office:string-value="182694" office:value-type="string">
            <text:p>182694</text:p>
          </table:table-cell>
          <table:table-cell office:string-value="17306" office:value-type="string">
            <text:p>173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Matterhorn Express Pipeline, LLC" office:value-type="string">
            <text:p>Matterhorn Express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99" office:value-type="string">
            <text:p>-199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59   " office:value-type="string">
            <text:p>80759 <text:s text:c="2"/></text:p>
          </table:table-cell>
          <table:table-cell office:string-value="TGC DELIVERY - ARCHAEA RNG PROJECT: NW TENN" office:value-type="string">
            <text:p>TGC DELIVERY - ARCHAEA RNG PROJECT: NW TEN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65" office:value-type="string">
            <text:p>65</text:p>
          </table:table-cell>
          <table:table-cell office:string-value="1235" office:value-type="string">
            <text:p>1235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0   " office:value-type="string">
            <text:p>80760 <text:s text:c="2"/></text:p>
          </table:table-cell>
          <table:table-cell office:string-value="TGC RECEIPT - ARCHAEA RNG PROJECT: NW TENN" office:value-type="string">
            <text:p>TGC RECEIPT - ARCHAEA RNG PROJECT: NW TEN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00" office:value-type="string">
            <text:p>1300</text:p>
          </table:table-cell>
          <table:table-cell office:string-value="1300" office:value-type="string">
            <text:p>1300</text:p>
          </table:table-cell>
          <table:table-cell office:string-value="400" office:value-type="string">
            <text:p>400</text:p>
          </table:table-cell>
          <table:table-cell office:string-value="900" office:value-type="string">
            <text:p>900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Lightning Renewables, LLC" office:value-type="string">
            <text:p>Lightning Renewable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0762   " office:value-type="string">
            <text:p>80762 <text:s text:c="2"/></text:p>
          </table:table-cell>
          <table:table-cell office:string-value="CENTERPOINT FOWLER" office:value-type="string">
            <text:p>CENTERPOINT FOWL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5181" office:value-type="string">
            <text:p>5181</text:p>
          </table:table-cell>
          <table:table-cell office:string-value="219819" office:value-type="string">
            <text:p>219819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Indiana Gas Company, Inc., D/B/A CenterPoint Energy Indiana North" office:value-type="string">
            <text:p>Indiana Gas Company, Inc., D/B/A CenterPoint Energy Indiana North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04" office:value-type="string">
            <text:p>804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26   " office:value-type="string">
            <text:p>81526 <text:s text:c="2"/></text:p>
          </table:table-cell>
          <table:table-cell office:string-value="WHARTON CO - ENTERPRISE TEXAS PIPELINE " office:value-type="string">
            <text:p>WHARTON CO - ENTERPRISE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25000" office:value-type="string">
            <text:p>325000</text:p>
          </table:table-cell>
          <table:table-cell office:string-value="300000" office:value-type="string">
            <text:p>300000</text:p>
          </table:table-cell>
          <table:table-cell office:string-value="1" office:value-type="string">
            <text:p>1</text:p>
          </table:table-cell>
          <table:table-cell office:string-value="299999" office:value-type="string">
            <text:p>2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HARTON" office:value-type="string">
            <text:p>WHARTON</text:p>
          </table:table-cell>
          <table:table-cell office:string-value="Enterprise Texas Pipeline LLC" office:value-type="string">
            <text:p>Enterprise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7" office:value-type="string">
            <text:p>-2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60   " office:value-type="string">
            <text:p>81560 <text:s text:c="2"/></text:p>
          </table:table-cell>
          <table:table-cell office:string-value="EMER. SALE - LEWIS OPERATING" office:value-type="string">
            <text:p>EMER. SALE - LEWIS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44" office:value-type="string">
            <text:p>44</text:p>
          </table:table-cell>
          <table:table-cell office:string-value="4956" office:value-type="string">
            <text:p>495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Lewis Operating Company" office:value-type="string">
            <text:p>Lewis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7" office:value-type="string">
            <text:p>-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70   " office:value-type="string">
            <text:p>81570 <text:s text:c="2"/></text:p>
          </table:table-cell>
          <table:table-cell office:string-value="TURKEY CREEK - PETROLEUM FUELS" office:value-type="string">
            <text:p>TURKEY CREEK - PETROLEUM FUEL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Petroleum Fuels Co." office:value-type="string">
            <text:p>Petroleum Fuels Co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582   " office:value-type="string">
            <text:p>81582 <text:s text:c="2"/></text:p>
          </table:table-cell>
          <table:table-cell office:string-value="LAGLORIA - OUTLET - DCP OPERATING" office:value-type="string">
            <text:p>LAGLORIA - OUTLET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0" office:value-type="string">
            <text:p>0</text:p>
          </table:table-cell>
          <table:table-cell office:string-value="115000" office:value-type="string">
            <text:p>1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01   " office:value-type="string">
            <text:p>81701 <text:s text:c="2"/></text:p>
          </table:table-cell>
          <table:table-cell office:string-value="KINDER TOTAL MEASURED" office:value-type="string">
            <text:p>KINDER TOTAL MEASURE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0" office:value-type="string">
            <text:p>6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JEFFERSON DAVIS" office:value-type="string">
            <text:p>JEFFERSON DAVIS</text:p>
          </table:table-cell>
          <table:table-cell office:string-value="Tennessee Gas Pipeline Company, L.L.C." office:value-type="string">
            <text:p>Tennessee Gas Pipeline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1" office:value-type="string">
            <text:p>-2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6   " office:value-type="string">
            <text:p>81716 <text:s text:c="2"/></text:p>
          </table:table-cell>
          <table:table-cell office:string-value="PATTERSON @ ANR" office:value-type="string">
            <text:p>PATTERSON @ AN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4000" office:value-type="string">
            <text:p>34000</text:p>
          </table:table-cell>
          <table:table-cell office:string-value="1" office:value-type="string">
            <text:p>1</text:p>
          </table:table-cell>
          <table:table-cell office:string-value="33999" office:value-type="string">
            <text:p>33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ANR Pipeline Company" office:value-type="string">
            <text:p>ANR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1" office:value-type="string">
            <text:p>-14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7   " office:value-type="string">
            <text:p>81717 <text:s text:c="2"/></text:p>
          </table:table-cell>
          <table:table-cell office:string-value="TETCO (BEAUREGARD PARISH) " office:value-type="string">
            <text:p>TETCO (BEAUREGARD PARISH)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275000" office:value-type="string">
            <text:p>275000</text:p>
          </table:table-cell>
          <table:table-cell office:string-value="19964" office:value-type="string">
            <text:p>19964</text:p>
          </table:table-cell>
          <table:table-cell office:string-value="255036" office:value-type="string">
            <text:p>2550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0" office:value-type="string">
            <text:p>-1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18   " office:value-type="string">
            <text:p>81718 <text:s text:c="2"/></text:p>
          </table:table-cell>
          <table:table-cell office:string-value="LAKESIDE - NGPL" office:value-type="string">
            <text:p>LAKESIDE - NG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Natural Gas Pipeline Company of America" office:value-type="string">
            <text:p>Natural Gas Pipeline Company of America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8" office:value-type="string">
            <text:p>-4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00000" office:value-type="string">
            <text:p>7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20   " office:value-type="string">
            <text:p>81720 <text:s text:c="2"/></text:p>
          </table:table-cell>
          <table:table-cell office:string-value="OLLA - GULF SOUTH" office:value-type="string">
            <text:p>OLLA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0" office:value-type="string">
            <text:p>700000</text:p>
          </table:table-cell>
          <table:table-cell office:string-value="290000" office:value-type="string">
            <text:p>290000</text:p>
          </table:table-cell>
          <table:table-cell office:string-value="101" office:value-type="string">
            <text:p>101</text:p>
          </table:table-cell>
          <table:table-cell office:string-value="289899" office:value-type="string">
            <text:p>2898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LA SALLE" office:value-type="string">
            <text:p>LA SALLE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04" office:value-type="string">
            <text:p>10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38   " office:value-type="string">
            <text:p>81738 <text:s text:c="2"/></text:p>
          </table:table-cell>
          <table:table-cell office:string-value="SOUTHERN NATURAL @ SHADYSIDE" office:value-type="string">
            <text:p>SOUTHERN NATURAL @ SHADYSID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15000" office:value-type="string">
            <text:p>315000</text:p>
          </table:table-cell>
          <table:table-cell office:string-value="200000" office:value-type="string">
            <text:p>200000</text:p>
          </table:table-cell>
          <table:table-cell office:string-value="102466" office:value-type="string">
            <text:p>102466</text:p>
          </table:table-cell>
          <table:table-cell office:string-value="97534" office:value-type="string">
            <text:p>97534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Southern Natural Gas Company, L.L.C." office:value-type="string">
            <text:p>Southern Natural Gas Company, L.L.C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1749   " office:value-type="string">
            <text:p>81749 <text:s text:c="2"/></text:p>
          </table:table-cell>
          <table:table-cell office:string-value="TRUNKLINE / KATY - ATMOS ENERGY " office:value-type="string">
            <text:p>TRUNKLINE / KATY - ATMOS ENERGY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2" office:value-type="string">
            <text:p>-17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0   " office:value-type="string">
            <text:p>82030 <text:s text:c="2"/></text:p>
          </table:table-cell>
          <table:table-cell office:string-value="VALERO MKS LOGISTICS" office:value-type="string">
            <text:p>VALERO MKS LOGISTIC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0" office:value-type="string">
            <text:p>0</text:p>
          </table:table-cell>
          <table:table-cell office:string-value="1500" office:value-type="string">
            <text:p>15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Valero MKS Logistics, L.L.C." office:value-type="string">
            <text:p>Valero MKS Logistics, L.L.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5" office:value-type="string">
            <text:p>37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2   " office:value-type="string">
            <text:p>82032 <text:s text:c="2"/></text:p>
          </table:table-cell>
          <table:table-cell office:string-value="CITY OF SPLENDORA, TX" office:value-type="string">
            <text:p>CITY OF SPLENDORA, TX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5" office:value-type="string">
            <text:p>35</text:p>
          </table:table-cell>
          <table:table-cell office:string-value="965" office:value-type="string">
            <text:p>96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MONTGOMERY" office:value-type="string">
            <text:p>MONTGOMERY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19" office:value-type="string">
            <text:p>-11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5   " office:value-type="string">
            <text:p>82035 <text:s text:c="2"/></text:p>
          </table:table-cell>
          <table:table-cell office:string-value="CROSSROADS - NIPSCO" office:value-type="string">
            <text:p>CROSSROADS - NIPS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80" office:value-type="string">
            <text:p>80</text:p>
          </table:table-cell>
          <table:table-cell office:string-value="99920" office:value-type="string">
            <text:p>9992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ST JOSEPH" office:value-type="string">
            <text:p>ST JOSEPH</text:p>
          </table:table-cell>
          <table:table-cell office:string-value="Crossroads Pipeline Company" office:value-type="string">
            <text:p>Crossroads Pipelin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9" office:value-type="string">
            <text:p>889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6   " office:value-type="string">
            <text:p>82036 <text:s text:c="2"/></text:p>
          </table:table-cell>
          <table:table-cell office:string-value="LAFARGE - LIBERTY ENERGY (MIDSTATES)" office:value-type="string">
            <text:p>LAFARGE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" office:value-type="string">
            <text:p>1900</text:p>
          </table:table-cell>
          <table:table-cell office:string-value="1900" office:value-type="string">
            <text:p>1900</text:p>
          </table:table-cell>
          <table:table-cell office:string-value="0" office:value-type="string">
            <text:p>0</text:p>
          </table:table-cell>
          <table:table-cell office:string-value="1900" office:value-type="string">
            <text:p>19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37   " office:value-type="string">
            <text:p>82037 <text:s text:c="2"/></text:p>
          </table:table-cell>
          <table:table-cell office:string-value="HONEYWELL - LIBERTY ENERGY (MIDSTATES)" office:value-type="string">
            <text:p>HONEYWELL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647" office:value-type="string">
            <text:p>1647</text:p>
          </table:table-cell>
          <table:table-cell office:string-value="1647" office:value-type="string">
            <text:p>1647</text:p>
          </table:table-cell>
          <table:table-cell office:string-value="0" office:value-type="string">
            <text:p>0</text:p>
          </table:table-cell>
          <table:table-cell office:string-value="1647" office:value-type="string">
            <text:p>1647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MASSAC" office:value-type="string">
            <text:p>MASSAC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38" office:value-type="string">
            <text:p>53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1   " office:value-type="string">
            <text:p>82041 <text:s text:c="2"/></text:p>
          </table:table-cell>
          <table:table-cell office:string-value="WEST PADUCAH - ATMOS ENERGY" office:value-type="string">
            <text:p>WEST PADUCAH - ATMOS ENERG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8000" office:value-type="string">
            <text:p>28000</text:p>
          </table:table-cell>
          <table:table-cell office:string-value="28000" office:value-type="string">
            <text:p>28000</text:p>
          </table:table-cell>
          <table:table-cell office:string-value="1" office:value-type="string">
            <text:p>1</text:p>
          </table:table-cell>
          <table:table-cell office:string-value="27999" office:value-type="string">
            <text:p>27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KY      " office:value-type="string">
            <text:p>KY <text:s text:c="5"/></text:p>
          </table:table-cell>
          <table:table-cell office:string-value="MC CRACKEN" office:value-type="string">
            <text:p>MC CRACKEN</text:p>
          </table:table-cell>
          <table:table-cell office:string-value="Atmos Energy Corporation" office:value-type="string">
            <text:p>Atmos Energy Corporation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33" office:value-type="string">
            <text:p>53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4   " office:value-type="string">
            <text:p>82044 <text:s text:c="2"/></text:p>
          </table:table-cell>
          <table:table-cell office:string-value="CLECO RODEMAKER INTERCONNECT" office:value-type="string">
            <text:p>CLECO RODEMAKER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49814" office:value-type="string">
            <text:p>49814</text:p>
          </table:table-cell>
          <table:table-cell office:string-value="70186" office:value-type="string">
            <text:p>70186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CLECO Power LLC" office:value-type="string">
            <text:p>CLECO Power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45   " office:value-type="string">
            <text:p>82045 <text:s text:c="2"/></text:p>
          </table:table-cell>
          <table:table-cell office:string-value="BYHALIA - FARLEY ROAD (311)" office:value-type="string">
            <text:p>BYHALIA - FARLEY ROAD (311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996" office:value-type="string">
            <text:p>996</text:p>
          </table:table-cell>
          <table:table-cell office:string-value="9004" office:value-type="string">
            <text:p>9004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MARSHALL" office:value-type="string">
            <text:p>MARSHALL</text:p>
          </table:table-cell>
          <table:table-cell office:string-value="Town of Byhalia, Mississippi" office:value-type="string">
            <text:p>Town of Byhalia, Mississipp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73" office:value-type="string">
            <text:p>37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0   " office:value-type="string">
            <text:p>82050 <text:s text:c="2"/></text:p>
          </table:table-cell>
          <table:table-cell office:string-value="SHELBY COUNTY GENERATION STATION" office:value-type="string">
            <text:p>SHELBY COUNTY GENERATION STAT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7000" office:value-type="string">
            <text:p>87000</text:p>
          </table:table-cell>
          <table:table-cell office:string-value="87000" office:value-type="string">
            <text:p>87000</text:p>
          </table:table-cell>
          <table:table-cell office:string-value="23156" office:value-type="string">
            <text:p>23156</text:p>
          </table:table-cell>
          <table:table-cell office:string-value="63844" office:value-type="string">
            <text:p>63844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Shelby County Energy Center, LLC" office:value-type="string">
            <text:p>Shelby County Energy Center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88" office:value-type="string">
            <text:p>68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5   " office:value-type="string">
            <text:p>82055 <text:s text:c="2"/></text:p>
          </table:table-cell>
          <table:table-cell office:string-value="MARION GENERATING STATION - SIPC" office:value-type="string">
            <text:p>MARION GENERATING STATION - SIP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20000" office:value-type="string">
            <text:p>20000</text:p>
          </table:table-cell>
          <table:table-cell office:string-value="48000" office:value-type="string">
            <text:p>48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Southern Illinois Power Cooperative" office:value-type="string">
            <text:p>Southern Illinois Power Cooperative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6   " office:value-type="string">
            <text:p>82056 <text:s text:c="2"/></text:p>
          </table:table-cell>
          <table:table-cell office:string-value="SEED INTERCONNECT - PIONEER HI-BRED" office:value-type="string">
            <text:p>SEED INTERCONNECT - PIONEER HI-BRE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" office:value-type="string">
            <text:p>4200</text:p>
          </table:table-cell>
          <table:table-cell office:string-value="4200" office:value-type="string">
            <text:p>4200</text:p>
          </table:table-cell>
          <table:table-cell office:string-value="0" office:value-type="string">
            <text:p>0</text:p>
          </table:table-cell>
          <table:table-cell office:string-value="4200" office:value-type="string">
            <text:p>420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Pioneer Hi-Bred International, Inc." office:value-type="string">
            <text:p>Pioneer Hi-Bred International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058   " office:value-type="string">
            <text:p>82058 <text:s text:c="2"/></text:p>
          </table:table-cell>
          <table:table-cell office:string-value="RACCOON CREEK - UNION ELECTRIC DBA AMEREN MISSOURI " office:value-type="string">
            <text:p>RACCOON CREEK - UNION ELECTRIC DBA AMEREN MISSOURI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0" office:value-type="string">
            <text:p>0</text:p>
          </table:table-cell>
          <table:table-cell office:string-value="85000" office:value-type="string">
            <text:p>8500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Union Electric Company dba Ameren Missouri" office:value-type="string">
            <text:p>Union Electric Company dba Ameren Missour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03   " office:value-type="string">
            <text:p>82503 <text:s text:c="2"/></text:p>
          </table:table-cell>
          <table:table-cell office:string-value="FLORIDA - TGC INTERCONNECT - MANCHESTER" office:value-type="string">
            <text:p>FLORIDA - TGC INTERCONNECT - MANCHES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121000" office:value-type="string">
            <text:p>121000</text:p>
          </table:table-cell>
          <table:table-cell office:string-value="76587" office:value-type="string">
            <text:p>76587</text:p>
          </table:table-cell>
          <table:table-cell office:string-value="44413" office:value-type="string">
            <text:p>44413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69   " office:value-type="string">
            <text:p>82569 <text:s text:c="2"/></text:p>
          </table:table-cell>
          <table:table-cell office:string-value="KATY - KINDER MORGAN TEJAS PIPELINE" office:value-type="string">
            <text:p>KATY - KINDER MORGAN TEJAS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" office:value-type="string">
            <text:p>1</text:p>
          </table:table-cell>
          <table:table-cell office:string-value="149999" office:value-type="string">
            <text:p>14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Kinder Morgan Tejas Pipeline LLC" office:value-type="string">
            <text:p>Kinder Morgan Tej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66" office:value-type="string">
            <text:p>-16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81   " office:value-type="string">
            <text:p>82581 <text:s text:c="2"/></text:p>
          </table:table-cell>
          <table:table-cell office:string-value="CITY OF SENATOBIA, MS" office:value-type="string">
            <text:p>CITY OF SENATOBIA, M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251" office:value-type="string">
            <text:p>251</text:p>
          </table:table-cell>
          <table:table-cell office:string-value="749" office:value-type="string">
            <text:p>74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TATE" office:value-type="string">
            <text:p>TATE</text:p>
          </table:table-cell>
          <table:table-cell office:string-value="City of Senatobia, Mississippi" office:value-type="string">
            <text:p>City of Senatobia, Mississippi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43" office:value-type="string">
            <text:p>34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594   " office:value-type="string">
            <text:p>82594 <text:s text:c="2"/></text:p>
          </table:table-cell>
          <table:table-cell office:string-value="KATY INTERCONNECT TGC RECEIPT- DCP OPERATING" office:value-type="string">
            <text:p>KATY INTERCONNECT TGC RECEIPT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1" office:value-type="string">
            <text:p>1</text:p>
          </table:table-cell>
          <table:table-cell office:string-value="59999" office:value-type="string">
            <text:p>5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DCP Guadalupe Pipeline, LLC" office:value-type="string">
            <text:p>DCP Guadalupe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1" office:value-type="string">
            <text:p>-17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04   " office:value-type="string">
            <text:p>82604 <text:s text:c="2"/></text:p>
          </table:table-cell>
          <table:table-cell office:string-value="WOOD RANCH - CHARRO OPERATING " office:value-type="string">
            <text:p>WOOD RANCH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900" office:value-type="string">
            <text:p>9900</text:p>
          </table:table-cell>
          <table:table-cell office:string-value="9900" office:value-type="string">
            <text:p>9900</text:p>
          </table:table-cell>
          <table:table-cell office:string-value="214" office:value-type="string">
            <text:p>214</text:p>
          </table:table-cell>
          <table:table-cell office:string-value="9686" office:value-type="string">
            <text:p>968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8" office:value-type="string">
            <text:p>-29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26   " office:value-type="string">
            <text:p>82626 <text:s text:c="2"/></text:p>
          </table:table-cell>
          <table:table-cell office:string-value="SOUTHWEST MANCHESTER INTCT - GOLDKING OPERATING " office:value-type="string">
            <text:p>SOUTHWEST MANCHESTER INTCT - GOLDKING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0" office:value-type="string">
            <text:p>0</text:p>
          </table:table-cell>
          <table:table-cell office:string-value="4000" office:value-type="string">
            <text:p>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oldking Operating Company" office:value-type="string">
            <text:p>Goldking Operating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6   " office:value-type="string">
            <text:p>82666 <text:s text:c="2"/></text:p>
          </table:table-cell>
          <table:table-cell office:string-value="TGC - TARGA INTERCONNECT AT BIG LAKE ROAD" office:value-type="string">
            <text:p>TGC - TARGA INTERCONNECT AT BIG LAKE ROAD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220000" office:value-type="string">
            <text:p>220000</text:p>
          </table:table-cell>
          <table:table-cell office:string-value="49009" office:value-type="string">
            <text:p>49009</text:p>
          </table:table-cell>
          <table:table-cell office:string-value="170991" office:value-type="string">
            <text:p>170991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69   " office:value-type="string">
            <text:p>82669 <text:s text:c="2"/></text:p>
          </table:table-cell>
          <table:table-cell office:string-value="RIVER RANCH INTERCONNECT - CHARRO OPERATING " office:value-type="string">
            <text:p>RIVER RANCH INTERCONNECT - CHARRO OPERATIN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0" office:value-type="string">
            <text:p>0</text:p>
          </table:table-cell>
          <table:table-cell office:string-value="10000" office:value-type="string">
            <text:p>1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Charro Operating" office:value-type="string">
            <text:p>Charro Operating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93" office:value-type="string">
            <text:p>-29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1   " office:value-type="string">
            <text:p>82671 <text:s text:c="2"/></text:p>
          </table:table-cell>
          <table:table-cell office:string-value="COAL MINE METHANE PLANT - KEYROCK ENERGY" office:value-type="string">
            <text:p>COAL MINE METHANE PLANT - KEYROCK ENERGY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508" office:value-type="string">
            <text:p>1508</text:p>
          </table:table-cell>
          <table:table-cell office:string-value="10492" office:value-type="string">
            <text:p>10492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Keyrock Energy LLC" office:value-type="string">
            <text:p>Keyrock Energy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569" office:value-type="string">
            <text:p>56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72   " office:value-type="string">
            <text:p>82672 <text:s text:c="2"/></text:p>
          </table:table-cell>
          <table:table-cell office:string-value="W BEARHEAD CREEK #2 - ORX RESOURCES" office:value-type="string">
            <text:p>W BEARHEAD CREEK #2 - ORX RESOURCE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25" office:value-type="string">
            <text:p>125</text:p>
          </table:table-cell>
          <table:table-cell office:string-value="4875" office:value-type="string">
            <text:p>487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ORX Resources" office:value-type="string">
            <text:p>ORX Resources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8" office:value-type="string">
            <text:p>-1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3   " office:value-type="string">
            <text:p>82693 <text:s text:c="2"/></text:p>
          </table:table-cell>
          <table:table-cell office:string-value="BP AMERICA INTERCONNECT - S &amp; S OPERATING" office:value-type="string">
            <text:p>BP AMERICA INTERCONNECT - S &amp; S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3" office:value-type="string">
            <text:p>3</text:p>
          </table:table-cell>
          <table:table-cell office:string-value="2497" office:value-type="string">
            <text:p>249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SPER" office:value-type="string">
            <text:p>JASPER</text:p>
          </table:table-cell>
          <table:table-cell office:string-value="S &amp; S Operating Co., Inc." office:value-type="string">
            <text:p>S &amp; S Operating Co.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1" office:value-type="string">
            <text:p>-5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698   " office:value-type="string">
            <text:p>82698 <text:s text:c="2"/></text:p>
          </table:table-cell>
          <table:table-cell office:string-value="HAYES MINERAL 19-1 - IHCOR ENERGY LA" office:value-type="string">
            <text:p>HAYES MINERAL 19-1 - IHCOR ENERGY L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08   " office:value-type="string">
            <text:p>82708 <text:s text:c="2"/></text:p>
          </table:table-cell>
          <table:table-cell office:string-value="FLORIDA - TGC INTERCONNECT - VERMILION" office:value-type="string">
            <text:p>FLORIDA - TGC INTERCONNECT - VERMILI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20000" office:value-type="string">
            <text:p>220000</text:p>
          </table:table-cell>
          <table:table-cell office:string-value="161000" office:value-type="string">
            <text:p>161000</text:p>
          </table:table-cell>
          <table:table-cell office:string-value="159972" office:value-type="string">
            <text:p>159972</text:p>
          </table:table-cell>
          <table:table-cell office:string-value="1028" office:value-type="string">
            <text:p>102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6" office:value-type="string">
            <text:p>-7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17   " office:value-type="string">
            <text:p>82717 <text:s text:c="2"/></text:p>
          </table:table-cell>
          <table:table-cell office:string-value="CHAMPAIGN LATERAL FARM TAPS - LIBERTY ENERGY (MIDSTATES)" office:value-type="string">
            <text:p>CHAMPAIGN LATERAL FARM TAPS - LIBERTY ENERGY (MIDSTATES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" office:value-type="string">
            <text:p>10</text:p>
          </table:table-cell>
          <table:table-cell office:string-value="990" office:value-type="string">
            <text:p>990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HAMPAIGN" office:value-type="string">
            <text:p>CHAMPAIGN</text:p>
          </table:table-cell>
          <table:table-cell office:string-value="Liberty Utilities (Midstates Natural Gas) Corp." office:value-type="string">
            <text:p>Liberty Utilities (Midstates Natural Gas) Corp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750" office:value-type="string">
            <text:p>750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7   " office:value-type="string">
            <text:p>82737 <text:s text:c="2"/></text:p>
          </table:table-cell>
          <table:table-cell office:string-value="LIBERTY COUNTY INTERCONNECT - KINDER MORGAN TEXAS PIPELINE " office:value-type="string">
            <text:p>LIBERTY COUNTY INTERCONNECT - KINDER MORGAN TEXA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" office:value-type="string">
            <text:p>1</text:p>
          </table:table-cell>
          <table:table-cell office:string-value="99999" office:value-type="string">
            <text:p>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LIBERTY" office:value-type="string">
            <text:p>LIBERTY</text:p>
          </table:table-cell>
          <table:table-cell office:string-value="Kinder Morgan Texas Pipeline LLC" office:value-type="string">
            <text:p>Kinder Morgan Texa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2" office:value-type="string">
            <text:p>-11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38   " office:value-type="string">
            <text:p>82738 <text:s text:c="2"/></text:p>
          </table:table-cell>
          <table:table-cell office:string-value="RICHLAND PARISH - GULF RUN" office:value-type="string">
            <text:p>RICHLAND PARISH - GULF RU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5001" office:value-type="string">
            <text:p>5001</text:p>
          </table:table-cell>
          <table:table-cell office:string-value="994999" office:value-type="string">
            <text:p>994999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Gulf Run Transmission, LLC" office:value-type="string">
            <text:p>Gulf Run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0   " office:value-type="string">
            <text:p>82740 <text:s text:c="2"/></text:p>
          </table:table-cell>
          <table:table-cell office:string-value="SILSBEE - MIDCOAST PIPELINES (EAST TEXAS) " office:value-type="string">
            <text:p>SILSBEE - MIDCOAST PIPELINES (EAST TEXAS)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255000" office:value-type="string">
            <text:p>255000</text:p>
          </table:table-cell>
          <table:table-cell office:string-value="31607" office:value-type="string">
            <text:p>31607</text:p>
          </table:table-cell>
          <table:table-cell office:string-value="223393" office:value-type="string">
            <text:p>223393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Midcoast Pipelines (East Texas) L.P." office:value-type="string">
            <text:p>Midcoast Pipelines (East Texas)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73" office:value-type="string">
            <text:p>-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1   " office:value-type="string">
            <text:p>82741 <text:s text:c="2"/></text:p>
          </table:table-cell>
          <table:table-cell office:string-value="SILSBEE HARDIN COUNTY INTERCONNECT - HOUSTON PIPE LINE " office:value-type="string">
            <text:p>SILSBEE HARDIN COUNTY INTERCONNECT - HOUSTON PIPE 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HARDIN" office:value-type="string">
            <text:p>HARDIN</text:p>
          </table:table-cell>
          <table:table-cell office:string-value="Houston Pipe Line Company LP" office:value-type="string">
            <text:p>Houston Pipe Line Company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57" office:value-type="string">
            <text:p>-5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49395" office:value-type="string">
            <text:p>149395</text:p>
          </table:table-cell>
          <table:table-cell office:string-value="850605" office:value-type="string">
            <text:p>85060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2   " office:value-type="string">
            <text:p>82742 <text:s text:c="2"/></text:p>
          </table:table-cell>
          <table:table-cell office:string-value="BEAUREGARD PARISH INCT - CHENIERE CREOLE TRAIL PL" office:value-type="string">
            <text:p>BEAUREGARD PARISH INCT - CHENIERE CREOLE TRAIL P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0" office:value-type="string">
            <text:p>0</text:p>
          </table:table-cell>
          <table:table-cell office:string-value="1000000" office:value-type="string">
            <text:p>10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Cheniere Creole Trail Pipeline, L.P." office:value-type="string">
            <text:p>Cheniere Creole Trail Pipeline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3   " office:value-type="string">
            <text:p>82743 <text:s text:c="2"/></text:p>
          </table:table-cell>
          <table:table-cell office:string-value="EAST LINE TGC REC - ENABLE MISSISSIPPI RIVER TRANSMISSION" office:value-type="string">
            <text:p>EAST LINE TGC REC - ENABLE MISSISSIPPI RIVER TRANSMISS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1" office:value-type="string">
            <text:p>1</text:p>
          </table:table-cell>
          <table:table-cell office:string-value="49999" office:value-type="string">
            <text:p>4999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CLAY" office:value-type="string">
            <text:p>CLAY</text:p>
          </table:table-cell>
          <table:table-cell office:string-value="Enable Mississippi River Transmission, LLC" office:value-type="string">
            <text:p>Enable Mississippi River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42" office:value-type="string">
            <text:p>64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4   " office:value-type="string">
            <text:p>82744 <text:s text:c="2"/></text:p>
          </table:table-cell>
          <table:table-cell office:string-value="GREENVILLE LATERAL @ BURDETTE ROAD - TEXAS GAS TRANSMISSION " office:value-type="string">
            <text:p>GREENVILLE LATERAL @ BURDETTE ROAD - TEXAS GAS TRANSMISSION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WASHINGTON" office:value-type="string">
            <text:p>WASHINGTON</text:p>
          </table:table-cell>
          <table:table-cell office:string-value="Texas Gas Transmission, LLC" office:value-type="string">
            <text:p>Texas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239" office:value-type="string">
            <text:p>23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5   " office:value-type="string">
            <text:p>82745 <text:s text:c="2"/></text:p>
          </table:table-cell>
          <table:table-cell office:string-value="DOUGLAS COUNTY RECEIPT - ROCKIES EXPRESS PIPELINE " office:value-type="string">
            <text:p>DOUGLAS COUNTY RECEIPT - ROCKIES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5000" office:value-type="string">
            <text:p>275000</text:p>
          </table:table-cell>
          <table:table-cell office:string-value="275000" office:value-type="string">
            <text:p>275000</text:p>
          </table:table-cell>
          <table:table-cell office:string-value="228371" office:value-type="string">
            <text:p>228371</text:p>
          </table:table-cell>
          <table:table-cell office:string-value="46629" office:value-type="string">
            <text:p>46629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IL      " office:value-type="string">
            <text:p>IL <text:s text:c="5"/></text:p>
          </table:table-cell>
          <table:table-cell office:string-value="DOUGLAS" office:value-type="string">
            <text:p>DOUGLAS</text:p>
          </table:table-cell>
          <table:table-cell office:string-value="Rockies Express Pipeline LLC" office:value-type="string">
            <text:p>Rockies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725" office:value-type="string">
            <text:p>725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7   " office:value-type="string">
            <text:p>82747 <text:s text:c="2"/></text:p>
          </table:table-cell>
          <table:table-cell office:string-value="FAYETTEVILLE @ BOBO ROAD - FAYETTEVILLE EXPRESS PIPELINE " office:value-type="string">
            <text:p>FAYETTEVILLE @ BOBO ROAD - FAYETTEVILLE EXPRESS PIPELIN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900000" office:value-type="string">
            <text:p>900000</text:p>
          </table:table-cell>
          <table:table-cell office:string-value="900000" office:value-type="string">
            <text:p>900000</text:p>
          </table:table-cell>
          <table:table-cell office:string-value="1" office:value-type="string">
            <text:p>1</text:p>
          </table:table-cell>
          <table:table-cell office:string-value="899999" office:value-type="string">
            <text:p>8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Fayetteville Express Pipeline LLC" office:value-type="string">
            <text:p>Fayetteville Express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324" office:value-type="string">
            <text:p>32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48   " office:value-type="string">
            <text:p>82748 <text:s text:c="2"/></text:p>
          </table:table-cell>
          <table:table-cell office:string-value="CHRISTMAS LATERAL - DCP OPERATING" office:value-type="string">
            <text:p>CHRISTMAS LATERAL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8000" office:value-type="string">
            <text:p>68000</text:p>
          </table:table-cell>
          <table:table-cell office:string-value="68000" office:value-type="string">
            <text:p>68000</text:p>
          </table:table-cell>
          <table:table-cell office:string-value="863" office:value-type="string">
            <text:p>863</text:p>
          </table:table-cell>
          <table:table-cell office:string-value="67137" office:value-type="string">
            <text:p>67137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1   " office:value-type="string">
            <text:p>82751 <text:s text:c="2"/></text:p>
          </table:table-cell>
          <table:table-cell office:string-value="FINTEX - DCP OPERATING" office:value-type="string">
            <text:p>FINTEX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26800" office:value-type="string">
            <text:p>226800</text:p>
          </table:table-cell>
          <table:table-cell office:string-value="226800" office:value-type="string">
            <text:p>226800</text:p>
          </table:table-cell>
          <table:table-cell office:string-value="70105" office:value-type="string">
            <text:p>70105</text:p>
          </table:table-cell>
          <table:table-cell office:string-value="156695" office:value-type="string">
            <text:p>156695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1" office:value-type="string">
            <text:p>-3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2   " office:value-type="string">
            <text:p>82752 <text:s text:c="2"/></text:p>
          </table:table-cell>
          <table:table-cell office:string-value="TIGER INTERCONNECT - ETC TIGER PIPELINE" office:value-type="string">
            <text:p>TIGER INTERCONNECT - ETC TIGER PIPELI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40000" office:value-type="string">
            <text:p>540000</text:p>
          </table:table-cell>
          <table:table-cell office:string-value="500000" office:value-type="string">
            <text:p>500000</text:p>
          </table:table-cell>
          <table:table-cell office:string-value="214633" office:value-type="string">
            <text:p>214633</text:p>
          </table:table-cell>
          <table:table-cell office:string-value="285367" office:value-type="string">
            <text:p>285367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TC Tiger Pipeline LLC" office:value-type="string">
            <text:p>ETC Tiger Pipe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49" office:value-type="string">
            <text:p>1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3   " office:value-type="string">
            <text:p>82753 <text:s text:c="2"/></text:p>
          </table:table-cell>
          <table:table-cell office:string-value="GULF PLAINS - DCP OPERATING" office:value-type="string">
            <text:p>GULF PLAINS - DCP OPERATIN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0" office:value-type="string">
            <text:p>0</text:p>
          </table:table-cell>
          <table:table-cell office:string-value="144000" office:value-type="string">
            <text:p>144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67" office:value-type="string">
            <text:p>-36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4   " office:value-type="string">
            <text:p>82754 <text:s text:c="2"/></text:p>
          </table:table-cell>
          <table:table-cell office:string-value="BUTLER - DCP OPERATING" office:value-type="string">
            <text:p>BUTLER - DCP OPERATING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76000" office:value-type="string">
            <text:p>276000</text:p>
          </table:table-cell>
          <table:table-cell office:string-value="276000" office:value-type="string">
            <text:p>276000</text:p>
          </table:table-cell>
          <table:table-cell office:string-value="44362" office:value-type="string">
            <text:p>44362</text:p>
          </table:table-cell>
          <table:table-cell office:string-value="231638" office:value-type="string">
            <text:p>231638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GOLIAD" office:value-type="string">
            <text:p>GOLIAD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87" office:value-type="string">
            <text:p>-287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59   " office:value-type="string">
            <text:p>82759 <text:s text:c="2"/></text:p>
          </table:table-cell>
          <table:table-cell office:string-value="JALAPENO RECEIPT - DCP" office:value-type="string">
            <text:p>JALAPENO RECEIPT - DC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19184" office:value-type="string">
            <text:p>19184</text:p>
          </table:table-cell>
          <table:table-cell office:string-value="60816" office:value-type="string">
            <text:p>6081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DCP Operating Company, LP" office:value-type="string">
            <text:p>DCP Operating Company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01" office:value-type="string">
            <text:p>-401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760   " office:value-type="string">
            <text:p>82760 <text:s text:c="2"/></text:p>
          </table:table-cell>
          <table:table-cell office:string-value="KENTUCKY TENNESSEE CLAY CO" office:value-type="string">
            <text:p>KENTUCKY TENNESSEE CLAY CO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" office:value-type="string">
            <text:p>350</text:p>
          </table:table-cell>
          <table:table-cell office:string-value="350" office:value-type="string">
            <text:p>350</text:p>
          </table:table-cell>
          <table:table-cell office:string-value="141" office:value-type="string">
            <text:p>141</text:p>
          </table:table-cell>
          <table:table-cell office:string-value="209" office:value-type="string">
            <text:p>20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S      " office:value-type="string">
            <text:p>MS <text:s text:c="5"/></text:p>
          </table:table-cell>
          <table:table-cell office:string-value="PANOLA" office:value-type="string">
            <text:p>PANOLA</text:p>
          </table:table-cell>
          <table:table-cell office:string-value="Atmos Energy Corporation" office:value-type="string">
            <text:p>Atmos Energy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30" office:value-type="string">
            <text:p>33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0" office:value-type="string">
            <text:p>0</text:p>
          </table:table-cell>
          <table:table-cell office:string-value="350000" office:value-type="string">
            <text:p>350000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04   " office:value-type="string">
            <text:p>82804 <text:s text:c="2"/></text:p>
          </table:table-cell>
          <table:table-cell office:string-value="TGC - REGENCY INTRASTATE GAS INTERCONNECT" office:value-type="string">
            <text:p>TGC - REGENCY INTRASTATE GAS INTERCONN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  <table:table-cell office:string-value="350000" office:value-type="string">
            <text:p>350000</text:p>
          </table:table-cell>
          <table:table-cell office:string-value="212606" office:value-type="string">
            <text:p>212606</text:p>
          </table:table-cell>
          <table:table-cell office:string-value="137394" office:value-type="string">
            <text:p>137394</text:p>
          </table:table-cell>
          <table:table-cell office:string-value="Z1A     " office:value-type="string">
            <text:p>Z1A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DWELL" office:value-type="string">
            <text:p>CALDWELL</text:p>
          </table:table-cell>
          <table:table-cell office:string-value="Regency Intrastate Gas LP" office:value-type="string">
            <text:p>Regency Intrastate Gas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34" office:value-type="string">
            <text:p>13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5   " office:value-type="string">
            <text:p>82815 <text:s text:c="2"/></text:p>
          </table:table-cell>
          <table:table-cell office:string-value="TGC RECEIPT @ KATY STORAGE - KSTLP" office:value-type="string">
            <text:p>TGC RECEIPT @ KATY STORAGE - KSTL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6   " office:value-type="string">
            <text:p>82816 <text:s text:c="2"/></text:p>
          </table:table-cell>
          <table:table-cell office:string-value="TGC DELIVERY @ KATY STORAGE - KSTLP" office:value-type="string">
            <text:p>TGC DELIVERY @ KATY STORAGE - KSTLP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WALLER" office:value-type="string">
            <text:p>WALLER</text:p>
          </table:table-cell>
          <table:table-cell office:string-value="Katy Storage and Transportation, L.P." office:value-type="string">
            <text:p>Katy Storage and Transportation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3" office:value-type="string">
            <text:p>-17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19   " office:value-type="string">
            <text:p>82819 <text:s text:c="2"/></text:p>
          </table:table-cell>
          <table:table-cell office:string-value="GUILLORY #1- OLIPDP" office:value-type="string">
            <text:p>GUILLORY #1- OLIPDP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" office:value-type="string">
            <text:p>1</text:p>
          </table:table-cell>
          <table:table-cell office:string-value="9999" office:value-type="string">
            <text:p>9999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OLIPDP II" office:value-type="string">
            <text:p>OLIPDP II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7   " office:value-type="string">
            <text:p>82827 <text:s text:c="2"/></text:p>
          </table:table-cell>
          <table:table-cell office:string-value="MCNUTT TGC RECEIPT - ENLINK LIG " office:value-type="string">
            <text:p>MCNUTT TGC RECEIPT - ENLINK LIG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80000" office:value-type="string">
            <text:p>380000</text:p>
          </table:table-cell>
          <table:table-cell office:string-value="245000" office:value-type="string">
            <text:p>245000</text:p>
          </table:table-cell>
          <table:table-cell office:string-value="1" office:value-type="string">
            <text:p>1</text:p>
          </table:table-cell>
          <table:table-cell office:string-value="244999" office:value-type="string">
            <text:p>244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EnLink LIG, LLC" office:value-type="string">
            <text:p>EnLink LIG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28   " office:value-type="string">
            <text:p>82828 <text:s text:c="2"/></text:p>
          </table:table-cell>
          <table:table-cell office:string-value="MOORE STAFFORD - GAITHER PETROLEUM" office:value-type="string">
            <text:p>MOORE STAFFORD - GAITHER PETROLEUM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0" office:value-type="string">
            <text:p>70</text:p>
          </table:table-cell>
          <table:table-cell office:string-value="9930" office:value-type="string">
            <text:p>993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Gaither Petroleum Corporation" office:value-type="string">
            <text:p>Gaither Petroleum Corporat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39" office:value-type="string">
            <text:p>-239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1   " office:value-type="string">
            <text:p>82831 <text:s text:c="2"/></text:p>
          </table:table-cell>
          <table:table-cell office:string-value="GRAHAM CATTLE - ACOCK/ANAQUA " office:value-type="string">
            <text:p>GRAHAM CATTLE - ACOCK/ANAQUA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" office:value-type="string">
            <text:p>8000</text:p>
          </table:table-cell>
          <table:table-cell office:string-value="650" office:value-type="string">
            <text:p>650</text:p>
          </table:table-cell>
          <table:table-cell office:string-value="176" office:value-type="string">
            <text:p>176</text:p>
          </table:table-cell>
          <table:table-cell office:string-value="474" office:value-type="string">
            <text:p>47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Acock/Anaqua Operating Co., LP" office:value-type="string">
            <text:p>Acock/Anaqua Operating Co., LP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58" office:value-type="string">
            <text:p>-358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35   " office:value-type="string">
            <text:p>82835 <text:s text:c="2"/></text:p>
          </table:table-cell>
          <table:table-cell office:string-value="BAYOU CARLIN - ENERGY XXI ONSHORE" office:value-type="string">
            <text:p>BAYOU CARLIN - ENERGY XXI ONSHOR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0" office:value-type="string">
            <text:p>0</text:p>
          </table:table-cell>
          <table:table-cell office:string-value="80000" office:value-type="string">
            <text:p>8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Energy XXI GOM, LLC" office:value-type="string">
            <text:p>Energy XXI GOM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25" office:value-type="string">
            <text:p>-125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48   " office:value-type="string">
            <text:p>82848 <text:s text:c="2"/></text:p>
          </table:table-cell>
          <table:table-cell office:string-value="KAUP #1 - ZACHRY EXPLORATION" office:value-type="string">
            <text:p>KAUP #1 - ZACHRY EXPLORA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1" office:value-type="string">
            <text:p>1</text:p>
          </table:table-cell>
          <table:table-cell office:string-value="6999" office:value-type="string">
            <text:p>6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Zachry Exploration, Ltd." office:value-type="string">
            <text:p>Zachry Exploration, Ltd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6" office:value-type="string">
            <text:p>-2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2   " office:value-type="string">
            <text:p>82852 <text:s text:c="2"/></text:p>
          </table:table-cell>
          <table:table-cell office:string-value="KNOLLE - CUMMINS &amp; WALKER " office:value-type="string">
            <text:p>KNOLLE - CUMMINS &amp; WALKER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1" office:value-type="string">
            <text:p>1</text:p>
          </table:table-cell>
          <table:table-cell office:string-value="4999" office:value-type="string">
            <text:p>4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IM WELLS" office:value-type="string">
            <text:p>JIM WELLS</text:p>
          </table:table-cell>
          <table:table-cell office:string-value="Cummins &amp; Walker Oil Company, Inc." office:value-type="string">
            <text:p>Cummins &amp; Walker Oil Company, Inc.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45" office:value-type="string">
            <text:p>-3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55   " office:value-type="string">
            <text:p>82855 <text:s text:c="2"/></text:p>
          </table:table-cell>
          <table:table-cell office:string-value="MALONE - T-C OIL" office:value-type="string">
            <text:p>MALONE - T-C OIL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406" office:value-type="string">
            <text:p>406</text:p>
          </table:table-cell>
          <table:table-cell office:string-value="19594" office:value-type="string">
            <text:p>19594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BEE" office:value-type="string">
            <text:p>BEE</text:p>
          </table:table-cell>
          <table:table-cell office:string-value="T-C Oil Company" office:value-type="string">
            <text:p>T-C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315" office:value-type="string">
            <text:p>-31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0   " office:value-type="string">
            <text:p>82860 <text:s text:c="2"/></text:p>
          </table:table-cell>
          <table:table-cell office:string-value="CYPRESS HOOKS - HOOKS GAS PIPELINE " office:value-type="string">
            <text:p>CYPRESS HOOKS - HOOKS GAS PIPELIN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0" office:value-type="string">
            <text:p>0</text:p>
          </table:table-cell>
          <table:table-cell office:string-value="15000" office:value-type="string">
            <text:p>15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X      " office:value-type="string">
            <text:p>TX <text:s text:c="5"/></text:p>
          </table:table-cell>
          <table:table-cell office:string-value="HARRIS" office:value-type="string">
            <text:p>HARRIS</text:p>
          </table:table-cell>
          <table:table-cell office:string-value="Hooks Gas Pipeline, LLC" office:value-type="string">
            <text:p>Hooks Gas Pipeline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45" office:value-type="string">
            <text:p>-1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1   " office:value-type="string">
            <text:p>82861 <text:s text:c="2"/></text:p>
          </table:table-cell>
          <table:table-cell office:string-value="ACADIAN - TRUNKLINE RECEIPT INTERCONNECT " office:value-type="string">
            <text:p>ACADIAN - TRUNKLINE RECEIPT INTERCONNEC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" office:value-type="string">
            <text:p>1</text:p>
          </table:table-cell>
          <table:table-cell office:string-value="499999" office:value-type="string">
            <text:p>49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APIDES" office:value-type="string">
            <text:p>RAPIDES</text:p>
          </table:table-cell>
          <table:table-cell office:string-value="Acadian Gas Pipeline System" office:value-type="string">
            <text:p>Acadian Gas Pipeline System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63" office:value-type="string">
            <text:p>6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2   " office:value-type="string">
            <text:p>82862 <text:s text:c="2"/></text:p>
          </table:table-cell>
          <table:table-cell office:string-value="TRUNKLINE DELIVERY TO TARGA MIDSTREAM SERVICES @ ACADIA" office:value-type="string">
            <text:p>TRUNKLINE DELIVERY TO TARGA MIDSTREAM SERVICES @ ACADI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0" office:value-type="string">
            <text:p>0</text:p>
          </table:table-cell>
          <table:table-cell office:string-value="130000" office:value-type="string">
            <text:p>13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50" office:value-type="string">
            <text:p>-5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4   " office:value-type="string">
            <text:p>82864 <text:s text:c="2"/></text:p>
          </table:table-cell>
          <table:table-cell office:string-value="NEPTUNE PLANT " office:value-type="string">
            <text:p>NEPTUNE PLANT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3215" office:value-type="string">
            <text:p>43215</text:p>
          </table:table-cell>
          <table:table-cell office:string-value="156785" office:value-type="string">
            <text:p>156785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ST MARY" office:value-type="string">
            <text:p>ST MARY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35" office:value-type="string">
            <text:p>-13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69   " office:value-type="string">
            <text:p>82869 <text:s text:c="2"/></text:p>
          </table:table-cell>
          <table:table-cell office:string-value="INDIAN VILLAGE LIFT GAS" office:value-type="string">
            <text:p>INDIAN VILLAGE LIFT GA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80" office:value-type="string">
            <text:p>380</text:p>
          </table:table-cell>
          <table:table-cell office:string-value="380" office:value-type="string">
            <text:p>380</text:p>
          </table:table-cell>
          <table:table-cell office:string-value="64" office:value-type="string">
            <text:p>64</text:p>
          </table:table-cell>
          <table:table-cell office:string-value="316" office:value-type="string">
            <text:p>316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LLEN" office:value-type="string">
            <text:p>ALLEN</text:p>
          </table:table-cell>
          <table:table-cell office:string-value="J. P. Oil Company" office:value-type="string">
            <text:p>J. P. Oil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16" office:value-type="string">
            <text:p>-16</text:p>
          </table:table-cell>
          <table:table-cell office:string-value="Y" office:value-type="string">
            <text:p>Y</text:p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7   " office:value-type="string">
            <text:p>82877 <text:s text:c="2"/></text:p>
          </table:table-cell>
          <table:table-cell office:string-value="FLORIDA - TGC INTERCONNECT - GILLIS" office:value-type="string">
            <text:p>FLORIDA - TGC INTERCONNECT - GILLIS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Florida Gas Transmission Company, LLC" office:value-type="string">
            <text:p>Florida Gas Transmission Company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7" office:value-type="string">
            <text:p>-1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78   " office:value-type="string">
            <text:p>82878 <text:s text:c="2"/></text:p>
          </table:table-cell>
          <table:table-cell office:string-value="TARGA LOWRY PLANT" office:value-type="string">
            <text:p>TARGA LOWRY PLAN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0" office:value-type="string">
            <text:p>0</text:p>
          </table:table-cell>
          <table:table-cell office:string-value="70000" office:value-type="string">
            <text:p>7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MERON" office:value-type="string">
            <text:p>CAMERON</text:p>
          </table:table-cell>
          <table:table-cell office:string-value="Targa Midstream Services LLC" office:value-type="string">
            <text:p>Targa Midstream Services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49" office:value-type="string">
            <text:p>-49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82882   " office:value-type="string">
            <text:p>82882 <text:s text:c="2"/></text:p>
          </table:table-cell>
          <table:table-cell office:string-value="ROSE PROJECT" office:value-type="string">
            <text:p>ROSE PROJECT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2064" office:value-type="string">
            <text:p>2064</text:p>
          </table:table-cell>
          <table:table-cell office:string-value="2936" office:value-type="string">
            <text:p>293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TX      " office:value-type="string">
            <text:p>TX <text:s text:c="5"/></text:p>
          </table:table-cell>
          <table:table-cell office:string-value="JACKSON" office:value-type="string">
            <text:p>JACKSON</text:p>
          </table:table-cell>
          <table:table-cell office:string-value="Forza Operating LLC" office:value-type="string">
            <text:p>Forza Operating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-244" office:value-type="string">
            <text:p>-244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30000" office:value-type="string">
            <text:p>130000</text:p>
          </table:table-cell>
          <table:table-cell office:string-value="130000" office:value-type="string">
            <text:p>130000</text:p>
          </table:table-cell>
          <table:table-cell office:string-value="18602" office:value-type="string">
            <text:p>18602</text:p>
          </table:table-cell>
          <table:table-cell office:string-value="111398" office:value-type="string">
            <text:p>111398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58   " office:value-type="string">
            <text:p>93058 <text:s text:c="2"/></text:p>
          </table:table-cell>
          <table:table-cell office:string-value="SABINE HENRY HUB LOW PRESSURE " office:value-type="string">
            <text:p>SABINE HENRY HUB LOW PRESSURE 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0" office:value-type="string">
            <text:p>0</text:p>
          </table:table-cell>
          <table:table-cell office:string-value="100000" office:value-type="string">
            <text:p>1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VERMILION" office:value-type="string">
            <text:p>VERMILION</text:p>
          </table:table-cell>
          <table:table-cell office:string-value="Sabine Pipe Line LLC" office:value-type="string">
            <text:p>Sabine Pipe Line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94" office:value-type="string">
            <text:p>-9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69   " office:value-type="string">
            <text:p>93069 <text:s text:c="2"/></text:p>
          </table:table-cell>
          <table:table-cell office:string-value="MEMPHIS LIGHT, GAS &amp; WATER DIVISION NORTH &amp; SOUTH" office:value-type="string">
            <text:p>MEMPHIS LIGHT, GAS &amp; WATER DIVISION NORTH &amp;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Memphis Light, Gas &amp; Water Division" office:value-type="string">
            <text:p>Memphis Light, Gas &amp; Water Division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3" office:value-type="string">
            <text:p>3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27800" office:value-type="string">
            <text:p>27800</text:p>
          </table:table-cell>
          <table:table-cell office:string-value="272200" office:value-type="string">
            <text:p>2722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2   " office:value-type="string">
            <text:p>93072 <text:s text:c="2"/></text:p>
          </table:table-cell>
          <table:table-cell office:string-value="LA 1 STORAGE FIELD - ACCTG METER" office:value-type="string">
            <text:p>LA 1 STORAGE FIELD - ACCTG METER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0" office:value-type="string">
            <text:p>0</text:p>
          </table:table-cell>
          <table:table-cell office:string-value="300000" office:value-type="string">
            <text:p>3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ACADIA" office:value-type="string">
            <text:p>ACADIA</text:p>
          </table:table-cell>
          <table:table-cell office:string-value="Egan Hub Storage, LLC" office:value-type="string">
            <text:p>Egan Hub Storag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45" office:value-type="string">
            <text:p>-4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80000" office:value-type="string">
            <text:p>18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3   " office:value-type="string">
            <text:p>93073 <text:s text:c="2"/></text:p>
          </table:table-cell>
          <table:table-cell office:string-value="PERRYVILLE IN &amp; OUT - ENABLE GAS TRANSMISSION (ACCTG)" office:value-type="string">
            <text:p>PERRYVILLE IN &amp; OUT - ENABLE GAS TRANSMISSION (ACCTG)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80000" office:value-type="string">
            <text:p>180000</text:p>
          </table:table-cell>
          <table:table-cell office:string-value="120000" office:value-type="string">
            <text:p>120000</text:p>
          </table:table-cell>
          <table:table-cell office:string-value="1" office:value-type="string">
            <text:p>1</text:p>
          </table:table-cell>
          <table:table-cell office:string-value="119999" office:value-type="string">
            <text:p>119999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RICHLAND" office:value-type="string">
            <text:p>RICHLAND</text:p>
          </table:table-cell>
          <table:table-cell office:string-value="Enable Gas Transmission, LLC" office:value-type="string">
            <text:p>Enable Gas Transmission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167" office:value-type="string">
            <text:p>1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74   " office:value-type="string">
            <text:p>93074 <text:s text:c="2"/></text:p>
          </table:table-cell>
          <table:table-cell office:string-value="TEXAS EASTERN LICK CREEK" office:value-type="string">
            <text:p>TEXAS EASTERN LICK CREE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WILLIAMSON" office:value-type="string">
            <text:p>WILLIAMSON</text:p>
          </table:table-cell>
          <table:table-cell office:string-value="Texas Eastern Transmission, LP" office:value-type="string">
            <text:p>Texas Eastern Transmission, LP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567" office:value-type="string">
            <text:p>567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200001" office:value-type="string">
            <text:p>200001</text:p>
          </table:table-cell>
          <table:table-cell office:string-value="219999" office:value-type="string">
            <text:p>219999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93084   " office:value-type="string">
            <text:p>93084 <text:s text:c="2"/></text:p>
          </table:table-cell>
          <table:table-cell office:string-value="GILLIS HUB" office:value-type="string">
            <text:p>GILLIS HUB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0" office:value-type="string">
            <text:p>0</text:p>
          </table:table-cell>
          <table:table-cell office:string-value="420000" office:value-type="string">
            <text:p>42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BEAUREGARD" office:value-type="string">
            <text:p>BEAUREGARD</text:p>
          </table:table-cell>
          <table:table-cell office:string-value="Gillis Hub Pipeline, LLC" office:value-type="string">
            <text:p>Gillis Hub Pipeline,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1" office:value-type="string">
            <text:p>-11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ALPHA   " office:value-type="string">
            <text:p>ALPHA <text:s text:c="2"/></text:p>
          </table:table-cell>
          <table:table-cell office:string-value="AOC" office:value-type="string">
            <text:p>AO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389" office:value-type="string">
            <text:p>389</text:p>
          </table:table-cell>
          <table:table-cell office:string-value="611" office:value-type="string">
            <text:p>611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AOC, LLC" office:value-type="string">
            <text:p>AOC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0" office:value-type="string">
            <text:p>38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192094" office:value-type="string">
            <text:p>192094</text:p>
          </table:table-cell>
          <table:table-cell office:string-value="307906" office:value-type="string">
            <text:p>307906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GSTGC   " office:value-type="string">
            <text:p>GSTGC <text:s text:c="2"/></text:p>
          </table:table-cell>
          <table:table-cell office:string-value="LINCOLN ROAD INTERCONNECT - GULF SOUTH" office:value-type="string">
            <text:p>LINCOLN ROAD INTERCONNECT - GULF SOUTH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0" office:value-type="string">
            <text:p>0</text:p>
          </table:table-cell>
          <table:table-cell office:string-value="500000" office:value-type="string">
            <text:p>500000</text:p>
          </table:table-cell>
          <table:table-cell office:string-value="FLD     " office:value-type="string">
            <text:p>FLD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LA      " office:value-type="string">
            <text:p>LA <text:s text:c="5"/></text:p>
          </table:table-cell>
          <table:table-cell office:string-value="CALCASIEU" office:value-type="string">
            <text:p>CALCASIEU</text:p>
          </table:table-cell>
          <table:table-cell office:string-value="Gulf South Pipeline Company, L.P." office:value-type="string">
            <text:p>Gulf South Pipeline Company, L.P.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23" office:value-type="string">
            <text:p>-2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HARDM   " office:value-type="string">
            <text:p>HARDM <text:s text:c="2"/></text:p>
          </table:table-cell>
          <table:table-cell office:string-value="HARDEMAN - FAYETTE UTILITY DISTRICT " office:value-type="string">
            <text:p>HARDEMAN - FAYETTE UTILITY DISTRICT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897" office:value-type="string">
            <text:p>897</text:p>
          </table:table-cell>
          <table:table-cell office:string-value="9103" office:value-type="string">
            <text:p>9103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FAYETTE" office:value-type="string">
            <text:p>FAYETTE</text:p>
          </table:table-cell>
          <table:table-cell office:string-value="Hardeman-Fayette Utility District" office:value-type="string">
            <text:p>Hardeman-Fayette Utility District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384" office:value-type="string">
            <text:p>384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LKCNT   " office:value-type="string">
            <text:p>LKCNT <text:s text:c="2"/></text:p>
          </table:table-cell>
          <table:table-cell office:string-value="LAKE COUNTY UTILITY DISTRICT" office:value-type="string">
            <text:p>LAKE COUNTY UTILITY DISTRICT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761" office:value-type="string">
            <text:p>761</text:p>
          </table:table-cell>
          <table:table-cell office:string-value="9239" office:value-type="string">
            <text:p>9239</text:p>
          </table:table-cell>
          <table:table-cell office:string-value="Z1B     " office:value-type="string">
            <text:p>Z1B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OBION" office:value-type="string">
            <text:p>OBION</text:p>
          </table:table-cell>
          <table:table-cell office:string-value="Symmetry Energy Solutions, LLC" office:value-type="string">
            <text:p>Symmetry Energy Solutions, LLC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78" office:value-type="string">
            <text:p>478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AIC  " office:value-type="string">
            <text:p>TRKAIC <text:s text:c="1"/></text:p>
          </table:table-cell>
          <table:table-cell office:string-value="AMEREN ILLINOIS " office:value-type="string">
            <text:p>AMEREN ILLINOIS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55000" office:value-type="string">
            <text:p>255000</text:p>
          </table:table-cell>
          <table:table-cell office:string-value="255000" office:value-type="string">
            <text:p>255000</text:p>
          </table:table-cell>
          <table:table-cell office:string-value="12734" office:value-type="string">
            <text:p>12734</text:p>
          </table:table-cell>
          <table:table-cell office:string-value="242266" office:value-type="string">
            <text:p>242266</text:p>
          </table:table-cell>
          <table:table-cell office:string-value="Z1B     " office:value-type="string">
            <text:p>Z1B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IL      " office:value-type="string">
            <text:p>IL <text:s text:c="5"/></text:p>
          </table:table-cell>
          <table:table-cell office:string-value="CUMBERLAND" office:value-type="string">
            <text:p>CUMBERLAND</text:p>
          </table:table-cell>
          <table:table-cell office:string-value="Ameren Illinois Company" office:value-type="string">
            <text:p>Ameren Illinois Compan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690" office:value-type="string">
            <text:p>690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RKNI   " office:value-type="string">
            <text:p>TRKNI <text:s text:c="2"/></text:p>
          </table:table-cell>
          <table:table-cell office:string-value="NORTHERN INDIANA PUBLIC SERVICE " office:value-type="string">
            <text:p>NORTHERN INDIANA PUBLIC SERVICE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0000" office:value-type="string">
            <text:p>240000</text:p>
          </table:table-cell>
          <table:table-cell office:string-value="240000" office:value-type="string">
            <text:p>240000</text:p>
          </table:table-cell>
          <table:table-cell office:string-value="40943" office:value-type="string">
            <text:p>40943</text:p>
          </table:table-cell>
          <table:table-cell office:string-value="199057" office:value-type="string">
            <text:p>199057</text:p>
          </table:table-cell>
          <table:table-cell office:string-value="Z-2     " office:value-type="string">
            <text:p>Z-2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IN      " office:value-type="string">
            <text:p>IN <text:s text:c="5"/></text:p>
          </table:table-cell>
          <table:table-cell office:string-value="JASPER" office:value-type="string">
            <text:p>JASPER</text:p>
          </table:table-cell>
          <table:table-cell office:string-value="Northern Indiana Public Service Company LLC" office:value-type="string">
            <text:p>Northern Indiana Public Service Company LLC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83" office:value-type="string">
            <text:p>883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TVALC   " office:value-type="string">
            <text:p>TVALC <text:s text:c="2"/></text:p>
          </table:table-cell>
          <table:table-cell office:string-value="LAGOON CREEK - TVA " office:value-type="string">
            <text:p>LAGOON CREEK - TVA 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460000" office:value-type="string">
            <text:p>460000</text:p>
          </table:table-cell>
          <table:table-cell office:string-value="460000" office:value-type="string">
            <text:p>460000</text:p>
          </table:table-cell>
          <table:table-cell office:string-value="0" office:value-type="string">
            <text:p>0</text:p>
          </table:table-cell>
          <table:table-cell office:string-value="460000" office:value-type="string">
            <text:p>460000</text:p>
          </table:table-cell>
          <table:table-cell office:string-value="Z1A     " office:value-type="string">
            <text:p>Z1A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TN      " office:value-type="string">
            <text:p>TN <text:s text:c="5"/></text:p>
          </table:table-cell>
          <table:table-cell office:string-value="HAYWOOD" office:value-type="string">
            <text:p>HAYWOOD</text:p>
          </table:table-cell>
          <table:table-cell office:string-value="Tennessee Valley Authority" office:value-type="string">
            <text:p>Tennessee Valley Authority</text:p>
          </table:table-cell>
          <table:table-cell office:string-value="N" office:value-type="string">
            <text:p>N</text:p>
          </table:table-cell>
          <table:table-cell office:string-value="T" office:value-type="string">
            <text:p>T</text:p>
          </table:table-cell>
          <table:table-cell office:string-value="425" office:value-type="string">
            <text:p>425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08T11:02:27</meta:creation-date>
    <meta:editing-cycles>1</meta:editing-cycles>
    <dc:language>en</dc:language>
    <dc:creator>ZETHOU-WWEXT02P$</dc:creator>
    <dc:date>2026-07-08T11:02:27</dc:date>
    <meta:editing-duration>PT0.645S</meta:editing-duration>
  </office:meta>
</office:document-meta>
</file>