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599843" office:value-type="string">
            <text:p>599843</text:p>
          </table:table-cell>
          <table:table-cell office:string-value="65157" office:value-type="string">
            <text:p>65157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33" office:value-type="string">
            <text:p>1433</text:p>
          </table:table-cell>
          <table:table-cell office:string-value="8567" office:value-type="string">
            <text:p>856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30" office:value-type="string">
            <text:p>330</text:p>
          </table:table-cell>
          <table:table-cell office:string-value="9670" office:value-type="string">
            <text:p>967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954917" office:value-type="string">
            <text:p>954917</text:p>
          </table:table-cell>
          <table:table-cell office:string-value="145083" office:value-type="string">
            <text:p>14508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444" office:value-type="string">
            <text:p>444</text:p>
          </table:table-cell>
          <table:table-cell office:string-value="6556" office:value-type="string">
            <text:p>655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71" office:value-type="string">
            <text:p>71</text:p>
          </table:table-cell>
          <table:table-cell office:string-value="1629" office:value-type="string">
            <text:p>162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64" office:value-type="string">
            <text:p>64</text:p>
          </table:table-cell>
          <table:table-cell office:string-value="1936" office:value-type="string">
            <text:p>193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75" office:value-type="string">
            <text:p>75</text:p>
          </table:table-cell>
          <table:table-cell office:string-value="825" office:value-type="string">
            <text:p>82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98" office:value-type="string">
            <text:p>498</text:p>
          </table:table-cell>
          <table:table-cell office:string-value="9502" office:value-type="string">
            <text:p>95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6357" office:value-type="string">
            <text:p>16357</text:p>
          </table:table-cell>
          <table:table-cell office:string-value="183643" office:value-type="string">
            <text:p>18364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9" office:value-type="string">
            <text:p>59</text:p>
          </table:table-cell>
          <table:table-cell office:string-value="9941" office:value-type="string">
            <text:p>994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27" office:value-type="string">
            <text:p>27</text:p>
          </table:table-cell>
          <table:table-cell office:string-value="773" office:value-type="string">
            <text:p>77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53" office:value-type="string">
            <text:p>553</text:p>
          </table:table-cell>
          <table:table-cell office:string-value="9447" office:value-type="string">
            <text:p>94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89" office:value-type="string">
            <text:p>89</text:p>
          </table:table-cell>
          <table:table-cell office:string-value="7411" office:value-type="string">
            <text:p>741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33" office:value-type="string">
            <text:p>33</text:p>
          </table:table-cell>
          <table:table-cell office:string-value="317" office:value-type="string">
            <text:p>31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0" office:value-type="string">
            <text:p>20</text:p>
          </table:table-cell>
          <table:table-cell office:string-value="1480" office:value-type="string">
            <text:p>14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2" office:value-type="string">
            <text:p>242</text:p>
          </table:table-cell>
          <table:table-cell office:string-value="9758" office:value-type="string">
            <text:p>975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5" office:value-type="string">
            <text:p>15</text:p>
          </table:table-cell>
          <table:table-cell office:string-value="365" office:value-type="string">
            <text:p>3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31" office:value-type="string">
            <text:p>531</text:p>
          </table:table-cell>
          <table:table-cell office:string-value="1469" office:value-type="string">
            <text:p>146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40" office:value-type="string">
            <text:p>40</text:p>
          </table:table-cell>
          <table:table-cell office:string-value="760" office:value-type="string">
            <text:p>76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575" office:value-type="string">
            <text:p>2575</text:p>
          </table:table-cell>
          <table:table-cell office:string-value="8525" office:value-type="string">
            <text:p>852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30" office:value-type="string">
            <text:p>230</text:p>
          </table:table-cell>
          <table:table-cell office:string-value="4770" office:value-type="string">
            <text:p>477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2" office:value-type="string">
            <text:p>12</text:p>
          </table:table-cell>
          <table:table-cell office:string-value="4988" office:value-type="string">
            <text:p>498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05" office:value-type="string">
            <text:p>105</text:p>
          </table:table-cell>
          <table:table-cell office:string-value="4895" office:value-type="string">
            <text:p>48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6" office:value-type="string">
            <text:p>16</text:p>
          </table:table-cell>
          <table:table-cell office:string-value="4984" office:value-type="string">
            <text:p>49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268" office:value-type="string">
            <text:p>1268</text:p>
          </table:table-cell>
          <table:table-cell office:string-value="8732" office:value-type="string">
            <text:p>873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17413" office:value-type="string">
            <text:p>117413</text:p>
          </table:table-cell>
          <table:table-cell office:string-value="22587" office:value-type="string">
            <text:p>2258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110" office:value-type="string">
            <text:p>110</text:p>
          </table:table-cell>
          <table:table-cell office:string-value="2590" office:value-type="string">
            <text:p>25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746" office:value-type="string">
            <text:p>746</text:p>
          </table:table-cell>
          <table:table-cell office:string-value="4054" office:value-type="string">
            <text:p>405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99" office:value-type="string">
            <text:p>99</text:p>
          </table:table-cell>
          <table:table-cell office:string-value="1511" office:value-type="string">
            <text:p>15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6" office:value-type="string">
            <text:p>296</text:p>
          </table:table-cell>
          <table:table-cell office:string-value="9704" office:value-type="string">
            <text:p>97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20" office:value-type="string">
            <text:p>20</text:p>
          </table:table-cell>
          <table:table-cell office:string-value="280" office:value-type="string">
            <text:p>2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00" office:value-type="string">
            <text:p>100</text:p>
          </table:table-cell>
          <table:table-cell office:string-value="14900" office:value-type="string">
            <text:p>14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" office:value-type="string">
            <text:p>200</text:p>
          </table:table-cell>
          <table:table-cell office:string-value="4800" office:value-type="string">
            <text:p>4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82445" office:value-type="string">
            <text:p>82445</text:p>
          </table:table-cell>
          <table:table-cell office:string-value="367555" office:value-type="string">
            <text:p>3675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1" office:value-type="string">
            <text:p>301</text:p>
          </table:table-cell>
          <table:table-cell office:string-value="4699" office:value-type="string">
            <text:p>4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87507" office:value-type="string">
            <text:p>87507</text:p>
          </table:table-cell>
          <table:table-cell office:string-value="82493" office:value-type="string">
            <text:p>824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84367" office:value-type="string">
            <text:p>84367</text:p>
          </table:table-cell>
          <table:table-cell office:string-value="25633" office:value-type="string">
            <text:p>256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3501" office:value-type="string">
            <text:p>3501</text:p>
          </table:table-cell>
          <table:table-cell office:string-value="146499" office:value-type="string">
            <text:p>146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32" office:value-type="string">
            <text:p>-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9691" office:value-type="string">
            <text:p>9691</text:p>
          </table:table-cell>
          <table:table-cell office:string-value="1109" office:value-type="string">
            <text:p>110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63477" office:value-type="string">
            <text:p>163477</text:p>
          </table:table-cell>
          <table:table-cell office:string-value="57523" office:value-type="string">
            <text:p>575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5000" office:value-type="string">
            <text:p>5000</text:p>
          </table:table-cell>
          <table:table-cell office:string-value="17000" office:value-type="string">
            <text:p>1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8" office:value-type="string">
            <text:p>198</text:p>
          </table:table-cell>
          <table:table-cell office:string-value="2802" office:value-type="string">
            <text:p>280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835" office:value-type="string">
            <text:p>835</text:p>
          </table:table-cell>
          <table:table-cell office:string-value="605" office:value-type="string">
            <text:p>60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99961" office:value-type="string">
            <text:p>499961</text:p>
          </table:table-cell>
          <table:table-cell office:string-value="400039" office:value-type="string">
            <text:p>40003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62812" office:value-type="string">
            <text:p>162812</text:p>
          </table:table-cell>
          <table:table-cell office:string-value="37188" office:value-type="string">
            <text:p>3718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7" office:value-type="string">
            <text:p>27</text:p>
          </table:table-cell>
          <table:table-cell office:string-value="4973" office:value-type="string">
            <text:p>497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78000" office:value-type="string">
            <text:p>78000</text:p>
          </table:table-cell>
          <table:table-cell office:string-value="50461" office:value-type="string">
            <text:p>50461</text:p>
          </table:table-cell>
          <table:table-cell office:string-value="27539" office:value-type="string">
            <text:p>2753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229680" office:value-type="string">
            <text:p>229680</text:p>
          </table:table-cell>
          <table:table-cell office:string-value="45320" office:value-type="string">
            <text:p>453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78558" office:value-type="string">
            <text:p>78558</text:p>
          </table:table-cell>
          <table:table-cell office:string-value="121442" office:value-type="string">
            <text:p>12144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777" office:value-type="string">
            <text:p>1777</text:p>
          </table:table-cell>
          <table:table-cell office:string-value="143223" office:value-type="string">
            <text:p>1432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" office:value-type="string">
            <text:p>25</text:p>
          </table:table-cell>
          <table:table-cell office:string-value="975" office:value-type="string">
            <text:p>9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3" office:value-type="string">
            <text:p>123</text:p>
          </table:table-cell>
          <table:table-cell office:string-value="99877" office:value-type="string">
            <text:p>9987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9715" office:value-type="string">
            <text:p>49715</text:p>
          </table:table-cell>
          <table:table-cell office:string-value="70285" office:value-type="string">
            <text:p>7028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4" office:value-type="string">
            <text:p>994</text:p>
          </table:table-cell>
          <table:table-cell office:string-value="9006" office:value-type="string">
            <text:p>900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8688" office:value-type="string">
            <text:p>8688</text:p>
          </table:table-cell>
          <table:table-cell office:string-value="78312" office:value-type="string">
            <text:p>7831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1000" office:value-type="string">
            <text:p>111000</text:p>
          </table:table-cell>
          <table:table-cell office:string-value="65130" office:value-type="string">
            <text:p>65130</text:p>
          </table:table-cell>
          <table:table-cell office:string-value="45870" office:value-type="string">
            <text:p>458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01" office:value-type="string">
            <text:p>301</text:p>
          </table:table-cell>
          <table:table-cell office:string-value="699" office:value-type="string">
            <text:p>6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50" office:value-type="string">
            <text:p>250</text:p>
          </table:table-cell>
          <table:table-cell office:string-value="9650" office:value-type="string">
            <text:p>96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3018" office:value-type="string">
            <text:p>23018</text:p>
          </table:table-cell>
          <table:table-cell office:string-value="196982" office:value-type="string">
            <text:p>19698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806" office:value-type="string">
            <text:p>806</text:p>
          </table:table-cell>
          <table:table-cell office:string-value="11194" office:value-type="string">
            <text:p>1119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4923" office:value-type="string">
            <text:p>154923</text:p>
          </table:table-cell>
          <table:table-cell office:string-value="6077" office:value-type="string">
            <text:p>607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8354" office:value-type="string">
            <text:p>18354</text:p>
          </table:table-cell>
          <table:table-cell office:string-value="981646" office:value-type="string">
            <text:p>981646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95256" office:value-type="string">
            <text:p>95256</text:p>
          </table:table-cell>
          <table:table-cell office:string-value="159744" office:value-type="string">
            <text:p>1597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99983" office:value-type="string">
            <text:p>199983</text:p>
          </table:table-cell>
          <table:table-cell office:string-value="800017" office:value-type="string">
            <text:p>80001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678" office:value-type="string">
            <text:p>678</text:p>
          </table:table-cell>
          <table:table-cell office:string-value="67322" office:value-type="string">
            <text:p>673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56000" office:value-type="string">
            <text:p>56000</text:p>
          </table:table-cell>
          <table:table-cell office:string-value="170800" office:value-type="string">
            <text:p>17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97819" office:value-type="string">
            <text:p>297819</text:p>
          </table:table-cell>
          <table:table-cell office:string-value="202181" office:value-type="string">
            <text:p>202181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80000" office:value-type="string">
            <text:p>80000</text:p>
          </table:table-cell>
          <table:table-cell office:string-value="196000" office:value-type="string">
            <text:p>19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6000" office:value-type="string">
            <text:p>26000</text:p>
          </table:table-cell>
          <table:table-cell office:string-value="54000" office:value-type="string">
            <text:p>5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53018" office:value-type="string">
            <text:p>53018</text:p>
          </table:table-cell>
          <table:table-cell office:string-value="296982" office:value-type="string">
            <text:p>296982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1" office:value-type="string">
            <text:p>20001</text:p>
          </table:table-cell>
          <table:table-cell office:string-value="179999" office:value-type="string">
            <text:p>17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700" office:value-type="string">
            <text:p>700</text:p>
          </table:table-cell>
          <table:table-cell office:string-value="19300" office:value-type="string">
            <text:p>19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999" office:value-type="string">
            <text:p>20999</text:p>
          </table:table-cell>
          <table:table-cell office:string-value="179001" office:value-type="string">
            <text:p>1790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38" office:value-type="string">
            <text:p>138</text:p>
          </table:table-cell>
          <table:table-cell office:string-value="242" office:value-type="string">
            <text:p>2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00" office:value-type="string">
            <text:p>2200</text:p>
          </table:table-cell>
          <table:table-cell office:string-value="2800" office:value-type="string">
            <text:p>2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3378" office:value-type="string">
            <text:p>13378</text:p>
          </table:table-cell>
          <table:table-cell office:string-value="116622" office:value-type="string">
            <text:p>1166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22542" office:value-type="string">
            <text:p>122542</text:p>
          </table:table-cell>
          <table:table-cell office:string-value="177458" office:value-type="string">
            <text:p>17745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1" office:value-type="string">
            <text:p>1</text:p>
          </table:table-cell>
          <table:table-cell office:string-value="69999" office:value-type="string">
            <text:p>6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210753" office:value-type="string">
            <text:p>210753</text:p>
          </table:table-cell>
          <table:table-cell office:string-value="209247" office:value-type="string">
            <text:p>2092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92" office:value-type="string">
            <text:p>492</text:p>
          </table:table-cell>
          <table:table-cell office:string-value="508" office:value-type="string">
            <text:p>508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26512" office:value-type="string">
            <text:p>126512</text:p>
          </table:table-cell>
          <table:table-cell office:string-value="373488" office:value-type="string">
            <text:p>37348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25" office:value-type="string">
            <text:p>925</text:p>
          </table:table-cell>
          <table:table-cell office:string-value="9075" office:value-type="string">
            <text:p>907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22" office:value-type="string">
            <text:p>922</text:p>
          </table:table-cell>
          <table:table-cell office:string-value="9078" office:value-type="string">
            <text:p>90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25361" office:value-type="string">
            <text:p>25361</text:p>
          </table:table-cell>
          <table:table-cell office:string-value="229639" office:value-type="string">
            <text:p>229639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3872" office:value-type="string">
            <text:p>43872</text:p>
          </table:table-cell>
          <table:table-cell office:string-value="196128" office:value-type="string">
            <text:p>19612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09:47:46</meta:creation-date>
    <meta:editing-cycles>1</meta:editing-cycles>
    <dc:language>en</dc:language>
    <dc:creator>ZETHOU-WWEXT03P$</dc:creator>
    <dc:date>2025-04-29T09:47:46</dc:date>
    <meta:editing-duration>PT0.311S</meta:editing-duration>
  </office:meta>
</office:document-meta>
</file>