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2" office:value-type="string">
            <text:p>12</text:p>
          </table:table-cell>
          <table:table-cell office:string-value="74988" office:value-type="string">
            <text:p>7498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000" office:value-type="string">
            <text:p>100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41" office:value-type="string">
            <text:p>641</text:p>
          </table:table-cell>
          <table:table-cell office:string-value="49359" office:value-type="string">
            <text:p>4935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9489" office:value-type="string">
            <text:p>19489</text:p>
          </table:table-cell>
          <table:table-cell office:string-value="62511" office:value-type="string">
            <text:p>6251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2" office:value-type="string">
            <text:p>32</text:p>
          </table:table-cell>
          <table:table-cell office:string-value="119968" office:value-type="string">
            <text:p>11996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4078" office:value-type="string">
            <text:p>14078</text:p>
          </table:table-cell>
          <table:table-cell office:string-value="85922" office:value-type="string">
            <text:p>8592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0540" office:value-type="string">
            <text:p>50540</text:p>
          </table:table-cell>
          <table:table-cell office:string-value="149460" office:value-type="string">
            <text:p>14946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000" office:value-type="string">
            <text:p>3000</text:p>
          </table:table-cell>
          <table:table-cell office:string-value="57000" office:value-type="string">
            <text:p>57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1614" office:value-type="string">
            <text:p>31614</text:p>
          </table:table-cell>
          <table:table-cell office:string-value="118386" office:value-type="string">
            <text:p>11838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075" office:value-type="string">
            <text:p>9075</text:p>
          </table:table-cell>
          <table:table-cell office:string-value="30925" office:value-type="string">
            <text:p>3092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20</meta:creation-date>
    <meta:editing-cycles>1</meta:editing-cycles>
    <dc:language>en</dc:language>
    <dc:creator>ZETHOU-WWEXT04P$</dc:creator>
    <dc:date>2026-07-08T01:44:20</dc:date>
    <meta:editing-duration>PT0.090S</meta:editing-duration>
  </office:meta>
</office:document-meta>
</file>