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785694" office:value-type="string">
            <text:p>785694</text:p>
          </table:table-cell>
          <table:table-cell office:string-value="54306" office:value-type="string">
            <text:p>5430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161400" office:value-type="string">
            <text:p>161400</text:p>
          </table:table-cell>
          <table:table-cell office:string-value="638600" office:value-type="string">
            <text:p>6386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75000" office:value-type="string">
            <text:p>175000</text:p>
          </table:table-cell>
          <table:table-cell office:string-value="125000" office:value-type="string">
            <text:p>125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358000" office:value-type="string">
            <text:p>358000</text:p>
          </table:table-cell>
          <table:table-cell office:string-value="72000" office:value-type="string">
            <text:p>72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404656" office:value-type="string">
            <text:p>404656</text:p>
          </table:table-cell>
          <table:table-cell office:string-value="395344" office:value-type="string">
            <text:p>39534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48230" office:value-type="string">
            <text:p>148230</text:p>
          </table:table-cell>
          <table:table-cell office:string-value="341770" office:value-type="string">
            <text:p>34177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69301" office:value-type="string">
            <text:p>269301</text:p>
          </table:table-cell>
          <table:table-cell office:string-value="30699" office:value-type="string">
            <text:p>3069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5000" office:value-type="string">
            <text:p>25000</text:p>
          </table:table-cell>
          <table:table-cell office:string-value="375000" office:value-type="string">
            <text:p>375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05711" office:value-type="string">
            <text:p>105711</text:p>
          </table:table-cell>
          <table:table-cell office:string-value="284289" office:value-type="string">
            <text:p>28428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09816" office:value-type="string">
            <text:p>209816</text:p>
          </table:table-cell>
          <table:table-cell office:string-value="140184" office:value-type="string">
            <text:p>14018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3269" office:value-type="string">
            <text:p>53269</text:p>
          </table:table-cell>
          <table:table-cell office:string-value="346731" office:value-type="string">
            <text:p>34673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844609" office:value-type="string">
            <text:p>844609</text:p>
          </table:table-cell>
          <table:table-cell office:string-value="605391" office:value-type="string">
            <text:p>605391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08931" office:value-type="string">
            <text:p>308931</text:p>
          </table:table-cell>
          <table:table-cell office:string-value="91069" office:value-type="string">
            <text:p>9106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559143" office:value-type="string">
            <text:p>559143</text:p>
          </table:table-cell>
          <table:table-cell office:string-value="390857" office:value-type="string">
            <text:p>39085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000" office:value-type="string">
            <text:p>4000</text:p>
          </table:table-cell>
          <table:table-cell office:string-value="496000" office:value-type="string">
            <text:p>496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8077" office:value-type="string">
            <text:p>18077</text:p>
          </table:table-cell>
          <table:table-cell office:string-value="81923" office:value-type="string">
            <text:p>8192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9839" office:value-type="string">
            <text:p>19839</text:p>
          </table:table-cell>
          <table:table-cell office:string-value="69761" office:value-type="string">
            <text:p>69761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540569" office:value-type="string">
            <text:p>1540569</text:p>
          </table:table-cell>
          <table:table-cell office:string-value="278431" office:value-type="string">
            <text:p>278431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22834" office:value-type="string">
            <text:p>1022834</text:p>
          </table:table-cell>
          <table:table-cell office:string-value="77166" office:value-type="string">
            <text:p>77166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4:30</meta:creation-date>
    <meta:editing-cycles>1</meta:editing-cycles>
    <dc:language>en</dc:language>
    <dc:creator>ZETHOU-WWEXT03P$</dc:creator>
    <dc:date>2026-07-08T01:54:30</dc:date>
    <meta:editing-duration>PT0.070S</meta:editing-duration>
  </office:meta>
</office:document-meta>
</file>