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534" office:value-type="string">
            <text:p>839534</text:p>
          </table:table-cell>
          <table:table-cell office:string-value="466" office:value-type="string">
            <text:p>46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75654" office:value-type="string">
            <text:p>275654</text:p>
          </table:table-cell>
          <table:table-cell office:string-value="524346" office:value-type="string">
            <text:p>52434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07000" office:value-type="string">
            <text:p>207000</text:p>
          </table:table-cell>
          <table:table-cell office:string-value="93000" office:value-type="string">
            <text:p>93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94043" office:value-type="string">
            <text:p>394043</text:p>
          </table:table-cell>
          <table:table-cell office:string-value="35957" office:value-type="string">
            <text:p>3595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91383" office:value-type="string">
            <text:p>391383</text:p>
          </table:table-cell>
          <table:table-cell office:string-value="8617" office:value-type="string">
            <text:p>861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48960" office:value-type="string">
            <text:p>48960</text:p>
          </table:table-cell>
          <table:table-cell office:string-value="441040" office:value-type="string">
            <text:p>44104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99999" office:value-type="string">
            <text:p>299999</text:p>
          </table:table-cell>
          <table:table-cell office:string-value="1" office:value-type="string">
            <text:p>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3000" office:value-type="string">
            <text:p>33000</text:p>
          </table:table-cell>
          <table:table-cell office:string-value="367000" office:value-type="string">
            <text:p>36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12779" office:value-type="string">
            <text:p>112779</text:p>
          </table:table-cell>
          <table:table-cell office:string-value="277221" office:value-type="string">
            <text:p>27722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41074" office:value-type="string">
            <text:p>241074</text:p>
          </table:table-cell>
          <table:table-cell office:string-value="108926" office:value-type="string">
            <text:p>10892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86933" office:value-type="string">
            <text:p>186933</text:p>
          </table:table-cell>
          <table:table-cell office:string-value="213067" office:value-type="string">
            <text:p>21306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687747" office:value-type="string">
            <text:p>687747</text:p>
          </table:table-cell>
          <table:table-cell office:string-value="762253" office:value-type="string">
            <text:p>762253</text:p>
          </table:table-cell>
          <table:table-cell office:string-value="MZN     " office:value-type="string">
            <text:p>MZN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74343" office:value-type="string">
            <text:p>374343</text:p>
          </table:table-cell>
          <table:table-cell office:string-value="25657" office:value-type="string">
            <text:p>2565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46681" office:value-type="string">
            <text:p>646681</text:p>
          </table:table-cell>
          <table:table-cell office:string-value="303319" office:value-type="string">
            <text:p>30331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9000" office:value-type="string">
            <text:p>19000</text:p>
          </table:table-cell>
          <table:table-cell office:string-value="81000" office:value-type="string">
            <text:p>81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771" office:value-type="string">
            <text:p>19771</text:p>
          </table:table-cell>
          <table:table-cell office:string-value="69829" office:value-type="string">
            <text:p>6982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786763" office:value-type="string">
            <text:p>1786763</text:p>
          </table:table-cell>
          <table:table-cell office:string-value="32237" office:value-type="string">
            <text:p>32237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2:59:03</meta:creation-date>
    <meta:editing-cycles>1</meta:editing-cycles>
    <dc:language>en</dc:language>
    <dc:creator>ZETHOU-WWEXT03P$</dc:creator>
    <dc:date>2025-06-09T02:59:03</dc:date>
    <meta:editing-duration>PT0.043S</meta:editing-duration>
  </office:meta>
</office:document-meta>
</file>