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4" office:value-type="string">
            <text:p>484</text:p>
          </table:table-cell>
          <table:table-cell office:string-value="1516" office:value-type="string">
            <text:p>1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30" office:value-type="string">
            <text:p>1530</text:p>
          </table:table-cell>
          <table:table-cell office:string-value="6470" office:value-type="string">
            <text:p>6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10" office:value-type="string">
            <text:p>1110</text:p>
          </table:table-cell>
          <table:table-cell office:string-value="3690" office:value-type="string">
            <text:p>3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4" office:value-type="string">
            <text:p>104</text:p>
          </table:table-cell>
          <table:table-cell office:string-value="536" office:value-type="string">
            <text:p>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4" office:value-type="string">
            <text:p>64</text:p>
          </table:table-cell>
          <table:table-cell office:string-value="14536" office:value-type="string">
            <text:p>14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6" office:value-type="string">
            <text:p>236</text:p>
          </table:table-cell>
          <table:table-cell office:string-value="9764" office:value-type="string">
            <text:p>9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5" office:value-type="string">
            <text:p>5</text:p>
          </table:table-cell>
          <table:table-cell office:string-value="195" office:value-type="string">
            <text:p>1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750" office:value-type="string">
            <text:p>5750</text:p>
          </table:table-cell>
          <table:table-cell office:string-value="5250" office:value-type="string">
            <text:p>5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37" office:value-type="string">
            <text:p>337</text:p>
          </table:table-cell>
          <table:table-cell office:string-value="7663" office:value-type="string">
            <text:p>7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351" office:value-type="string">
            <text:p>37351</text:p>
          </table:table-cell>
          <table:table-cell office:string-value="2649" office:value-type="string">
            <text:p>2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5026" office:value-type="string">
            <text:p>45026</text:p>
          </table:table-cell>
          <table:table-cell office:string-value="108974" office:value-type="string">
            <text:p>108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313" office:value-type="string">
            <text:p>3313</text:p>
          </table:table-cell>
          <table:table-cell office:string-value="27587" office:value-type="string">
            <text:p>275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154" office:value-type="string">
            <text:p>1154</text:p>
          </table:table-cell>
          <table:table-cell office:string-value="32046" office:value-type="string">
            <text:p>320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800" office:value-type="string">
            <text:p>280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47637" office:value-type="string">
            <text:p>347637</text:p>
          </table:table-cell>
          <table:table-cell office:string-value="77363" office:value-type="string">
            <text:p>77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500" office:value-type="string">
            <text:p>9500</text:p>
          </table:table-cell>
          <table:table-cell office:string-value="110500" office:value-type="string">
            <text:p>11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5150" office:value-type="string">
            <text:p>5150</text:p>
          </table:table-cell>
          <table:table-cell office:string-value="98850" office:value-type="string">
            <text:p>98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7000" office:value-type="string">
            <text:p>47000</text:p>
          </table:table-cell>
          <table:table-cell office:string-value="93000" office:value-type="string">
            <text:p>9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327" office:value-type="string">
            <text:p>7327</text:p>
          </table:table-cell>
          <table:table-cell office:string-value="7673" office:value-type="string">
            <text:p>7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7897" office:value-type="string">
            <text:p>67897</text:p>
          </table:table-cell>
          <table:table-cell office:string-value="132103" office:value-type="string">
            <text:p>1321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9" office:value-type="string">
            <text:p>59</text:p>
          </table:table-cell>
          <table:table-cell office:string-value="441" office:value-type="string">
            <text:p>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123" office:value-type="string">
            <text:p>2123</text:p>
          </table:table-cell>
          <table:table-cell office:string-value="77877" office:value-type="string">
            <text:p>778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600" office:value-type="string">
            <text:p>5600</text:p>
          </table:table-cell>
          <table:table-cell office:string-value="6400" office:value-type="string">
            <text:p>6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0" office:value-type="string">
            <text:p>0</text:p>
          </table:table-cell>
          <table:table-cell office:string-value="314" office:value-type="string">
            <text:p>3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0177" office:value-type="string">
            <text:p>120177</text:p>
          </table:table-cell>
          <table:table-cell office:string-value="79823" office:value-type="string">
            <text:p>798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0" office:value-type="string">
            <text:p>0</text:p>
          </table:table-cell>
          <table:table-cell office:string-value="450" office:value-type="string">
            <text:p>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4622" office:value-type="string">
            <text:p>34622</text:p>
          </table:table-cell>
          <table:table-cell office:string-value="73378" office:value-type="string">
            <text:p>733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25" office:value-type="string">
            <text:p>1725</text:p>
          </table:table-cell>
          <table:table-cell office:string-value="1275" office:value-type="string">
            <text:p>12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3" office:value-type="string">
            <text:p>63</text:p>
          </table:table-cell>
          <table:table-cell office:string-value="1237" office:value-type="string">
            <text:p>12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494" office:value-type="string">
            <text:p>7494</text:p>
          </table:table-cell>
          <table:table-cell office:string-value="2506" office:value-type="string">
            <text:p>25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11775" office:value-type="string">
            <text:p>11775</text:p>
          </table:table-cell>
          <table:table-cell office:string-value="43225" office:value-type="string">
            <text:p>43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80" office:value-type="string">
            <text:p>680</text:p>
          </table:table-cell>
          <table:table-cell office:string-value="31320" office:value-type="string">
            <text:p>313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131" office:value-type="string">
            <text:p>7131</text:p>
          </table:table-cell>
          <table:table-cell office:string-value="12869" office:value-type="string">
            <text:p>12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10000" office:value-type="string">
            <text:p>10000</text:p>
          </table:table-cell>
          <table:table-cell office:string-value="86000" office:value-type="string">
            <text:p>8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93" office:value-type="string">
            <text:p>5493</text:p>
          </table:table-cell>
          <table:table-cell office:string-value="14507" office:value-type="string">
            <text:p>1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89677" office:value-type="string">
            <text:p>89677</text:p>
          </table:table-cell>
          <table:table-cell office:string-value="135323" office:value-type="string">
            <text:p>135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29510" office:value-type="string">
            <text:p>29510</text:p>
          </table:table-cell>
          <table:table-cell office:string-value="72990" office:value-type="string">
            <text:p>729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0000" office:value-type="string">
            <text:p>20000</text:p>
          </table:table-cell>
          <table:table-cell office:string-value="88000" office:value-type="string">
            <text:p>8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23117" office:value-type="string">
            <text:p>23117</text:p>
          </table:table-cell>
          <table:table-cell office:string-value="159883" office:value-type="string">
            <text:p>1598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05" office:value-type="string">
            <text:p>6805</text:p>
          </table:table-cell>
          <table:table-cell office:string-value="595" office:value-type="string">
            <text:p>5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02" office:value-type="string">
            <text:p>1502</text:p>
          </table:table-cell>
          <table:table-cell office:string-value="298498" office:value-type="string">
            <text:p>29849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82462" office:value-type="string">
            <text:p>182462</text:p>
          </table:table-cell>
          <table:table-cell office:string-value="92538" office:value-type="string">
            <text:p>9253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02" office:value-type="string">
            <text:p>102</text:p>
          </table:table-cell>
          <table:table-cell office:string-value="998" office:value-type="string">
            <text:p>9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4458" office:value-type="string">
            <text:p>94458</text:p>
          </table:table-cell>
          <table:table-cell office:string-value="42342" office:value-type="string">
            <text:p>42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00" office:value-type="string">
            <text:p>3300</text:p>
          </table:table-cell>
          <table:table-cell office:string-value="6700" office:value-type="string">
            <text:p>6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4959" office:value-type="string">
            <text:p>14959</text:p>
          </table:table-cell>
          <table:table-cell office:string-value="7041" office:value-type="string">
            <text:p>70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7100" office:value-type="string">
            <text:p>17100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4200" office:value-type="string">
            <text:p>4200</text:p>
          </table:table-cell>
          <table:table-cell office:string-value="18500" office:value-type="string">
            <text:p>18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3810" office:value-type="string">
            <text:p>53810</text:p>
          </table:table-cell>
          <table:table-cell office:string-value="56190" office:value-type="string">
            <text:p>561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21" office:value-type="string">
            <text:p>3321</text:p>
          </table:table-cell>
          <table:table-cell office:string-value="51679" office:value-type="string">
            <text:p>51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39546" office:value-type="string">
            <text:p>39546</text:p>
          </table:table-cell>
          <table:table-cell office:string-value="54454" office:value-type="string">
            <text:p>544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30156" office:value-type="string">
            <text:p>30156</text:p>
          </table:table-cell>
          <table:table-cell office:string-value="104844" office:value-type="string">
            <text:p>1048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6790" office:value-type="string">
            <text:p>46790</text:p>
          </table:table-cell>
          <table:table-cell office:string-value="133210" office:value-type="string">
            <text:p>1332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1" office:value-type="string">
            <text:p>15001</text:p>
          </table:table-cell>
          <table:table-cell office:string-value="144999" office:value-type="string">
            <text:p>1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37" office:value-type="string">
            <text:p>1137</text:p>
          </table:table-cell>
          <table:table-cell office:string-value="1863" office:value-type="string">
            <text:p>18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5355" office:value-type="string">
            <text:p>15355</text:p>
          </table:table-cell>
          <table:table-cell office:string-value="75645" office:value-type="string">
            <text:p>756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81" office:value-type="string">
            <text:p>681</text:p>
          </table:table-cell>
          <table:table-cell office:string-value="124319" office:value-type="string">
            <text:p>1243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6200" office:value-type="string">
            <text:p>36200</text:p>
          </table:table-cell>
          <table:table-cell office:string-value="76200" office:value-type="string">
            <text:p>76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306" office:value-type="string">
            <text:p>2306</text:p>
          </table:table-cell>
          <table:table-cell office:string-value="6144" office:value-type="string">
            <text:p>61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2" office:value-type="string">
            <text:p>1102</text:p>
          </table:table-cell>
          <table:table-cell office:string-value="9898" office:value-type="string">
            <text:p>98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601" office:value-type="string">
            <text:p>16601</text:p>
          </table:table-cell>
          <table:table-cell office:string-value="46759" office:value-type="string">
            <text:p>467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1" office:value-type="string">
            <text:p>4951</text:p>
          </table:table-cell>
          <table:table-cell office:string-value="15049" office:value-type="string">
            <text:p>150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893" office:value-type="string">
            <text:p>45893</text:p>
          </table:table-cell>
          <table:table-cell office:string-value="79107" office:value-type="string">
            <text:p>791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45001" office:value-type="string">
            <text:p>14500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600" office:value-type="string">
            <text:p>6600</text:p>
          </table:table-cell>
          <table:table-cell office:string-value="13400" office:value-type="string">
            <text:p>13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90" office:value-type="string">
            <text:p>890</text:p>
          </table:table-cell>
          <table:table-cell office:string-value="4110" office:value-type="string">
            <text:p>41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97" office:value-type="string">
            <text:p>1097</text:p>
          </table:table-cell>
          <table:table-cell office:string-value="1903" office:value-type="string">
            <text:p>190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260" office:value-type="string">
            <text:p>260</text:p>
          </table:table-cell>
          <table:table-cell office:string-value="3100" office:value-type="string">
            <text:p>31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71623" office:value-type="string">
            <text:p>71623</text:p>
          </table:table-cell>
          <table:table-cell office:string-value="103377" office:value-type="string">
            <text:p>1033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5902" office:value-type="string">
            <text:p>75902</text:p>
          </table:table-cell>
          <table:table-cell office:string-value="44098" office:value-type="string">
            <text:p>440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4426" office:value-type="string">
            <text:p>34426</text:p>
          </table:table-cell>
          <table:table-cell office:string-value="85574" office:value-type="string">
            <text:p>855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64" office:value-type="string">
            <text:p>1064</text:p>
          </table:table-cell>
          <table:table-cell office:string-value="2436" office:value-type="string">
            <text:p>24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5864" office:value-type="string">
            <text:p>35864</text:p>
          </table:table-cell>
          <table:table-cell office:string-value="34136" office:value-type="string">
            <text:p>341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233" office:value-type="string">
            <text:p>20233</text:p>
          </table:table-cell>
          <table:table-cell office:string-value="79767" office:value-type="string">
            <text:p>797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348" office:value-type="string">
            <text:p>348</text:p>
          </table:table-cell>
          <table:table-cell office:string-value="139652" office:value-type="string">
            <text:p>13965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466" office:value-type="string">
            <text:p>35466</text:p>
          </table:table-cell>
          <table:table-cell office:string-value="49534" office:value-type="string">
            <text:p>495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9845" office:value-type="string">
            <text:p>19845</text:p>
          </table:table-cell>
          <table:table-cell office:string-value="380155" office:value-type="string">
            <text:p>3801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95237" office:value-type="string">
            <text:p>95237</text:p>
          </table:table-cell>
          <table:table-cell office:string-value="304763" office:value-type="string">
            <text:p>30476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91" office:value-type="string">
            <text:p>1091</text:p>
          </table:table-cell>
          <table:table-cell office:string-value="50309" office:value-type="string">
            <text:p>50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36" office:value-type="string">
            <text:p>236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891" office:value-type="string">
            <text:p>2891</text:p>
          </table:table-cell>
          <table:table-cell office:string-value="77109" office:value-type="string">
            <text:p>771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4529" office:value-type="string">
            <text:p>24529</text:p>
          </table:table-cell>
          <table:table-cell office:string-value="65471" office:value-type="string">
            <text:p>654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061" office:value-type="string">
            <text:p>1061</text:p>
          </table:table-cell>
          <table:table-cell office:string-value="38939" office:value-type="string">
            <text:p>38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44" office:value-type="string">
            <text:p>44</text:p>
          </table:table-cell>
          <table:table-cell office:string-value="172956" office:value-type="string">
            <text:p>172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4894" office:value-type="string">
            <text:p>154894</text:p>
          </table:table-cell>
          <table:table-cell office:string-value="389106" office:value-type="string">
            <text:p>3891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5354" office:value-type="string">
            <text:p>25354</text:p>
          </table:table-cell>
          <table:table-cell office:string-value="59746" office:value-type="string">
            <text:p>597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480" office:value-type="string">
            <text:p>4480</text:p>
          </table:table-cell>
          <table:table-cell office:string-value="18320" office:value-type="string">
            <text:p>183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0" office:value-type="string">
            <text:p>720</text:p>
          </table:table-cell>
          <table:table-cell office:string-value="2580" office:value-type="string">
            <text:p>25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251" office:value-type="string">
            <text:p>34251</text:p>
          </table:table-cell>
          <table:table-cell office:string-value="40749" office:value-type="string">
            <text:p>407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0551" office:value-type="string">
            <text:p>40551</text:p>
          </table:table-cell>
          <table:table-cell office:string-value="57449" office:value-type="string">
            <text:p>574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90" office:value-type="string">
            <text:p>90</text:p>
          </table:table-cell>
          <table:table-cell office:string-value="3160" office:value-type="string">
            <text:p>3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51179" office:value-type="string">
            <text:p>151179</text:p>
          </table:table-cell>
          <table:table-cell office:string-value="123821" office:value-type="string">
            <text:p>1238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18927" office:value-type="string">
            <text:p>318927</text:p>
          </table:table-cell>
          <table:table-cell office:string-value="35273" office:value-type="string">
            <text:p>352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293" office:value-type="string">
            <text:p>293</text:p>
          </table:table-cell>
          <table:table-cell office:string-value="83707" office:value-type="string">
            <text:p>8370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0001" office:value-type="string">
            <text:p>5000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3598" office:value-type="string">
            <text:p>33598</text:p>
          </table:table-cell>
          <table:table-cell office:string-value="281402" office:value-type="string">
            <text:p>2814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36262" office:value-type="string">
            <text:p>36262</text:p>
          </table:table-cell>
          <table:table-cell office:string-value="113738" office:value-type="string">
            <text:p>1137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6542" office:value-type="string">
            <text:p>6542</text:p>
          </table:table-cell>
          <table:table-cell office:string-value="56619" office:value-type="string">
            <text:p>566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601" office:value-type="string">
            <text:p>1601</text:p>
          </table:table-cell>
          <table:table-cell office:string-value="19399" office:value-type="string">
            <text:p>19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61621" office:value-type="string">
            <text:p>461621</text:p>
          </table:table-cell>
          <table:table-cell office:string-value="638379" office:value-type="string">
            <text:p>63837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3470" office:value-type="string">
            <text:p>203470</text:p>
          </table:table-cell>
          <table:table-cell office:string-value="599530" office:value-type="string">
            <text:p>599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1" office:value-type="string">
            <text:p>3001</text:p>
          </table:table-cell>
          <table:table-cell office:string-value="11999" office:value-type="string">
            <text:p>1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06614" office:value-type="string">
            <text:p>1006614</text:p>
          </table:table-cell>
          <table:table-cell office:string-value="93386" office:value-type="string">
            <text:p>933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01" office:value-type="string">
            <text:p>1401</text:p>
          </table:table-cell>
          <table:table-cell office:string-value="18599" office:value-type="string">
            <text:p>18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1601" office:value-type="string">
            <text:p>11601</text:p>
          </table:table-cell>
          <table:table-cell office:string-value="20399" office:value-type="string">
            <text:p>20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671" office:value-type="string">
            <text:p>2671</text:p>
          </table:table-cell>
          <table:table-cell office:string-value="9779" office:value-type="string">
            <text:p>97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01" office:value-type="string">
            <text:p>1501</text:p>
          </table:table-cell>
          <table:table-cell office:string-value="98499" office:value-type="string">
            <text:p>9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636" office:value-type="string">
            <text:p>1636</text:p>
          </table:table-cell>
          <table:table-cell office:string-value="29901" office:value-type="string">
            <text:p>29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916" office:value-type="string">
            <text:p>52916</text:p>
          </table:table-cell>
          <table:table-cell office:string-value="147084" office:value-type="string">
            <text:p>1470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80521" office:value-type="string">
            <text:p>80521</text:p>
          </table:table-cell>
          <table:table-cell office:string-value="394479" office:value-type="string">
            <text:p>3944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2:23:59</meta:creation-date>
    <meta:editing-cycles>1</meta:editing-cycles>
    <dc:language>en</dc:language>
    <dc:creator>ZETHOU-WWEXT03P$</dc:creator>
    <dc:date>2026-07-08T12:24:01</dc:date>
    <meta:editing-duration>PT2.087S</meta:editing-duration>
  </office:meta>
</office:document-meta>
</file>