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6045" office:value-type="string">
            <text:p>6045</text:p>
          </table:table-cell>
          <table:table-cell office:string-value="218955" office:value-type="string">
            <text:p>218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9900" office:value-type="string">
            <text:p>39900</text:p>
          </table:table-cell>
          <table:table-cell office:string-value="30100" office:value-type="string">
            <text:p>301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3120" office:value-type="string">
            <text:p>33120</text:p>
          </table:table-cell>
          <table:table-cell office:string-value="120263" office:value-type="string">
            <text:p>1202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15" office:value-type="string">
            <text:p>2715</text:p>
          </table:table-cell>
          <table:table-cell office:string-value="3185" office:value-type="string">
            <text:p>318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362" office:value-type="string">
            <text:p>35362</text:p>
          </table:table-cell>
          <table:table-cell office:string-value="39638" office:value-type="string">
            <text:p>396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48" office:value-type="string">
            <text:p>1248</text:p>
          </table:table-cell>
          <table:table-cell office:string-value="6252" office:value-type="string">
            <text:p>62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7592" office:value-type="string">
            <text:p>87592</text:p>
          </table:table-cell>
          <table:table-cell office:string-value="149208" office:value-type="string">
            <text:p>149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0707" office:value-type="string">
            <text:p>10707</text:p>
          </table:table-cell>
          <table:table-cell office:string-value="79293" office:value-type="string">
            <text:p>792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96464" office:value-type="string">
            <text:p>196464</text:p>
          </table:table-cell>
          <table:table-cell office:string-value="618536" office:value-type="string">
            <text:p>618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0" office:value-type="string">
            <text:p>60</text:p>
          </table:table-cell>
          <table:table-cell office:string-value="1940" office:value-type="string">
            <text:p>19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8" office:value-type="string">
            <text:p>28</text:p>
          </table:table-cell>
          <table:table-cell office:string-value="1329" office:value-type="string">
            <text:p>13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79" office:value-type="string">
            <text:p>1379</text:p>
          </table:table-cell>
          <table:table-cell office:string-value="48621" office:value-type="string">
            <text:p>486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01" office:value-type="string">
            <text:p>8901</text:p>
          </table:table-cell>
          <table:table-cell office:string-value="116099" office:value-type="string">
            <text:p>1160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30" office:value-type="string">
            <text:p>1530</text:p>
          </table:table-cell>
          <table:table-cell office:string-value="48470" office:value-type="string">
            <text:p>48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32000" office:value-type="string">
            <text:p>532000</text:p>
          </table:table-cell>
          <table:table-cell office:string-value="368000" office:value-type="string">
            <text:p>36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093" office:value-type="string">
            <text:p>8093</text:p>
          </table:table-cell>
          <table:table-cell office:string-value="87907" office:value-type="string">
            <text:p>879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1630" office:value-type="string">
            <text:p>71630</text:p>
          </table:table-cell>
          <table:table-cell office:string-value="198370" office:value-type="string">
            <text:p>1983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84257" office:value-type="string">
            <text:p>484257</text:p>
          </table:table-cell>
          <table:table-cell office:string-value="365743" office:value-type="string">
            <text:p>3657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739" office:value-type="string">
            <text:p>7739</text:p>
          </table:table-cell>
          <table:table-cell office:string-value="27261" office:value-type="string">
            <text:p>27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4044" office:value-type="string">
            <text:p>24044</text:p>
          </table:table-cell>
          <table:table-cell office:string-value="526756" office:value-type="string">
            <text:p>5267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15" office:value-type="string">
            <text:p>415</text:p>
          </table:table-cell>
          <table:table-cell office:string-value="49585" office:value-type="string">
            <text:p>49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0464" office:value-type="string">
            <text:p>40464</text:p>
          </table:table-cell>
          <table:table-cell office:string-value="645536" office:value-type="string">
            <text:p>6455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5" office:value-type="string">
            <text:p>55</text:p>
          </table:table-cell>
          <table:table-cell office:string-value="4507" office:value-type="string">
            <text:p>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11277" office:value-type="string">
            <text:p>111277</text:p>
          </table:table-cell>
          <table:table-cell office:string-value="202723" office:value-type="string">
            <text:p>2027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76" office:value-type="string">
            <text:p>476</text:p>
          </table:table-cell>
          <table:table-cell office:string-value="4524" office:value-type="string">
            <text:p>45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7" office:value-type="string">
            <text:p>37</text:p>
          </table:table-cell>
          <table:table-cell office:string-value="963" office:value-type="string">
            <text:p>9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3" office:value-type="string">
            <text:p>13</text:p>
          </table:table-cell>
          <table:table-cell office:string-value="980" office:value-type="string">
            <text:p>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0000" office:value-type="string">
            <text:p>20000</text:p>
          </table:table-cell>
          <table:table-cell office:string-value="116000" office:value-type="string">
            <text:p>116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143" office:value-type="string">
            <text:p>1143</text:p>
          </table:table-cell>
          <table:table-cell office:string-value="4857" office:value-type="string">
            <text:p>4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4536" office:value-type="string">
            <text:p>44536</text:p>
          </table:table-cell>
          <table:table-cell office:string-value="210464" office:value-type="string">
            <text:p>21046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756" office:value-type="string">
            <text:p>5756</text:p>
          </table:table-cell>
          <table:table-cell office:string-value="4244" office:value-type="string">
            <text:p>42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1" office:value-type="string">
            <text:p>2481</text:p>
          </table:table-cell>
          <table:table-cell office:string-value="8519" office:value-type="string">
            <text:p>8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53</meta:creation-date>
    <meta:editing-cycles>1</meta:editing-cycles>
    <dc:language>en</dc:language>
    <dc:creator>ZETHOU-WWEXT04P$</dc:creator>
    <dc:date>2026-07-08T01:44:53</dc:date>
    <meta:editing-duration>PT0.151S</meta:editing-duration>
  </office:meta>
</office:document-meta>
</file>