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950" office:value-type="string">
            <text:p>1950</text:p>
          </table:table-cell>
          <table:table-cell office:string-value="2150" office:value-type="string">
            <text:p>2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7200" office:value-type="string">
            <text:p>37200</text:p>
          </table:table-cell>
          <table:table-cell office:string-value="32800" office:value-type="string">
            <text:p>32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41674" office:value-type="string">
            <text:p>41674</text:p>
          </table:table-cell>
          <table:table-cell office:string-value="111709" office:value-type="string">
            <text:p>1117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15" office:value-type="string">
            <text:p>3915</text:p>
          </table:table-cell>
          <table:table-cell office:string-value="2085" office:value-type="string">
            <text:p>20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7" office:value-type="string">
            <text:p>247</text:p>
          </table:table-cell>
          <table:table-cell office:string-value="4753" office:value-type="string">
            <text:p>4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5" office:value-type="string">
            <text:p>445</text:p>
          </table:table-cell>
          <table:table-cell office:string-value="19555" office:value-type="string">
            <text:p>19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000" office:value-type="string">
            <text:p>2000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75" office:value-type="string">
            <text:p>375</text:p>
          </table:table-cell>
          <table:table-cell office:string-value="5525" office:value-type="string">
            <text:p>55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4455" office:value-type="string">
            <text:p>14455</text:p>
          </table:table-cell>
          <table:table-cell office:string-value="60545" office:value-type="string">
            <text:p>60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1" office:value-type="string">
            <text:p>2001</text:p>
          </table:table-cell>
          <table:table-cell office:string-value="7999" office:value-type="string">
            <text:p>7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89" office:value-type="string">
            <text:p>189</text:p>
          </table:table-cell>
          <table:table-cell office:string-value="2811" office:value-type="string">
            <text:p>2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125" office:value-type="string">
            <text:p>1125</text:p>
          </table:table-cell>
          <table:table-cell office:string-value="6375" office:value-type="string">
            <text:p>63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567" office:value-type="string">
            <text:p>1567</text:p>
          </table:table-cell>
          <table:table-cell office:string-value="12433" office:value-type="string">
            <text:p>124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739" office:value-type="string">
            <text:p>5739</text:p>
          </table:table-cell>
          <table:table-cell office:string-value="34261" office:value-type="string">
            <text:p>342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401" office:value-type="string">
            <text:p>5401</text:p>
          </table:table-cell>
          <table:table-cell office:string-value="5599" office:value-type="string">
            <text:p>55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300" office:value-type="string">
            <text:p>300</text:p>
          </table:table-cell>
          <table:table-cell office:string-value="4200" office:value-type="string">
            <text:p>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105077" office:value-type="string">
            <text:p>105077</text:p>
          </table:table-cell>
          <table:table-cell office:string-value="131723" office:value-type="string">
            <text:p>1317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6599" office:value-type="string">
            <text:p>16599</text:p>
          </table:table-cell>
          <table:table-cell office:string-value="73401" office:value-type="string">
            <text:p>734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3200" office:value-type="string">
            <text:p>3200</text:p>
          </table:table-cell>
          <table:table-cell office:string-value="9300" office:value-type="string">
            <text:p>9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47652" office:value-type="string">
            <text:p>147652</text:p>
          </table:table-cell>
          <table:table-cell office:string-value="667348" office:value-type="string">
            <text:p>6673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0" office:value-type="string">
            <text:p>50</text:p>
          </table:table-cell>
          <table:table-cell office:string-value="1750" office:value-type="string">
            <text:p>1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4" office:value-type="string">
            <text:p>74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5" office:value-type="string">
            <text:p>35</text:p>
          </table:table-cell>
          <table:table-cell office:string-value="1322" office:value-type="string">
            <text:p>1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774" office:value-type="string">
            <text:p>1774</text:p>
          </table:table-cell>
          <table:table-cell office:string-value="48226" office:value-type="string">
            <text:p>482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6558" office:value-type="string">
            <text:p>16558</text:p>
          </table:table-cell>
          <table:table-cell office:string-value="108442" office:value-type="string">
            <text:p>108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31" office:value-type="string">
            <text:p>1131</text:p>
          </table:table-cell>
          <table:table-cell office:string-value="48869" office:value-type="string">
            <text:p>48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82957" office:value-type="string">
            <text:p>582957</text:p>
          </table:table-cell>
          <table:table-cell office:string-value="317043" office:value-type="string">
            <text:p>3170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10998" office:value-type="string">
            <text:p>10998</text:p>
          </table:table-cell>
          <table:table-cell office:string-value="85002" office:value-type="string">
            <text:p>8500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2679" office:value-type="string">
            <text:p>72679</text:p>
          </table:table-cell>
          <table:table-cell office:string-value="197321" office:value-type="string">
            <text:p>19732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18087" office:value-type="string">
            <text:p>518087</text:p>
          </table:table-cell>
          <table:table-cell office:string-value="331913" office:value-type="string">
            <text:p>33191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4350" office:value-type="string">
            <text:p>14350</text:p>
          </table:table-cell>
          <table:table-cell office:string-value="20650" office:value-type="string">
            <text:p>206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60943" office:value-type="string">
            <text:p>60943</text:p>
          </table:table-cell>
          <table:table-cell office:string-value="489857" office:value-type="string">
            <text:p>48985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6" office:value-type="string">
            <text:p>136</text:p>
          </table:table-cell>
          <table:table-cell office:string-value="49864" office:value-type="string">
            <text:p>498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7966" office:value-type="string">
            <text:p>7966</text:p>
          </table:table-cell>
          <table:table-cell office:string-value="678034" office:value-type="string">
            <text:p>67803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5" office:value-type="string">
            <text:p>45</text:p>
          </table:table-cell>
          <table:table-cell office:string-value="4517" office:value-type="string">
            <text:p>45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70620" office:value-type="string">
            <text:p>70620</text:p>
          </table:table-cell>
          <table:table-cell office:string-value="243380" office:value-type="string">
            <text:p>2433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40" office:value-type="string">
            <text:p>240</text:p>
          </table:table-cell>
          <table:table-cell office:string-value="3760" office:value-type="string">
            <text:p>3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95" office:value-type="string">
            <text:p>395</text:p>
          </table:table-cell>
          <table:table-cell office:string-value="4605" office:value-type="string">
            <text:p>4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8" office:value-type="string">
            <text:p>178</text:p>
          </table:table-cell>
          <table:table-cell office:string-value="2171" office:value-type="string">
            <text:p>21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4" office:value-type="string">
            <text:p>1284</text:p>
          </table:table-cell>
          <table:table-cell office:string-value="2216" office:value-type="string">
            <text:p>2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8" office:value-type="string">
            <text:p>8</text:p>
          </table:table-cell>
          <table:table-cell office:string-value="985" office:value-type="string">
            <text:p>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662" office:value-type="string">
            <text:p>662</text:p>
          </table:table-cell>
          <table:table-cell office:string-value="3600" office:value-type="string">
            <text:p>3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2000" office:value-type="string">
            <text:p>52000</text:p>
          </table:table-cell>
          <table:table-cell office:string-value="84000" office:value-type="string">
            <text:p>8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5536" office:value-type="string">
            <text:p>45536</text:p>
          </table:table-cell>
          <table:table-cell office:string-value="254464" office:value-type="string">
            <text:p>25446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7" office:value-type="string">
            <text:p>97</text:p>
          </table:table-cell>
          <table:table-cell office:string-value="9903" office:value-type="string">
            <text:p>99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97" office:value-type="string">
            <text:p>8697</text:p>
          </table:table-cell>
          <table:table-cell office:string-value="1303" office:value-type="string">
            <text:p>13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21000" office:value-type="string">
            <text:p>21000</text:p>
          </table:table-cell>
          <table:table-cell office:string-value="44000" office:value-type="string">
            <text:p>4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7T16:45:18</meta:creation-date>
    <meta:editing-cycles>1</meta:editing-cycles>
    <dc:language>en</dc:language>
    <dc:creator>ZETHOU-WWEXT03P$</dc:creator>
    <dc:date>2025-06-07T16:45:19</dc:date>
    <meta:editing-duration>PT0.218S</meta:editing-duration>
  </office:meta>
</office:document-meta>
</file>