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9545" office:value-type="string">
            <text:p>249545</text:p>
          </table:table-cell>
          <table:table-cell office:string-value="750455" office:value-type="string">
            <text:p>75045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66" office:value-type="string">
            <text:p>66</text:p>
          </table:table-cell>
          <table:table-cell office:string-value="999934" office:value-type="string">
            <text:p>9999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7011" office:value-type="string">
            <text:p>17011</text:p>
          </table:table-cell>
          <table:table-cell office:string-value="982989" office:value-type="string">
            <text:p>9829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44566" office:value-type="string">
            <text:p>44566</text:p>
          </table:table-cell>
          <table:table-cell office:string-value="1355434" office:value-type="string">
            <text:p>13554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500" office:value-type="string">
            <text:p>1500</text:p>
          </table:table-cell>
          <table:table-cell office:string-value="498500" office:value-type="string">
            <text:p>498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7597" office:value-type="string">
            <text:p>237597</text:p>
          </table:table-cell>
          <table:table-cell office:string-value="262403" office:value-type="string">
            <text:p>2624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635" office:value-type="string">
            <text:p>5635</text:p>
          </table:table-cell>
          <table:table-cell office:string-value="94365" office:value-type="string">
            <text:p>94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5097" office:value-type="string">
            <text:p>85097</text:p>
          </table:table-cell>
          <table:table-cell office:string-value="124903" office:value-type="string">
            <text:p>1249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00" office:value-type="string">
            <text:p>6300</text:p>
          </table:table-cell>
          <table:table-cell office:string-value="93700" office:value-type="string">
            <text:p>93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80142" office:value-type="string">
            <text:p>580142</text:p>
          </table:table-cell>
          <table:table-cell office:string-value="219858" office:value-type="string">
            <text:p>21985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242" office:value-type="string">
            <text:p>5242</text:p>
          </table:table-cell>
          <table:table-cell office:string-value="59758" office:value-type="string">
            <text:p>597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05999" office:value-type="string">
            <text:p>105999</text:p>
          </table:table-cell>
          <table:table-cell office:string-value="285001" office:value-type="string">
            <text:p>2850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100" office:value-type="string">
            <text:p>7100</text:p>
          </table:table-cell>
          <table:table-cell office:string-value="192900" office:value-type="string">
            <text:p>192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4842" office:value-type="string">
            <text:p>504842</text:p>
          </table:table-cell>
          <table:table-cell office:string-value="395158" office:value-type="string">
            <text:p>39515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6149" office:value-type="string">
            <text:p>6149</text:p>
          </table:table-cell>
          <table:table-cell office:string-value="167851" office:value-type="string">
            <text:p>1678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9521" office:value-type="string">
            <text:p>269521</text:p>
          </table:table-cell>
          <table:table-cell office:string-value="130479" office:value-type="string">
            <text:p>13047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8395" office:value-type="string">
            <text:p>78395</text:p>
          </table:table-cell>
          <table:table-cell office:string-value="421605" office:value-type="string">
            <text:p>4216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267756" office:value-type="string">
            <text:p>267756</text:p>
          </table:table-cell>
          <table:table-cell office:string-value="158244" office:value-type="string">
            <text:p>15824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65000" office:value-type="string">
            <text:p>65000</text:p>
          </table:table-cell>
          <table:table-cell office:string-value="185000" office:value-type="string">
            <text:p>18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72514" office:value-type="string">
            <text:p>172514</text:p>
          </table:table-cell>
          <table:table-cell office:string-value="477486" office:value-type="string">
            <text:p>4774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23154" office:value-type="string">
            <text:p>723154</text:p>
          </table:table-cell>
          <table:table-cell office:string-value="1276846" office:value-type="string">
            <text:p>127684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72496" office:value-type="string">
            <text:p>172496</text:p>
          </table:table-cell>
          <table:table-cell office:string-value="1227504" office:value-type="string">
            <text:p>12275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90284" office:value-type="string">
            <text:p>90284</text:p>
          </table:table-cell>
          <table:table-cell office:string-value="209716" office:value-type="string">
            <text:p>2097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51115" office:value-type="string">
            <text:p>351115</text:p>
          </table:table-cell>
          <table:table-cell office:string-value="148885" office:value-type="string">
            <text:p>1488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48569" office:value-type="string">
            <text:p>148569</text:p>
          </table:table-cell>
          <table:table-cell office:string-value="351431" office:value-type="string">
            <text:p>3514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37342" office:value-type="string">
            <text:p>37342</text:p>
          </table:table-cell>
          <table:table-cell office:string-value="342658" office:value-type="string">
            <text:p>3426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91527" office:value-type="string">
            <text:p>191527</text:p>
          </table:table-cell>
          <table:table-cell office:string-value="558473" office:value-type="string">
            <text:p>55847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3854" office:value-type="string">
            <text:p>123854</text:p>
          </table:table-cell>
          <table:table-cell office:string-value="244146" office:value-type="string">
            <text:p>24414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9300" office:value-type="string">
            <text:p>79300</text:p>
          </table:table-cell>
          <table:table-cell office:string-value="420700" office:value-type="string">
            <text:p>420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845" office:value-type="string">
            <text:p>20845</text:p>
          </table:table-cell>
          <table:table-cell office:string-value="479155" office:value-type="string">
            <text:p>47915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66700" office:value-type="string">
            <text:p>266700</text:p>
          </table:table-cell>
          <table:table-cell office:string-value="363300" office:value-type="string">
            <text:p>363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63164" office:value-type="string">
            <text:p>563164</text:p>
          </table:table-cell>
          <table:table-cell office:string-value="546836" office:value-type="string">
            <text:p>54683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2:59:24</meta:creation-date>
    <meta:editing-cycles>1</meta:editing-cycles>
    <dc:language>en</dc:language>
    <dc:creator>ZETHOU-WWEXT02P$</dc:creator>
    <dc:date>2025-06-07T12:59:24</dc:date>
    <meta:editing-duration>PT0.097S</meta:editing-duration>
  </office:meta>
</office:document-meta>
</file>