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153013" office:value-type="string">
            <text:p>153013</text:p>
          </table:table-cell>
          <table:table-cell office:string-value="846987" office:value-type="string">
            <text:p>846987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6" office:value-type="string">
            <text:p>13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50000" office:value-type="string">
            <text:p>50000</text:p>
          </table:table-cell>
          <table:table-cell office:string-value="35000" office:value-type="string">
            <text:p>35000</text:p>
          </table:table-cell>
          <table:table-cell office:string-value="15000" office:value-type="string">
            <text:p>15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0" office:value-type="string">
            <text:p>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Due to operational constraints, the point is being limited to 50,000" office:value-type="string">
            <text:p>Due to operational constraints, the point is being limited to 50,000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192139" office:value-type="string">
            <text:p>192139</text:p>
          </table:table-cell>
          <table:table-cell office:string-value="807861" office:value-type="string">
            <text:p>80786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122983" office:value-type="string">
            <text:p>122983</text:p>
          </table:table-cell>
          <table:table-cell office:string-value="1277017" office:value-type="string">
            <text:p>1277017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0" office:value-type="string">
            <text:p>0</text:p>
          </table:table-cell>
          <table:table-cell office:string-value="1400000" office:value-type="string">
            <text:p>14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0000" office:value-type="string">
            <text:p>560000</text:p>
          </table:table-cell>
          <table:table-cell office:string-value="500000" office:value-type="string">
            <text:p>500000</text:p>
          </table:table-cell>
          <table:table-cell office:string-value="30300" office:value-type="string">
            <text:p>30300</text:p>
          </table:table-cell>
          <table:table-cell office:string-value="469700" office:value-type="string">
            <text:p>4697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VMH Gas, LLC" office:value-type="string">
            <text:p>VMH Ga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0000" office:value-type="string">
            <text:p>560000</text:p>
          </table:table-cell>
          <table:table-cell office:string-value="500000" office:value-type="string">
            <text:p>500000</text:p>
          </table:table-cell>
          <table:table-cell office:string-value="30300" office:value-type="string">
            <text:p>30300</text:p>
          </table:table-cell>
          <table:table-cell office:string-value="469700" office:value-type="string">
            <text:p>4697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VMH Gas, LLC" office:value-type="string">
            <text:p>VMH Ga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58231" office:value-type="string">
            <text:p>158231</text:p>
          </table:table-cell>
          <table:table-cell office:string-value="341769" office:value-type="string">
            <text:p>34176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idcoast Pipelines (East Texas) LP" office:value-type="string">
            <text:p>Midcoast Pipelines (East Texas)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1000" office:value-type="string">
            <text:p>141000</text:p>
          </table:table-cell>
          <table:table-cell office:string-value="100000" office:value-type="string">
            <text:p>100000</text:p>
          </table:table-cell>
          <table:table-cell office:string-value="21550" office:value-type="string">
            <text:p>21550</text:p>
          </table:table-cell>
          <table:table-cell office:string-value="78450" office:value-type="string">
            <text:p>7845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7346" office:value-type="string">
            <text:p>247346</text:p>
          </table:table-cell>
          <table:table-cell office:string-value="247346" office:value-type="string">
            <text:p>247346</text:p>
          </table:table-cell>
          <table:table-cell office:string-value="4350" office:value-type="string">
            <text:p>4350</text:p>
          </table:table-cell>
          <table:table-cell office:string-value="242996" office:value-type="string">
            <text:p>24299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6596" office:value-type="string">
            <text:p>256596</text:p>
          </table:table-cell>
          <table:table-cell office:string-value="250000" office:value-type="string">
            <text:p>250000</text:p>
          </table:table-cell>
          <table:table-cell office:string-value="88000" office:value-type="string">
            <text:p>88000</text:p>
          </table:table-cell>
          <table:table-cell office:string-value="162000" office:value-type="string">
            <text:p>162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arkwest Energy East Texas Gas Company" office:value-type="string">
            <text:p>Markwest Energy East Texas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0" office:value-type="string">
            <text:p>0</text:p>
          </table:table-cell>
          <table:table-cell office:string-value="270000" office:value-type="string">
            <text:p>27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TGG Pipeline, LTD" office:value-type="string">
            <text:p>TGG Pipeline, LTD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92394" office:value-type="string">
            <text:p>92394</text:p>
          </table:table-cell>
          <table:table-cell office:string-value="117606" office:value-type="string">
            <text:p>11760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92394" office:value-type="string">
            <text:p>92394</text:p>
          </table:table-cell>
          <table:table-cell office:string-value="117606" office:value-type="string">
            <text:p>117606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6000" office:value-type="string">
            <text:p>956000</text:p>
          </table:table-cell>
          <table:table-cell office:string-value="800000" office:value-type="string">
            <text:p>800000</text:p>
          </table:table-cell>
          <table:table-cell office:string-value="454679" office:value-type="string">
            <text:p>454679</text:p>
          </table:table-cell>
          <table:table-cell office:string-value="345321" office:value-type="string">
            <text:p>34532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" office:value-type="string">
            <text:p>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6000" office:value-type="string">
            <text:p>956000</text:p>
          </table:table-cell>
          <table:table-cell office:string-value="800000" office:value-type="string">
            <text:p>800000</text:p>
          </table:table-cell>
          <table:table-cell office:string-value="454679" office:value-type="string">
            <text:p>454679</text:p>
          </table:table-cell>
          <table:table-cell office:string-value="345321" office:value-type="string">
            <text:p>345321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" office:value-type="string">
            <text:p>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4701" office:value-type="string">
            <text:p>14701</text:p>
          </table:table-cell>
          <table:table-cell office:string-value="50299" office:value-type="string">
            <text:p>502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" office:value-type="string">
            <text:p>1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0" office:value-type="string">
            <text:p>0</text:p>
          </table:table-cell>
          <table:table-cell office:string-value="160000" office:value-type="string">
            <text:p>16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0" office:value-type="string">
            <text:p>0</text:p>
          </table:table-cell>
          <table:table-cell office:string-value="160000" office:value-type="string">
            <text:p>160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391000" office:value-type="string">
            <text:p>391000</text:p>
          </table:table-cell>
          <table:table-cell office:string-value="88861" office:value-type="string">
            <text:p>88861</text:p>
          </table:table-cell>
          <table:table-cell office:string-value="302139" office:value-type="string">
            <text:p>30213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391000" office:value-type="string">
            <text:p>391000</text:p>
          </table:table-cell>
          <table:table-cell office:string-value="88861" office:value-type="string">
            <text:p>88861</text:p>
          </table:table-cell>
          <table:table-cell office:string-value="302139" office:value-type="string">
            <text:p>302139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94" office:value-type="string">
            <text:p>94</text:p>
          </table:table-cell>
          <table:table-cell office:string-value="64906" office:value-type="string">
            <text:p>6490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300" office:value-type="string">
            <text:p>1300</text:p>
          </table:table-cell>
          <table:table-cell office:string-value="198700" office:value-type="string">
            <text:p>1987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3600" office:value-type="string">
            <text:p>3600</text:p>
          </table:table-cell>
          <table:table-cell office:string-value="0" office:value-type="string">
            <text:p>0</text:p>
          </table:table-cell>
          <table:table-cell office:string-value="3600" office:value-type="string">
            <text:p>36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Performance Proppants, LLC" office:value-type="string">
            <text:p>Performance Propp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54324" office:value-type="string">
            <text:p>554324</text:p>
          </table:table-cell>
          <table:table-cell office:string-value="345676" office:value-type="string">
            <text:p>345676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4698" office:value-type="string">
            <text:p>4698</text:p>
          </table:table-cell>
          <table:table-cell office:string-value="169302" office:value-type="string">
            <text:p>169302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0" office:value-type="string">
            <text:p>0</text:p>
          </table:table-cell>
          <table:table-cell office:string-value="174000" office:value-type="string">
            <text:p>174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37119" office:value-type="string">
            <text:p>237119</text:p>
          </table:table-cell>
          <table:table-cell office:string-value="162881" office:value-type="string">
            <text:p>162881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79265" office:value-type="string">
            <text:p>179265</text:p>
          </table:table-cell>
          <table:table-cell office:string-value="320735" office:value-type="string">
            <text:p>32073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1" office:value-type="string">
            <text:p>3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79265" office:value-type="string">
            <text:p>179265</text:p>
          </table:table-cell>
          <table:table-cell office:string-value="320735" office:value-type="string">
            <text:p>320735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1" office:value-type="string">
            <text:p>3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1000" office:value-type="string">
            <text:p>651000</text:p>
          </table:table-cell>
          <table:table-cell office:string-value="426000" office:value-type="string">
            <text:p>426000</text:p>
          </table:table-cell>
          <table:table-cell office:string-value="195470" office:value-type="string">
            <text:p>195470</text:p>
          </table:table-cell>
          <table:table-cell office:string-value="230530" office:value-type="string">
            <text:p>23053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6000" office:value-type="string">
            <text:p>386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108106" office:value-type="string">
            <text:p>108106</text:p>
          </table:table-cell>
          <table:table-cell office:string-value="541894" office:value-type="string">
            <text:p>54189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0" office:value-type="string">
            <text:p>2000000</text:p>
          </table:table-cell>
          <table:table-cell office:string-value="2000000" office:value-type="string">
            <text:p>2000000</text:p>
          </table:table-cell>
          <table:table-cell office:string-value="551986" office:value-type="string">
            <text:p>551986</text:p>
          </table:table-cell>
          <table:table-cell office:string-value="1448014" office:value-type="string">
            <text:p>1448014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en Pass Pipeline LLC" office:value-type="string">
            <text:p>Golden Pa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5" office:value-type="string">
            <text:p>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510000" office:value-type="string">
            <text:p>51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1" office:value-type="string">
            <text:p>1</text:p>
          </table:table-cell>
          <table:table-cell office:string-value="509999" office:value-type="string">
            <text:p>50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218988" office:value-type="string">
            <text:p>218988</text:p>
          </table:table-cell>
          <table:table-cell office:string-value="1181012" office:value-type="string">
            <text:p>1181012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9349" office:value-type="string">
            <text:p>569349</text:p>
          </table:table-cell>
          <table:table-cell office:string-value="300000" office:value-type="string">
            <text:p>300000</text:p>
          </table:table-cell>
          <table:table-cell office:string-value="109439" office:value-type="string">
            <text:p>109439</text:p>
          </table:table-cell>
          <table:table-cell office:string-value="190561" office:value-type="string">
            <text:p>19056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9349" office:value-type="string">
            <text:p>569349</text:p>
          </table:table-cell>
          <table:table-cell office:string-value="300000" office:value-type="string">
            <text:p>300000</text:p>
          </table:table-cell>
          <table:table-cell office:string-value="109439" office:value-type="string">
            <text:p>109439</text:p>
          </table:table-cell>
          <table:table-cell office:string-value="190561" office:value-type="string">
            <text:p>190561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9113" office:value-type="string">
            <text:p>709113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600000" office:value-type="string">
            <text:p>6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9113" office:value-type="string">
            <text:p>709113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600000" office:value-type="string">
            <text:p>600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8624" office:value-type="string">
            <text:p>858624</text:p>
          </table:table-cell>
          <table:table-cell office:string-value="500000" office:value-type="string">
            <text:p>500000</text:p>
          </table:table-cell>
          <table:table-cell office:string-value="148410" office:value-type="string">
            <text:p>148410</text:p>
          </table:table-cell>
          <table:table-cell office:string-value="351590" office:value-type="string">
            <text:p>35159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Magnolia Midstream Gas Services, LLC" office:value-type="string">
            <text:p>Magnolia Midstream Gas Service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" office:value-type="string">
            <text:p>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8624" office:value-type="string">
            <text:p>858624</text:p>
          </table:table-cell>
          <table:table-cell office:string-value="500000" office:value-type="string">
            <text:p>500000</text:p>
          </table:table-cell>
          <table:table-cell office:string-value="148410" office:value-type="string">
            <text:p>148410</text:p>
          </table:table-cell>
          <table:table-cell office:string-value="351590" office:value-type="string">
            <text:p>35159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Magnolia Midstream Gas Services, LLC" office:value-type="string">
            <text:p>Magnolia Midstream Gas Service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" office:value-type="string">
            <text:p>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0875" office:value-type="string">
            <text:p>770875</text:p>
          </table:table-cell>
          <table:table-cell office:string-value="500000" office:value-type="string">
            <text:p>500000</text:p>
          </table:table-cell>
          <table:table-cell office:string-value="152234" office:value-type="string">
            <text:p>152234</text:p>
          </table:table-cell>
          <table:table-cell office:string-value="347766" office:value-type="string">
            <text:p>34776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Louisiana Midstream Gas Services LLC" office:value-type="string">
            <text:p>Louisiana Midstream Gas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8" office:value-type="string">
            <text:p>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0875" office:value-type="string">
            <text:p>770875</text:p>
          </table:table-cell>
          <table:table-cell office:string-value="500000" office:value-type="string">
            <text:p>500000</text:p>
          </table:table-cell>
          <table:table-cell office:string-value="152234" office:value-type="string">
            <text:p>152234</text:p>
          </table:table-cell>
          <table:table-cell office:string-value="347766" office:value-type="string">
            <text:p>347766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Louisiana Midstream Gas Services LLC" office:value-type="string">
            <text:p>Louisiana Midstream Gas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8" office:value-type="string">
            <text:p>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1072" office:value-type="string">
            <text:p>411072</text:p>
          </table:table-cell>
          <table:table-cell office:string-value="380000" office:value-type="string">
            <text:p>380000</text:p>
          </table:table-cell>
          <table:table-cell office:string-value="128100" office:value-type="string">
            <text:p>128100</text:p>
          </table:table-cell>
          <table:table-cell office:string-value="251900" office:value-type="string">
            <text:p>2519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67960" office:value-type="string">
            <text:p>867960</text:p>
          </table:table-cell>
          <table:table-cell office:string-value="750000" office:value-type="string">
            <text:p>750000</text:p>
          </table:table-cell>
          <table:table-cell office:string-value="134320" office:value-type="string">
            <text:p>134320</text:p>
          </table:table-cell>
          <table:table-cell office:string-value="615680" office:value-type="string">
            <text:p>61568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68000" office:value-type="string">
            <text:p>368000</text:p>
          </table:table-cell>
          <table:table-cell office:string-value="368000" office:value-type="string">
            <text:p>368000</text:p>
          </table:table-cell>
          <table:table-cell office:string-value="133973" office:value-type="string">
            <text:p>133973</text:p>
          </table:table-cell>
          <table:table-cell office:string-value="234027" office:value-type="string">
            <text:p>234027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" office:value-type="string">
            <text:p>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68000" office:value-type="string">
            <text:p>368000</text:p>
          </table:table-cell>
          <table:table-cell office:string-value="368000" office:value-type="string">
            <text:p>368000</text:p>
          </table:table-cell>
          <table:table-cell office:string-value="133973" office:value-type="string">
            <text:p>133973</text:p>
          </table:table-cell>
          <table:table-cell office:string-value="234027" office:value-type="string">
            <text:p>234027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" office:value-type="string">
            <text:p>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5500" office:value-type="string">
            <text:p>55500</text:p>
          </table:table-cell>
          <table:table-cell office:string-value="444500" office:value-type="string">
            <text:p>4445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4" office:value-type="string">
            <text:p>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2322" office:value-type="string">
            <text:p>12322</text:p>
          </table:table-cell>
          <table:table-cell office:string-value="487678" office:value-type="string">
            <text:p>48767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0" office:value-type="string">
            <text:p>630000</text:p>
          </table:table-cell>
          <table:table-cell office:string-value="630000" office:value-type="string">
            <text:p>630000</text:p>
          </table:table-cell>
          <table:table-cell office:string-value="393800" office:value-type="string">
            <text:p>393800</text:p>
          </table:table-cell>
          <table:table-cell office:string-value="236200" office:value-type="string">
            <text:p>2362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87000" office:value-type="string">
            <text:p>1987000</text:p>
          </table:table-cell>
          <table:table-cell office:string-value="1110000" office:value-type="string">
            <text:p>1110000</text:p>
          </table:table-cell>
          <table:table-cell office:string-value="682160" office:value-type="string">
            <text:p>682160</text:p>
          </table:table-cell>
          <table:table-cell office:string-value="427840" office:value-type="string">
            <text:p>42784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49422" office:value-type="string">
            <text:p>149422</text:p>
          </table:table-cell>
          <table:table-cell office:string-value="50578" office:value-type="string">
            <text:p>50578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5-17T10:22:39</meta:creation-date>
    <meta:editing-cycles>1</meta:editing-cycles>
    <dc:language>en</dc:language>
    <dc:creator>ZETHOU-WWEXT04P$</dc:creator>
    <dc:date>2026-05-17T10:22:39</dc:date>
    <meta:editing-duration>PT0.117S</meta:editing-duration>
  </office:meta>
</office:document-meta>
</file>